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Hyperlink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TENNESSEE 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 [EFFECTIVE DATE]</text:span></text:p>
      <text:p text:style-name="P14"/>
      <text:p text:style-name="P15">RE: THIS IS OFFICIAL NOTICE THAT YOUR LEASE IS BEING TERMINATED</text:p>
      <text:p text:style-name="P16"/>
      <text:p text:style-name="Normal"><text:span text:style-name="T17">Tenant’s Name: [TENANT'S NAME]</text:span></text:p>
      <text:p text:style-name="Normal"><text:span text:style-name="T18">Property Address: [PROPERTY ADDRESS]</text:span></text:p>
      <text:p text:style-name="Normal"><text:span text:style-name="T19">Lease Start Date: [LEASE START DATE]</text:span></text:p>
      <text:p text:style-name="P20"/>
      <text:p text:style-name="P21">Move-Out Date</text:p>
      <text:p text:style-name="P22"/>
      <text:p text:style-name="Normal"><text:span text:style-name="T23">Your lease will terminate in accordance with State law, with the last day being on [MOVE-OUT DATE].</text:span></text:p>
      <text:p text:style-name="P24"/>
      <text:p text:style-name="P25">Security Deposit</text:p>
      <text:p text:style-name="P26"/>
      <text:p text:style-name="P27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28"/>
      <text:p text:style-name="P29">Utilities</text:p>
      <text:p text:style-name="P30"/>
      <text:p text:style-name="P31">The Tenant agrees to arrange for all utilities to be transferred or disconnected upon move-out. This includes paying for any outstanding bills in connection to the premises. Once notified of this change, the Landlord must be notified.</text:p>
      <text:p text:style-name="P32"/>
      <text:p text:style-name="P33">Final Inspection</text:p>
      <text:p text:style-name="P34"/>
      <text:p text:style-name="P35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36"/>
      <text:p text:style-name="P37">Thank you for your assistance in this process. If you have any questions, feel free to contact me anytime.</text:p>
      <text:p text:style-name="P38"/>
      <text:p text:style-name="Normal"><text:span text:style-name="T39">Signature:<text:s/></text:span><text:a xlink:href="https://esign.com/" office:target-frame-name="_top" xlink:show="replace"><text:span text:style-name="T40">_____________________________</text:span></text:a><text:span text:style-name="T41"><text:s/>Date: _________________</text:span></text:p>
      <text:p text:style-name="Normal"><text:span text:style-name="T42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 Lease Termination Letter</dc:title>
    <dc:description/>
    <dc:subject/>
    <meta:initial-creator>eForms</meta:initial-creator>
    <dc:creator>Rachel Reeves</dc:creator>
    <meta:creation-date>2025-05-09T03:25:00Z</meta:creation-date>
    <dc:date>2025-05-09T03:25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18" meta:row-count="10" meta:non-whitespace-character-count="1294"/>
  </office:meta>
</office:document-meta>
</file>