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6.493in"/>
    </style:style>
    <style:style style:name="Table33" style:family="table">
      <style:table-properties style:width="6.493in" fo:margin-left="0in" table:align="left"/>
    </style:style>
    <style:style style:name="TableRow35" style:family="table-row">
      <style:table-row-properties style:min-row-height="1.0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COMMERCIAL LEASE<text:s/>TERMINATION</text:p>
      <text:p text:style-name="P13"/>
      <text:p text:style-name="P14"/>
      <text:p text:style-name="P15"/>
      <text:p text:style-name="P16">_____________________</text:p>
      <text:p text:style-name="P17">_____________________</text:p>
      <text:p text:style-name="P18">_____________________</text:p>
      <text:p text:style-name="P19">_____________________</text:p>
      <text:p text:style-name="P20"/>
      <text:p text:style-name="P21"/>
      <text:p text:style-name="P22">Date: _____________________, 20____</text:p>
      <text:p text:style-name="P23"/>
      <text:p text:style-name="P24"/>
      <text:p text:style-name="P25">RE: OFFICIAL NOTICE TERMINATING A COMMERCIAL LEASE</text:p>
      <text:p text:style-name="P26"/>
      <text:p text:style-name="P27"/>
      <text:p text:style-name="P28">Dear _____________________,</text:p>
      <text:p text:style-name="P29"/>
      <text:p text:style-name="P30">This letter is in reference to the lease<text:s/>dated<text:s/>on _____________________, 20____ between _____________________ (“Landlord”) and _____________________ (“Tenant”).<text:s/></text:p>
      <text:p text:style-name="P31"/>
      <text:p text:style-name="P32">During this time, it has been a great pleasure renting the property, although, it has become apparent that we wish to terminate the lease for the following reasons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>We wish that the move-out date is _____________________, 20____, and after repossession of the property that any available security deposit is returned as soon as possible.</text:p>
      <text:p text:style-name="P40"/>
      <text:p text:style-name="P41">I want to thank you for the excellent landlord-tenant relationship through the term of the lease and wish another tenant treats the facilities in the same respect.</text:p>
      <text:p text:style-name="P42"/>
      <text:p text:style-name="P43"/>
      <text:p text:style-name="P44">Sincerely,</text:p>
      <text:p text:style-name="P45"/>
      <text:p text:style-name="Normal"><text:a xlink:href="https://esign.com/" office:target-frame-name="_top" xlink:show="replace"><text:span text:style-name="T46">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ercial Lease Termination Letter</dc:title>
    <dc:description/>
    <dc:subject/>
    <meta:initial-creator>eForms</meta:initial-creator>
    <dc:creator>Joseph Gendron</dc:creator>
    <meta:creation-date>2025-03-19T11:26:00Z</meta:creation-date>
    <dc:date>2025-03-19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