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paragraph-properties fo:margin-left="0.25in">
        <style:tab-stops/>
      </style:paragraph-properties>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ListParagraph" style:family="paragraph">
      <style:text-properties style:font-name="Arial" style:font-name-complex="Arial"/>
    </style:style>
    <style:style style:name="P61" style:parent-style-name="ListParagraph" style:list-style-name="LFO1" style:family="paragraph">
      <style:paragraph-properties fo:margin-left="0.25in">
        <style:tab-stops/>
      </style:paragraph-properties>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office:automatic-styles>
  <office:body>
    <office:text text:use-soft-page-breaks="true">
      <text:p text:style-name="P1">LEASE ADDENDUM</text:p>
      <text:p text:style-name="P13"/>
      <text:list text:style-name="LFO1" text:continue-numbering="true">
        <text:list-item>
          <text:p text:style-name="P14"><text:span text:style-name="T15">THE PARTIES</text:span><text:span text:style-name="T16">.<text:s/></text:span><text:span text:style-name="T17">This Lease Addendum (“Addendum”)<text:s/></text:span><text:span text:style-name="T18">is<text:s/></text:span><text:span text:style-name="T19">made on</text:span><text:span text:style-name="T20"><text:s/></text:span><text:span text:style-name="T21">[DATE]</text:span><text:span text:style-name="T22"><text:s/>and is<text:s/></text:span><text:span text:style-name="T23">by and between:</text:span></text:p>
        </text:list-item>
      </text:list>
      <text:p text:style-name="P24"/>
      <text:p text:style-name="P25"><text:span text:style-name="T26">Landlord</text:span><text:span text:style-name="T27">:<text:s/></text:span><text:span text:style-name="T28">[LANDLORD'S NAME]</text:span><text:span text:style-name="T29"><text:s/></text:span><text:span text:style-name="T30">(“Landlord”) with a mailing address of<text:s/></text:span><text:span text:style-name="T31">[LANDLORD'S ADDRESS]</text:span><text:span text:style-name="T32"><text:s/></text:span><text:span text:style-name="T33">and</text:span></text:p>
      <text:p text:style-name="P34"/>
      <text:p text:style-name="P35"><text:span text:style-name="T36">Tenant</text:span><text:span text:style-name="T37">:<text:s/></text:span><text:span text:style-name="T38">[TENANT'S NAME]</text:span><text:span text:style-name="T39"><text:s/></text:span><text:span text:style-name="T40">(“Tenant”) with a mailing address of<text:s/></text:span><text:span text:style-name="T41">[TENANT'S ADDRESS]</text:span><text:span text:style-name="T42">.</text:span></text:p>
      <text:p text:style-name="P43"/>
      <text:list text:style-name="LFO1" text:continue-numbering="true">
        <text:list-item>
          <text:p text:style-name="P44"><text:span text:style-name="T45">LEASE</text:span><text:span text:style-name="T46"><text:s/>AGREEMENT</text:span><text:span text:style-name="T47">.<text:s/></text:span><text:span text:style-name="T48">IT IS KNOWN that this Addendum shall be added to the lease agreement dated<text:s/></text:span><text:span text:style-name="T49">[LEASE DATE]</text:span><text:span text:style-name="T50"><text:s/></text:span><text:span text:style-name="T51">for the property located at<text:s/></text:span><text:span text:style-name="T52">[PROPERTY ADDRESS]</text:span><text:span text:style-name="T53"><text:s/>(“Lease Agreement”).</text:span></text:p>
        </text:list-item>
      </text:list>
      <text:p text:style-name="P54"/>
      <text:list text:style-name="LFO1" text:continue-numbering="true">
        <text:list-item>
          <text:p text:style-name="P55"><text:span text:style-name="T56">PURPOSE</text:span><text:span text:style-name="T57">.<text:s/></text:span><text:span text:style-name="T58">This Addendum is intended to supplement and modify the terms of the Lease Agreement. If there are any conflicts between this Addendum and the Lease Agreement, the terms of this Addendum<text:s/></text:span><text:span text:style-name="T59">shall take precedence</text:span></text:p>
        </text:list-item>
      </text:list>
      <text:p text:style-name="P60"/>
      <text:list text:style-name="LFO1" text:continue-numbering="true">
        <text:list-item>
          <text:p text:style-name="P61"><text:span text:style-name="T62">ADDITIONAL TERMS &amp; CONDITIONS</text:span><text:span text:style-name="T63">.<text:s/></text:span><text:span text:style-name="T64">The following additional terms and conditions are incorporated into the Lease Agreement:</text:span><text:span text:style-name="T65"><text:s/></text:span><text:span text:style-name="T66">[INSERT ADDITONAL TERMS &amp; CONDITIONS]</text:span></text:p>
        </text:list-item>
      </text:list>
      <text:p text:style-name="P67"/>
      <text:list text:style-name="LFO1" text:continue-numbering="true">
        <text:list-item>
          <text:p text:style-name="P68"><text:span text:style-name="T69">BINDING EFFECT</text:span><text:span text:style-name="T70">. This Addendum shall be binding upon the parties mentioned in the Lease Agreement and their respective heirs, successors, and assigns.</text:span></text:p>
        </text:list-item>
      </text:list>
      <text:p text:style-name="P71"/>
      <text:p text:style-name="P72">The parties acknowledge and agree they have read, understood, and voluntarily entered into this Addendum. This Addendum may be executed in counterparts, each of which shall be deemed an original, but all of which together shall constitute one and the same instrument.</text:p>
      <text:p text:style-name="P73"/>
      <text:p text:style-name="Normal"><text:span text:style-name="T74">Landlord</text:span><text:span text:style-name="T75"><text:s/></text:span><text:span text:style-name="T76">Signature</text:span><text:span text:style-name="T77"><text:s/></text:span><text:a xlink:href="https://esign.com/" office:target-frame-name="_top" xlink:show="replace"><text:span text:style-name="T78">_______________________________</text:span></text:a><text:span text:style-name="T79"><text:s/>Date: ________________</text:span></text:p>
      <text:p text:style-name="P80">Print Name _______________________________</text:p>
      <text:p text:style-name="P81"/>
      <text:p text:style-name="Normal"><text:span text:style-name="T82">Tenant Signature</text:span><text:span text:style-name="T83"><text:s/></text:span><text:a xlink:href="https://esign.com/" office:target-frame-name="_top" xlink:show="replace"><text:span text:style-name="T84">_______________________________</text:span></text:a><text:span text:style-name="T85"><text:s/>Date: ________________</text:span></text:p>
      <text:p text:style-name="Normal"><text:span text:style-name="T86">Print Name 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ase Addendum</dc:title>
    <dc:description/>
    <dc:subject/>
    <meta:initial-creator>eForms</meta:initial-creator>
    <dc:creator>Joseph Gendron</dc:creator>
    <meta:creation-date>2025-03-19T21:57:00Z</meta:creation-date>
    <dc:date>2025-03-19T21:57:00Z</dc:date>
    <meta:template xlink:href="Normal.dotm" xlink:type="simple"/>
    <meta:editing-cycles>2</meta:editing-cycles>
    <meta:editing-duration>PT60S</meta:editing-duration>
    <meta:document-statistic meta:page-count="1" meta:paragraph-count="15" meta:word-count="208" meta:character-count="1648" meta:row-count="39" meta:non-whitespace-character-count="1455"/>
  </office:meta>
</office:document-meta>
</file>