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text-properties style:font-name="Arial" style:font-name-complex="Arial" fo:color="#000000"/>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Normal" style:family="paragraph">
      <style:paragraph-properties fo:margin-left="1in">
        <style:tab-stops/>
      </style:paragraph-properties>
      <style:text-properties style:font-name="Arial" style:font-name-complex="Arial" fo:color="#000000"/>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1in">
        <style:tab-stops/>
      </style:paragraph-properties>
      <style:text-properties style:font-name="Arial" style:font-name-complex="Arial" fo:color="#000000"/>
    </style:style>
    <style:style style:name="P69" style:parent-style-name="ListParagraph" style:family="paragraph"/>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ListParagraph" style:family="paragraph">
      <style:text-properties style:font-name="Arial" style:font-name-complex="Arial" fo:color="#000000"/>
    </style:style>
    <style:style style:name="P73" style:parent-style-name="ListParagraph" style:family="paragraph">
      <style:paragraph-properties fo:margin-left="1in">
        <style:tab-stops/>
      </style:paragraph-properties>
    </style:style>
    <style:style style:name="T7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ListParagraph" style:family="paragraph">
      <style:paragraph-properties fo:margin-left="1in">
        <style:tab-stops/>
      </style:paragraph-properties>
    </style:style>
    <style:style style:name="T7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color="#000000"/>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P98" style:parent-style-name="Normal" style:family="paragraph">
      <style:text-properties style:font-name="Arial" style:font-name-complex="Arial" fo:color="#000000"/>
    </style:style>
    <style:style style:name="P99" style:parent-style-name="ListParagraph" style:family="paragraph"/>
    <style:style style:name="T100" style:parent-style-name="DefaultParagraphFont" style:family="text">
      <style:text-properties style:font-name="Arial" style:font-name-complex="Arial" fo:font-weight="bold" style:font-weight-asian="bold" style:font-weight-complex="bold" fo:color="#000000"/>
    </style:style>
    <style:style style:name="T101" style:parent-style-name="DefaultParagraphFont" style:family="text">
      <style:text-properties style:font-name="Arial" style:font-name-complex="Arial" fo:color="#000000"/>
    </style:style>
    <style:style style:name="P102" style:parent-style-name="ListParagraph" style:family="paragraph">
      <style:text-properties style:font-name="Arial" style:font-name-complex="Arial" fo:font-weight="bold" style:font-weight-asian="bold" style:font-weight-complex="bold" fo:color="#000000"/>
    </style:style>
    <style:style style:name="P103" style:parent-style-name="ListParagraph" style:family="paragraph">
      <style:paragraph-properties fo:margin-left="1in">
        <style:tab-stops/>
      </style:paragraph-properties>
    </style:style>
    <style:style style:name="T10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ListParagraph" style:family="paragraph">
      <style:paragraph-properties fo:margin-left="1in">
        <style:tab-stops/>
      </style:paragraph-properties>
    </style:style>
    <style:style style:name="T10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P113" style:parent-style-name="Normal" style:family="paragraph">
      <style:text-properties style:font-name="Arial" style:font-name-complex="Arial" fo:color="#000000"/>
    </style:style>
    <style:style style:name="P114" style:parent-style-name="Normal" style:family="paragraph">
      <style:paragraph-properties fo:margin-left="0.5in">
        <style:tab-stops/>
      </style:paragraph-properties>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ListParagraph" style:family="paragraph"/>
    <style:style style:name="T117" style:parent-style-name="DefaultParagraphFont" style:family="text">
      <style:text-properties style:font-name="Arial" style:font-name-complex="Arial" fo:font-weight="bold" style:font-weight-asian="bold" style:font-weight-complex="bold" fo:color="#000000"/>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P122" style:parent-style-name="ListParagraph" style:family="paragraph">
      <style:text-properties style:font-name="Arial" style:font-name-complex="Arial" fo:font-weight="bold" style:font-weight-asian="bold" style:font-weight-complex="bold" fo:color="#000000"/>
    </style:style>
    <style:style style:name="P123" style:parent-style-name="ListParagraph" style:family="paragraph">
      <style:paragraph-properties fo:margin-left="1in">
        <style:tab-stops/>
      </style:paragraph-properties>
    </style:style>
    <style:style style:name="T12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color="#000000"/>
    </style:style>
    <style:style style:name="P128" style:parent-style-name="ListParagraph" style:family="paragraph">
      <style:paragraph-properties fo:margin-left="1in">
        <style:tab-stops/>
      </style:paragraph-properties>
    </style:style>
    <style:style style:name="T12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P135" style:parent-style-name="ListParagraph" style:family="paragraph">
      <style:paragraph-properties fo:margin-left="1in">
        <style:tab-stops/>
      </style:paragraph-properties>
    </style:style>
    <style:style style:name="T1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ListParagraph" style:family="paragraph">
      <style:text-properties style:font-name="Arial" style:font-name-complex="Arial"/>
    </style:style>
    <style:style style:name="P161" style:parent-style-name="ListParagraph" style:family="paragraph"/>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style:style>
    <style:style style:name="P170" style:parent-style-name="ListParagraph" style:family="paragraph">
      <style:text-properties style:font-name="Arial" style:font-name-complex="Arial"/>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1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1in">
        <style:tab-stops/>
      </style:paragraph-properties>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1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1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P202" style:parent-style-name="Normal" style:family="paragraph">
      <style:text-properties style:font-name="Arial" style:font-name-complex="Arial" fo:color="#000000"/>
    </style:style>
    <style:style style:name="P203" style:parent-style-name="ListParagraph" style:family="paragraph"/>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ListParagraph" style:family="paragraph">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text-properties style:font-name="Arial" style:font-name-complex="Arial"/>
    </style:style>
    <style:style style:name="P213" style:parent-style-name="Normal" style:family="paragraph">
      <style:paragraph-properties fo:margin-left="0.5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family="paragraph"/>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P228" style:parent-style-name="Normal" style:family="paragraph">
      <style:text-properties style:font-name="Arial" style:font-name-complex="Arial" fo:color="#000000"/>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0.5in">
        <style:tab-stops/>
      </style:paragraph-properties>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family="paragraph"/>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P252" style:parent-style-name="ListParagraph" style:family="paragraph">
      <style:paragraph-properties fo:margin-left="0.25in">
        <style:tab-stops/>
      </style:paragraph-properties>
      <style:text-properties style:font-name="Arial" style:font-name-complex="Arial"/>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paragraph-properties>
      <style:text-properties style:font-name="Arial" style:font-name-complex="Arial"/>
    </style:style>
    <style:style style:name="P259" style:parent-style-name="Normal" style:family="paragraph">
      <style:paragraph-properties fo:margin-left="0.5in">
        <style:tab-stops/>
      </style:paragraph-properties>
    </style:style>
    <style:style style:name="T260" style:parent-style-name="DefaultParagraphFont" style:family="text">
      <style:text-properties style:font-name="Segoe UI Symbol" style:font-name-asian="MS Gothic" style:font-name-complex="Segoe UI Symbo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P264" style:parent-style-name="Normal" style:family="paragraph">
      <style:paragraph-properties fo:margin-left="1in">
        <style:tab-stops/>
      </style:paragraph-properties>
    </style:style>
    <style:style style:name="T265" style:parent-style-name="DefaultParagraphFont" style:family="text">
      <style:text-properties style:font-name="Arial" style:font-name-complex="Arial"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1in">
        <style:tab-stops/>
      </style:paragraph-properties>
    </style:style>
    <style:style style:name="T270" style:parent-style-name="DefaultParagraphFont" style:family="text">
      <style:text-properties style:font-name="Arial" style:font-name-complex="Arial" style:text-underline-type="single" style:text-underline-style="solid" style:text-underline-width="auto" style:text-underline-mode="continuous"/>
    </style:style>
    <style:style style:name="T271" style:parent-style-name="DefaultParagraphFont" style:family="text">
      <style:text-properties style:font-name="Arial" style:font-name-complex="Arial"/>
    </style:style>
    <style:style style:name="P272" style:parent-style-name="Normal" style:family="paragraph">
      <style:paragraph-properties fo:margin-left="1.5in">
        <style:tab-stops/>
      </style:paragraph-properties>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color="#000000"/>
    </style:style>
    <style:style style:name="P275" style:parent-style-name="Normal" style:family="paragraph">
      <style:paragraph-properties fo:margin-left="1.5in">
        <style:tab-stops/>
      </style:paragraph-propertie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color="#000000"/>
    </style:style>
    <style:style style:name="P278" style:parent-style-name="Normal" style:family="paragraph">
      <style:text-properties style:font-name="Arial" style:font-name-complex="Arial" fo:color="#000000"/>
    </style:style>
    <style:style style:name="P279" style:parent-style-name="ListParagraph"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P28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7" style:parent-style-name="DefaultParagraphFont" style:family="text">
      <style:text-properties style:font-name="Segoe UI Symbol" style:font-name-asian="MS Gothic" style:font-name-complex="Segoe UI Symbo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ListParagraph" style:family="paragraph">
      <style:text-properties style:font-name="Arial" style:font-name-complex="Arial"/>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Normal"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text-underline-type="single" style:text-underline-style="solid" style:text-underline-width="auto" style:text-underline-mode="continuous"/>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Segoe UI Symbol" style:font-name-asian="MS Gothic" style:font-name-complex="Segoe UI Symbo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paragraph-properties fo:margin-left="1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text-underline-type="single" style:text-underline-style="solid" style:text-underline-width="auto" style:text-underline-mode="continuous"/>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P325" style:parent-style-name="Normal" style:family="paragraph">
      <style:text-properties style:font-name="Arial" style:font-name-complex="Arial"/>
    </style:style>
    <style:style style:name="P326" style:parent-style-name="ListParagraph" style:family="paragraph"/>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P331" style:parent-style-name="ListParagraph" style:family="paragraph">
      <style:text-properties style:font-name="Arial" style:font-name-asian="Times New Roman" style:font-name-complex="Arial"/>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0.5in">
        <style:tab-stops/>
      </style:paragraph-properties>
      <style:text-properties style:font-name="Arial" style:font-name-complex="Arial"/>
    </style:style>
    <style:style style:name="P344" style:parent-style-name="Normal" style:family="paragraph">
      <style:paragraph-properties fo:margin-left="0.5in">
        <style:tab-stops/>
      </style:paragraph-properties>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P353" style:parent-style-name="Normal" style:family="paragraph">
      <style:paragraph-properties fo:margin-left="0.5in">
        <style:tab-stops/>
      </style:paragraph-properties>
      <style:text-properties style:font-name="Arial" style:font-name-complex="Arial"/>
    </style:style>
    <style:style style:name="P354" style:parent-style-name="Normal" style:family="paragraph">
      <style:paragraph-properties fo:margin-left="0.5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P37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2" style:parent-style-name="Normal" style:family="paragraph">
      <style:paragraph-properties fo:margin-left="0.5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Normal" style:family="paragraph">
      <style:paragraph-properties fo:margin-left="0.5in">
        <style:tab-stops/>
      </style:paragraph-properties>
      <style:text-properties style:font-name="Arial" style:font-name-complex="Arial"/>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Segoe UI Symbol" style:font-name-asian="MS Gothic" style:font-name-complex="Segoe UI Symbo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Segoe UI Symbol" style:font-name-asian="MS Gothic" style:font-name-complex="Segoe UI Symbo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text-underline-type="single" style:text-underline-style="solid" style:text-underline-width="auto" style:text-underline-mode="continuous"/>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color="#000000"/>
    </style:style>
    <style:style style:name="P401" style:parent-style-name="Normal" style:family="paragraph">
      <style:text-properties style:font-name="Arial" style:font-name-complex="Arial"/>
    </style:style>
    <style:style style:name="P402" style:parent-style-name="ListParagraph" style:family="paragraph"/>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paragraph-properties fo:margin-left="0.5in">
        <style:tab-stops/>
      </style:paragraph-properties>
    </style:style>
    <style:style style:name="T407" style:parent-style-name="DefaultParagraphFont" style:family="text">
      <style:text-properties style:font-name="Segoe UI Symbol" style:font-name-asian="MS Gothic" style:font-name-complex="Segoe UI Symbo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0.5in">
        <style:tab-stops/>
      </style:paragraph-properties>
      <style:text-properties style:font-name="Arial" style:font-name-complex="Arial"/>
    </style:style>
    <style:style style:name="P412" style:parent-style-name="Normal" style:family="paragraph">
      <style:paragraph-properties fo:margin-left="0.5in">
        <style:tab-stops/>
      </style:paragraph-properties>
    </style:style>
    <style:style style:name="T413" style:parent-style-name="DefaultParagraphFont" style:family="text">
      <style:text-properties style:font-name="Segoe UI Symbol" style:font-name-asian="MS Gothic" style:font-name-complex="Segoe UI Symbo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Arial" style:font-name-complex="Arial" style:text-underline-type="single" style:text-underline-style="solid" style:text-underline-width="auto" style:text-underline-mode="continuous"/>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color="#000000"/>
    </style:style>
    <style:style style:name="P421" style:parent-style-name="Normal" style:family="paragraph">
      <style:paragraph-properties fo:margin-left="1in">
        <style:tab-stops/>
      </style:paragraph-properties>
    </style:style>
    <style:style style:name="T422" style:parent-style-name="DefaultParagraphFont" style:family="text">
      <style:text-properties style:font-name="Arial" style:font-name-complex="Arial" style:text-underline-type="single" style:text-underline-style="solid" style:text-underline-width="auto" style:text-underline-mode="continuous"/>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Arial" style:font-name-complex="Arial" style:text-underline-type="single" style:text-underline-style="solid" style:text-underline-width="auto" style:text-underline-mode="continuous"/>
    </style:style>
    <style:style style:name="T427" style:parent-style-name="DefaultParagraphFont" style:family="text">
      <style:text-properties style:font-name="Arial" style:font-name-complex="Arial" style:text-underline-type="single" style:text-underline-style="solid" style:text-underline-width="auto" style:text-underline-mode="continuous"/>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1in">
        <style:tab-stops/>
      </style:paragraph-properties>
    </style:style>
    <style:style style:name="T433" style:parent-style-name="DefaultParagraphFont" style:family="text">
      <style:text-properties style:font-name="Arial" style:font-name-complex="Arial"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fo:color="#000000"/>
    </style:style>
    <style:style style:name="P445" style:parent-style-name="ListParagraph" style:family="paragraph"/>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ListParagraph" style:family="paragraph">
      <style:paragraph-properties fo:margin-left="0.75in">
        <style:tab-stops/>
      </style:paragraph-properties>
      <style:text-properties style:font-name="Arial" style:font-name-complex="Arial" fo:color="#000000"/>
    </style:style>
    <style:style style:name="P449" style:parent-style-name="Normal" style:family="paragraph">
      <style:paragraph-properties fo:margin-left="0.5in">
        <style:tab-stops/>
      </style:paragraph-properties>
    </style:style>
    <style:style style:name="T450" style:parent-style-name="DefaultParagraphFont" style:family="text">
      <style:text-properties style:font-name="Segoe UI Symbol" style:font-name-asian="MS Gothic" style:font-name-complex="Segoe UI Symbo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P457" style:parent-style-name="Normal" style:family="paragraph">
      <style:paragraph-properties fo:margin-left="0.5in">
        <style:tab-stops/>
      </style:paragraph-properties>
      <style:text-properties style:font-name="Arial"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fo:color="#000000"/>
    </style:style>
    <style:style style:name="T462" style:parent-style-name="DefaultParagraphFont" style:family="text">
      <style:text-properties style:font-name="Arial" style:font-name-complex="Arial" fo:color="#000000"/>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color="#000000"/>
    </style:style>
    <style:style style:name="P473" style:parent-style-name="Normal" style:family="paragraph">
      <style:text-properties style:font-name="Arial" style:font-name-complex="Arial" fo:color="#000000"/>
    </style:style>
    <style:style style:name="P474" style:parent-style-name="ListParagraph" style:family="paragraph"/>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ListParagraph" style:family="paragraph">
      <style:text-properties style:font-name="Arial" style:font-name-complex="Arial" fo:color="#000000"/>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font-weight="bold" style:font-weight-asian="bold" style:font-weight-complex="bold"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P485" style:parent-style-name="Normal" style:family="paragraph">
      <style:paragraph-properties fo:margin-left="0.5in">
        <style:tab-stops/>
      </style:paragraph-properties>
      <style:text-properties style:font-name="Arial" style:font-name-complex="Arial" fo:color="#000000"/>
    </style:style>
    <style:style style:name="P486" style:parent-style-name="Normal" style:family="paragraph">
      <style:paragraph-properties fo:margin-left="0.5in">
        <style:tab-stops/>
      </style:paragraph-properties>
    </style:style>
    <style:style style:name="T487" style:parent-style-name="DefaultParagraphFont" style:family="text">
      <style:text-properties style:font-name="Segoe UI Symbol" style:font-name-asian="MS Gothic" style:font-name-complex="Segoe UI Symbo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fo:font-weight="bold" style:font-weight-asian="bold" style:font-weight-complex="bold" fo:color="#000000"/>
    </style:style>
    <style:style style:name="T490" style:parent-style-name="DefaultParagraphFont" style:family="text">
      <style:text-properties style:font-name="Arial" style:font-name-complex="Arial" fo:font-weight="bold" style:font-weight-asian="bold" style:font-weight-complex="bold" fo:color="#000000"/>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color="#000000"/>
    </style:style>
    <style:style style:name="P494" style:parent-style-name="Normal" style:family="paragraph">
      <style:text-properties style:font-name="Arial" style:font-name-complex="Arial"/>
    </style:style>
    <style:style style:name="P495" style:parent-style-name="ListParagraph"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ListParagraph" style:family="paragraph">
      <style:paragraph-properties fo:margin-left="0.25in">
        <style:tab-stops/>
      </style:paragraph-properties>
      <style:text-properties style:font-name="Arial" style:font-name-complex="Arial"/>
    </style:style>
    <style:style style:name="P499" style:parent-style-name="Normal" style:family="paragraph">
      <style:paragraph-properties fo:margin-left="0.5in">
        <style:tab-stops/>
      </style:paragraph-properties>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style>
    <style:style style:name="T503" style:parent-style-name="DefaultParagraphFont" style:family="text">
      <style:text-properties style:font-name="Segoe UI Symbol" style:font-name-asian="MS Gothic" style:font-name-complex="Segoe UI Symbol"/>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fo:text-inden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color="#000000"/>
    </style:style>
    <style:style style:name="P509" style:parent-style-name="Normal" style:family="paragraph">
      <style:text-properties style:font-name="Arial" style:font-name-complex="Arial"/>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Normal" style:family="paragraph">
      <style:paragraph-properties fo:margin-left="1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P516" style:parent-style-name="Normal" style:family="paragraph">
      <style:paragraph-properties fo:margin-left="0.5in" fo:text-inden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0.5in" fo:text-indent="0.5in">
        <style:tab-stops/>
      </style:paragraph-properties>
      <style:text-properties style:font-name="Arial" style:font-name-complex="Arial" fo:color="#000000"/>
    </style:style>
    <style:style style:name="P521" style:parent-style-name="ListParagraph"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P524" style:parent-style-name="ListParagraph" style:family="paragraph">
      <style:paragraph-properties fo:margin-left="0.25in">
        <style:tab-stops/>
      </style:paragraph-properties>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style:tab-stops/>
      </style:paragraph-properties>
      <style:text-properties style:font-name="Arial"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P537" style:parent-style-name="Normal" style:family="paragraph">
      <style:text-properties style:font-name="Arial" style:font-name-complex="Arial" fo:color="#000000"/>
    </style:style>
    <style:style style:name="P538" style:parent-style-name="ListParagraph"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family="paragraph">
      <style:text-properties style:font-name="Arial" style:font-name-complex="Arial" fo:color="#000000"/>
    </style:style>
    <style:style style:name="P542" style:parent-style-name="Normal" style:family="paragraph">
      <style:paragraph-properties fo:margin-left="0.5in">
        <style:tab-stops/>
      </style:paragraph-properties>
    </style:style>
    <style:style style:name="T543" style:parent-style-name="DefaultParagraphFont" style:family="text">
      <style:text-properties style:font-name="Segoe UI Symbol" style:font-name-asian="MS Gothic" style:font-name-complex="Segoe UI Symbo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paragraph-properties fo:margin-left="0.5in">
        <style:tab-stops/>
      </style:paragraph-properties>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6" style:parent-style-name="ListParagraph" style:family="paragraph"/>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P562" style:parent-style-name="Normal" style:family="paragraph">
      <style:text-properties style:font-name="Arial" style:font-name-complex="Arial" fo:color="#000000"/>
    </style:style>
    <style:style style:name="P563" style:parent-style-name="ListParagraph" style:family="paragraph"/>
    <style:style style:name="T564" style:parent-style-name="DefaultParagraphFont" style:family="text">
      <style:text-properties style:font-name="Arial" style:font-name-complex="Arial" fo:font-weight="bold" style:font-weight-asian="bold" style:font-weight-complex="bold" fo:color="#000000"/>
    </style:style>
    <style:style style:name="T565" style:parent-style-name="DefaultParagraphFont" style:family="text">
      <style:text-properties style:font-name="Arial" style:font-name-complex="Arial" fo:color="#000000"/>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P585" style:parent-style-name="Normal" style:family="paragraph">
      <style:text-properties style:font-name="Arial" style:font-name-complex="Arial" fo:color="#000000"/>
    </style:style>
    <style:style style:name="P586" style:parent-style-name="ListParagraph" style:family="paragraph"/>
    <style:style style:name="T587" style:parent-style-name="DefaultParagraphFont" style:family="text">
      <style:text-properties style:font-name="Arial" style:font-name-complex="Arial" fo:font-weight="bold" style:font-weight-asian="bold" style:font-weight-complex="bold" fo:color="#000000"/>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family="paragraph"/>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P629" style:parent-style-name="Normal" style:family="paragraph">
      <style:text-properties style:font-name="Arial" style:font-name-complex="Arial" fo:color="#000000"/>
    </style:style>
    <style:style style:name="P630" style:parent-style-name="ListParagraph" style:family="paragraph"/>
    <style:style style:name="T631" style:parent-style-name="DefaultParagraphFont" style:family="text">
      <style:text-properties style:font-name="Arial" style:font-name-complex="Arial" fo:font-weight="bold" style:font-weight-asian="bold" style:font-weight-complex="bold" fo:color="#000000"/>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ListParagraph" style:family="paragraph"/>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P659" style:parent-style-name="Normal" style:family="paragraph">
      <style:text-properties style:font-name="Arial" style:font-name-complex="Arial" fo:color="#000000"/>
    </style:style>
    <style:style style:name="P660" style:parent-style-name="ListParagraph" style:family="paragraph"/>
    <style:style style:name="T661" style:parent-style-name="DefaultParagraphFont" style:family="text">
      <style:text-properties style:font-name="Arial" style:font-name-complex="Arial" fo:font-weight="bold" style:font-weight-asian="bold" style:font-weight-complex="bold" fo:color="#000000"/>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paragraph-properties fo:margin-left="0.25in">
        <style:tab-stops/>
      </style:paragraph-properties>
      <style:text-properties style:font-name="Arial" style:font-name-complex="Arial" fo:color="#000000"/>
    </style:style>
    <style:style style:name="P668" style:parent-style-name="ListParagraph" style:family="paragraph"/>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P677" style:parent-style-name="ListParagraph" style:family="paragraph"/>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P683"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P694" style:parent-style-name="Normal" style:family="paragraph">
      <style:text-properties style:font-name="Arial" style:font-name-complex="Arial" fo:color="#000000"/>
    </style:style>
    <style:style style:name="P695" style:parent-style-name="Normal" style:family="paragraph">
      <style:text-properties style:font-name="Arial" style:font-name-asian="Times New Roman" style:font-name-complex="Arial"/>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Hyperlink" style:family="text">
      <style:text-properties style:font-name="Arial" style:font-name-complex="Arial"/>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color="#000000"/>
    </style:style>
    <style:style style:name="P707" style:parent-style-name="Normal" style:family="paragraph">
      <style:text-properties style:font-name="Arial" style:font-name-complex="Arial"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Hyperlink" style:family="text">
      <style:text-properties style:font-name="Arial" style:font-name-complex="Arial"/>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office:automatic-styles>
  <office:body>
    <office:text text:use-soft-page-breaks="true">
      <text:h text:style-name="P1" text:outline-level="1">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Sublease Agreement</text:span><text:span text:style-name="T19"><text:s/>("</text:span><text:span text:style-name="T20">Agreement</text:span><text:span text:style-name="T21">")</text:span><text:span text:style-name="T22"><text:s/></text:span><text:span text:style-name="T23">is<text:s/></text:span><text:span text:style-name="T24">entered into on<text:s/></text:span><text:span text:style-name="T25">[DATE]</text:span><text:span text:style-name="T26">,</text:span><text:span text:style-name="T27"><text:s/></text:span><text:span text:style-name="T28">by and between:<text:s/></text:span></text:p>
        </text:list-item>
      </text:list>
      <text:p text:style-name="P29"/>
      <text:p text:style-name="P30"><text:span text:style-name="T31">Tenant</text:span><text:span text:style-name="T32">:<text:s/></text:span><text:span text:style-name="T33">[TENANT'S NAME]</text:span><text:span text:style-name="T34">,</text:span><text:span text:style-name="T35"><text:s/></text:span><text:span text:style-name="T36">with a mailing address of<text:s/></text:span><text:span text:style-name="T37">[TENANT'S ADDRESS]</text:span><text:span text:style-name="T38">,</text:span><text:span text:style-name="T39"><text:s/></text:span><text:span text:style-name="T40">who<text:s/></text:span><text:span text:style-name="T41">agrees to sublet to:</text:span></text:p>
      <text:p text:style-name="P42"/>
      <text:p text:style-name="P43"><text:span text:style-name="T44">Subtenant</text:span><text:span text:style-name="T45">:<text:s/></text:span><text:span text:style-name="T46">[SUBTENANT'S NAME]</text:span><text:span text:style-name="T47">,</text:span><text:span text:style-name="T48"><text:s/></text:span><text:span text:style-name="T49">with a mailing address that is the same as the property</text:span><text:span text:style-name="T50"><text:s/>address</text:span><text:span text:style-name="T51">. The Subtenant</text:span><text:span text:style-name="T52"><text:s/></text:span><text:span text:style-name="T53">agrees to<text:s/></text:span><text:span text:style-name="T54">pay rent to the Tenant in exchange for occupying the<text:s/></text:span><text:span text:style-name="T55">property</text:span><text:span text:style-name="T56">.</text:span></text:p>
      <text:p text:style-name="P57"/>
      <text:p text:style-name="P58"><text:span text:style-name="T59">Occupant</text:span><text:span text:style-name="T60">(</text:span><text:span text:style-name="T61">s</text:span><text:span text:style-name="T62">)</text:span><text:span text:style-name="T63">:<text:s/></text:span><text:span text:style-name="T64">[OCCUPANT'S NAME(S)]</text:span><text:span text:style-name="T65">. An occupant is a friend or family member allowed to<text:s/></text:span><text:span text:style-name="T66">reside</text:span><text:span text:style-name="T67"><text:s/>on the property.</text:span></text:p>
      <text:p text:style-name="P68"/>
      <text:list text:style-name="LFO2" text:continue-numbering="true">
        <text:list-item>
          <text:p text:style-name="P69"><text:span text:style-name="T70">PROPERTY</text:span><text:span text:style-name="T71">.</text:span></text:p>
        </text:list-item>
      </text:list>
      <text:p text:style-name="P72"/>
      <text:p text:style-name="P73"><text:span text:style-name="T74">Address</text:span><text:span text:style-name="T75">:<text:s/></text:span><text:span text:style-name="T76">[PROPERTY ADDRESS]</text:span></text:p>
      <text:p text:style-name="P77"><text:span text:style-name="T78">Type</text:span><text:span text:style-name="T79">:<text:s/></text:span><text:span text:style-name="T80">☐</text:span><text:span text:style-name="T81"><text:s/>Apartment<text:s/></text:span><text:span text:style-name="T82">☐</text:span><text:span text:style-name="T83"><text:s/>House<text:s/></text:span><text:span text:style-name="T84">☐</text:span><text:span text:style-name="T85"><text:s/>Condo<text:s/></text:span><text:span text:style-name="T86">☐</text:span><text:span text:style-name="T87"><text:s/></text:span><text:span text:style-name="T88">Other:<text:s/></text:span><text:span text:style-name="T89">[ENTER TYPE]</text:span></text:p>
      <text:p text:style-name="P90"><text:span text:style-name="T91">Bedroom(s)</text:span><text:span text:style-name="T92">:<text:s/></text:span><text:span text:style-name="T93">[#]</text:span><text:span text:style-name="T94"><text:s/></text:span><text:span text:style-name="T95">Bathroom(s)</text:span><text:span text:style-name="T96">:<text:s/></text:span><text:span text:style-name="T97">[#]</text:span></text:p>
      <text:p text:style-name="P98"/>
      <text:list text:style-name="LFO2" text:continue-numbering="true">
        <text:list-item>
          <text:p text:style-name="P99"><text:span text:style-name="T100">LEASE PERIOD</text:span><text:span text:style-name="T101">.</text:span></text:p>
        </text:list-item>
      </text:list>
      <text:p text:style-name="P102"/>
      <text:p text:style-name="P103"><text:span text:style-name="T104">Start Date</text:span><text:span text:style-name="T105">:</text:span><text:span text:style-name="T106"><text:s/></text:span><text:span text:style-name="T107">[START DATE]</text:span></text:p>
      <text:p text:style-name="P108"><text:span text:style-name="T109">End Date</text:span><text:span text:style-name="T110">:</text:span><text:span text:style-name="T111"><text:s/></text:span><text:span text:style-name="T112">[END DATE]</text:span></text:p>
      <text:p text:style-name="P113"/>
      <text:p text:style-name="P114">The Subtenant is permitted to occupy the property on the start date and must vacate and return possession by midnight on the end date.</text:p>
      <text:p text:style-name="P115"/>
      <text:list text:style-name="LFO2" text:continue-numbering="true">
        <text:list-item>
          <text:p text:style-name="P116"><text:span text:style-name="T117">RENT</text:span><text:span text:style-name="T118">. The<text:s/></text:span><text:span text:style-name="T119">Subtenant</text:span><text:span text:style-name="T120"><text:s/>agrees to<text:s/></text:span><text:span text:style-name="T121">pay the following:<text:s/></text:span></text:p>
        </text:list-item>
      </text:list>
      <text:p text:style-name="P122"/>
      <text:p text:style-name="P123"><text:span text:style-name="T124">Monthly Rent</text:span><text:span text:style-name="T125">:<text:s/></text:span><text:span text:style-name="T126">$</text:span><text:span text:style-name="T127">[AMOUNT]</text:span></text:p>
      <text:p text:style-name="P128"><text:span text:style-name="T129">Due Date</text:span><text:span text:style-name="T130">:<text:s/></text:span><text:span text:style-name="T131">[#]</text:span><text:span text:style-name="T132"><text:s/>day</text:span><text:span text:style-name="T133"><text:s/>of</text:span><text:span text:style-name="T134"><text:s/>each month</text:span></text:p>
      <text:p text:style-name="P135"><text:span text:style-name="T136">Payment Instructions</text:span><text:span text:style-name="T137">:<text:s/></text:span><text:span text:style-name="T138">[PAYMENT INSTRUCTIONS]</text:span></text:p>
      <text:p text:style-name="P139"/>
      <text:list text:style-name="LFO2" text:continue-numbering="true">
        <text:list-item>
          <text:p text:style-name="P140"><text:span text:style-name="T141">FURNITURE</text:span><text:span text:style-name="T142">. (check one)</text:span></text:p>
        </text:list-item>
      </text:list>
      <text:p text:style-name="P143"/>
      <text:p text:style-name="ListParagraph"><text:span text:style-name="T144">☐</text:span><text:span text:style-name="T145"><text:s/>-</text:span><text:span text:style-name="T146"><text:s/></text:span><text:span text:style-name="T147">Property is Not Furnished</text:span><text:span text:style-name="T148">.</text:span></text:p>
      <text:p text:style-name="P149"/>
      <text:p text:style-name="ListParagraph"><text:span text:style-name="T150">☐</text:span><text:span text:style-name="T151"><text:s/>-</text:span><text:span text:style-name="T152"><text:s/></text:span><text:span text:style-name="T153">Property is Furnished</text:span><text:span text:style-name="T154">.</text:span><text:span text:style-name="T155"><text:s/>The<text:s/></text:span><text:span text:style-name="T156">p</text:span><text:span text:style-name="T157">roperty is furnished with the following items:</text:span><text:span text:style-name="T158"><text:s/></text:span><text:span text:style-name="T159">[DESCRIBE FURNISHINGS]</text:span></text:p>
      <text:p text:style-name="P160"/>
      <text:list text:style-name="LFO2" text:continue-numbering="true">
        <text:list-item>
          <text:p text:style-name="P161"><text:span text:style-name="T162">APPLIANCES</text:span><text:span text:style-name="T163">. (check one)</text:span></text:p>
        </text:list-item>
      </text:list>
      <text:p text:style-name="P164"/>
      <text:p text:style-name="ListParagraph"><text:span text:style-name="T165">☐</text:span><text:span text:style-name="T166"><text:s/>-</text:span><text:span text:style-name="T167"><text:s/></text:span><text:span text:style-name="T168">Property Has No Appliances</text:span><text:span text:style-name="T169">.</text:span></text:p>
      <text:p text:style-name="P170"/>
      <text:p text:style-name="ListParagraph"><text:span text:style-name="T171">☐</text:span><text:span text:style-name="T172"><text:s/>-</text:span><text:span text:style-name="T173"><text:s/></text:span><text:span text:style-name="T174">Property Has Appliances</text:span><text:span text:style-name="T175">:</text:span><text:span text:style-name="T176"><text:s/></text:span><text:span text:style-name="T177">(check all that apply)</text:span></text:p>
      <text:p text:style-name="P178"><text:span text:style-name="T179">☐</text:span><text:span text:style-name="T180"><text:s/>-<text:s/></text:span><text:span text:style-name="T181">Air Conditioner(s)</text:span></text:p>
      <text:p text:style-name="P182"><text:span text:style-name="T183">☐</text:span><text:span text:style-name="T184"><text:s/>- Dishwasher</text:span></text:p>
      <text:p text:style-name="P185"><text:span text:style-name="T186">☐</text:span><text:span text:style-name="T187"><text:s/>- Microwave</text:span></text:p>
      <text:p text:style-name="P188"><text:span text:style-name="T189">☐</text:span><text:span text:style-name="T190"><text:s/>- Refrigerator</text:span></text:p>
      <text:p text:style-name="P191"><text:span text:style-name="T192">☐</text:span><text:span text:style-name="T193"><text:s/>- Stove/Oven</text:span></text:p>
      <text:p text:style-name="P194"><text:span text:style-name="T195">☐</text:span><text:span text:style-name="T196"><text:s/>- Washing Machine</text:span><text:span text:style-name="T197"><text:s/>&amp; Dryer (for laundry)</text:span></text:p>
      <text:p text:style-name="P198"><text:span text:style-name="T199">☐</text:span><text:span text:style-name="T200"><text:s/>- Other.<text:s/></text:span><text:span text:style-name="T201">[DESCRIBE OTHER APPLIANCES]</text:span></text:p>
      <text:p text:style-name="P202"/>
      <text:list text:style-name="LFO2" text:continue-numbering="true">
        <text:list-item>
          <text:p text:style-name="P203"><text:span text:style-name="T204">SECURITY DEPOSIT</text:span><text:span text:style-name="T205">. (check one)</text:span></text:p>
        </text:list-item>
      </text:list>
      <text:p text:style-name="P206"/>
      <text:p text:style-name="P207"><text:span text:style-name="T208">☐</text:span><text:span text:style-name="T209"><text:s/>-<text:s/></text:span><text:span text:style-name="T210">No Security Deposit</text:span><text:span text:style-name="T211">.</text:span></text:p>
      <text:p text:style-name="P212"/>
      <text:p text:style-name="P213"><text:span text:style-name="T214">☐</text:span><text:span text:style-name="T215"><text:s/>-<text:s/></text:span><text:span text:style-name="T216">Security Deposit</text:span><text:span text:style-name="T217"><text:s/>Required</text:span><text:span text:style-name="T218">. $</text:span><text:span text:style-name="T219">[AMOUNT]</text:span><text:span text:style-name="T220"><text:s/></text:span><text:span text:style-name="T221">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2"/>
      <text:list text:style-name="LFO2" text:continue-numbering="true">
        <text:list-item>
          <text:p text:style-name="P223"><text:span text:style-name="T224">MOVE-IN<text:s/></text:span><text:span text:style-name="T225">INSPECTION</text:span><text:span text:style-name="T226">.<text:s/></text:span><text:span text:style-name="T227">(check one)</text:span></text:p>
        </text:list-item>
      </text:list>
      <text:p text:style-name="P228"/>
      <text:p text:style-name="P229"><text:span text:style-name="T230">☐</text:span><text:span text:style-name="T231"><text:s/>-<text:s/></text:span><text:span text:style-name="T232">No<text:s/></text:span><text:span text:style-name="T233">Move-In Inspection</text:span><text:span text:style-name="T234">.</text:span></text:p>
      <text:p text:style-name="P235"/>
      <text:p text:style-name="P236"><text:span text:style-name="T237">☐</text:span><text:span text:style-name="T238"><text:s/>-<text:s/></text:span><text:span text:style-name="T239">Move-In Inspection Required</text:span><text:span text:style-name="T240">.<text:s/></text:span><text:span text:style-name="T241">Both the Tenant and Subtenant must complete a move-in inspection within 5 days from the start of the lease period.</text:span><text:span text:style-name="T242"><text:s/></text:span><text:span text:style-name="T243">The inspection describes the property’s condition before</text:span><text:span text:style-name="T244"><text:s/>move-in</text:span><text:span text:style-name="T245"><text:s/>and<text:s/></text:span><text:span text:style-name="T246">must also be completed<text:s/></text:span><text:span text:style-name="T247">after the end of the lease period, which determines any damages caused by the Subtenant.</text:span></text:p>
      <text:p text:style-name="P248"/>
      <text:list text:style-name="LFO2" text:continue-numbering="true">
        <text:list-item>
          <text:p text:style-name="P249"><text:span text:style-name="T250">PRE-PAYMENT OF RENT</text:span><text:span text:style-name="T251">. (check one)</text:span></text:p>
        </text:list-item>
      </text:list>
      <text:p text:style-name="P252"/>
      <text:p text:style-name="P253"><text:span text:style-name="T254">☐</text:span><text:span text:style-name="T255"><text:s/>-<text:s/></text:span><text:span text:style-name="T256">No Pre-Payment of Rent is Required</text:span><text:span text:style-name="T257">.</text:span></text:p>
      <text:p text:style-name="P258"/>
      <text:p text:style-name="P259"><text:span text:style-name="T260">☐</text:span><text:span text:style-name="T261"><text:s/>-<text:s/></text:span><text:span text:style-name="T262">Pre-Payment of Rent is Required</text:span><text:span text:style-name="T263">.</text:span></text:p>
      <text:p text:style-name="P264"><text:span text:style-name="T265">Pre-Payment Amount</text:span><text:span text:style-name="T266">:<text:s/></text:span><text:span text:style-name="T267">$</text:span><text:span text:style-name="T268">[AMOUNT]</text:span></text:p>
      <text:p text:style-name="P269"><text:span text:style-name="T270">Pre-Payment Period</text:span><text:span text:style-name="T271">:</text:span></text:p>
      <text:p text:style-name="P272"><text:span text:style-name="T273">Start Date:<text:s/></text:span><text:span text:style-name="T274">[START DATE]</text:span></text:p>
      <text:p text:style-name="P275"><text:span text:style-name="T276">End Date:<text:s/></text:span><text:span text:style-name="T277">[END DATE]</text:span></text:p>
      <text:p text:style-name="P278"/>
      <text:list text:style-name="LFO2" text:continue-numbering="true">
        <text:list-item>
          <text:p text:style-name="P279"><text:span text:style-name="T280">LATE RENT</text:span><text:span text:style-name="T281">.<text:s/></text:span><text:span text:style-name="T282">If the<text:s/></text:span><text:span text:style-name="T283">S</text:span><text:span text:style-name="T284">ubtenant pays rent late, there is:<text:s/></text:span><text:span text:style-name="T285">(check one)</text:span></text:p>
        </text:list-item>
      </text:list>
      <text:p text:style-name="P286"/>
      <text:p text:style-name="ListParagraph"><text:span text:style-name="T287">☐</text:span><text:span text:style-name="T288"><text:s/>-</text:span><text:span text:style-name="T289"><text:s/></text:span><text:span text:style-name="T290">No Late Fee</text:span><text:span text:style-name="T291">.</text:span></text:p>
      <text:p text:style-name="P292"/>
      <text:p text:style-name="ListParagraph"><text:span text:style-name="T293">☐</text:span><text:span text:style-name="T294"><text:s/>-</text:span><text:span text:style-name="T295"><text:s/></text:span><text:span text:style-name="T296">Late Fee</text:span><text:span text:style-name="T297">:</text:span><text:span text:style-name="T298"><text:s/>(check one)</text:span></text:p>
      <text:p text:style-name="P299"><text:span text:style-name="T300">☐</text:span><text:span text:style-name="T301"><text:s/>-<text:s/></text:span><text:span text:style-name="T302">Fixed Amount</text:span><text:span text:style-name="T303">.<text:s/></text:span><text:span text:style-name="T304">$</text:span><text:span text:style-name="T305">[AMOUNT]</text:span><text:span text:style-name="T306"><text:s/></text:span><text:span text:style-name="T307">for each</text:span><text:span text:style-name="T308"><text:s/></text:span><text:span text:style-name="T309">☐</text:span><text:span text:style-name="T310"><text:s/></text:span><text:span text:style-name="T311">o</text:span><text:span text:style-name="T312">ccurrence<text:s/></text:span><text:span text:style-name="T313">☐</text:span><text:span text:style-name="T314"><text:s/></text:span><text:span text:style-name="T315">d</text:span><text:span text:style-name="T316">ay rent is late.</text:span></text:p>
      <text:p text:style-name="P317"><text:span text:style-name="T318">☐</text:span><text:span text:style-name="T319"><text:s/>-<text:s/></text:span><text:span text:style-name="T320">Interest</text:span><text:span text:style-name="T321">.<text:s/></text:span><text:span text:style-name="T322">[#]</text:span><text:span text:style-name="T323">%</text:span><text:span text:style-name="T324"><text:s/>per annum.</text:span></text:p>
      <text:p text:style-name="P325"/>
      <text:list text:style-name="LFO2" text:continue-numbering="true">
        <text:list-item>
          <text:p text:style-name="P326"><text:span text:style-name="T327">UTILITIES</text:span><text:span text:style-name="T328"><text:s/>&amp; SERVICES</text:span><text:span text:style-name="T329">. </text:span><text:span text:style-name="T330">(check one)</text:span></text:p>
        </text:list-item>
      </text:list>
      <text:p text:style-name="P331"/>
      <text:p text:style-name="P332"><text:span text:style-name="T333">☐</text:span><text:span text:style-name="T334"><text:s/>-<text:s/></text:span><text:span text:style-name="T335">Tenant Pays None</text:span><text:span text:style-name="T336">. All<text:s/></text:span><text:span text:style-name="T337">u</text:span><text:span text:style-name="T338">tilities<text:s/></text:span><text:span text:style-name="T339">and</text:span><text:span text:style-name="T340"><text:s/></text:span><text:span text:style-name="T341">s</text:span><text:span text:style-name="T342">ervices are paid by the Subtenant.</text:span></text:p>
      <text:p text:style-name="P343"/>
      <text:p text:style-name="P344"><text:span text:style-name="T345">☐</text:span><text:span text:style-name="T346"><text:s/>-<text:s/></text:span><text:span text:style-name="T347">Tenant Pays for Some</text:span><text:span text:style-name="T348">. Tenant pays</text:span><text:span text:style-name="T349"><text:s/>for</text:span><text:span text:style-name="T350">:<text:s/></text:span><text:span text:style-name="T351">[DESCRIBE UTILITIES &amp; SERVICES]</text:span><text:span text:style-name="T352">. All other utilities and services shall be paid by the Subtenant.</text:span></text:p>
      <text:p text:style-name="P353"/>
      <text:p text:style-name="P354"><text:span text:style-name="T355">☐</text:span><text:span text:style-name="T356"><text:s/>-<text:s/></text:span><text:span text:style-name="T357">Tenant Pays for All</text:span><text:span text:style-name="T358">. All<text:s/></text:span><text:span text:style-name="T359">u</text:span><text:span text:style-name="T360">tilities<text:s/></text:span><text:span text:style-name="T361">and</text:span><text:span text:style-name="T362"><text:s/></text:span><text:span text:style-name="T363">s</text:span><text:span text:style-name="T364">ervices<text:s/></text:span><text:span text:style-name="T365">that are currently provided to the property shall be</text:span><text:span text:style-name="T366"><text:s/>paid by the Tenant.</text:span></text:p>
      <text:p text:style-name="P367"/>
      <text:list text:style-name="LFO2" text:continue-numbering="true">
        <text:list-item>
          <text:p text:style-name="P368"><text:span text:style-name="T369">PARKING</text:span><text:span text:style-name="T370">. (check one)</text:span></text:p>
        </text:list-item>
      </text:list>
      <text:p text:style-name="P371"/>
      <text:p text:style-name="P372"><text:span text:style-name="T373">☐</text:span><text:span text:style-name="T374"><text:s/>-<text:s/></text:span><text:span text:style-name="T375">No Parking Provided</text:span><text:span text:style-name="T376">.</text:span></text:p>
      <text:p text:style-name="P377"/>
      <text:p text:style-name="P378"><text:span text:style-name="T379">☐</text:span><text:span text:style-name="T380"><text:s/>-<text:s/></text:span><text:span text:style-name="T381">Parking is Provided</text:span><text:span text:style-name="T382">.<text:s/></text:span><text:span text:style-name="T383">[#]</text:span><text:span text:style-name="T384"><text:s/></text:span><text:span text:style-name="T385">parking space</text:span><text:span text:style-name="T386">(s)</text:span><text:span text:style-name="T387"><text:s/>provided with:</text:span><text:span text:style-name="T388"><text:s/>(check one)</text:span></text:p>
      <text:p text:style-name="P389"><text:span text:style-name="T390">☐</text:span><text:span text:style-name="T391"><text:s/>-<text:s/></text:span><text:span text:style-name="T392">No Fee</text:span><text:span text:style-name="T393">.</text:span></text:p>
      <text:p text:style-name="P394"><text:span text:style-name="T395">☐</text:span><text:span text:style-name="T396"><text:s/>-<text:s/></text:span><text:span text:style-name="T397">Fe</text:span><text:span text:style-name="T398">e</text:span><text:span text:style-name="T399"><text:s/>(describe).<text:s/></text:span><text:span text:style-name="T400">[DESCRIBE PARKING FEES]</text:span></text:p>
      <text:p text:style-name="P401"/>
      <text:list text:style-name="LFO2" text:continue-numbering="true">
        <text:list-item>
          <text:p text:style-name="P402"><text:span text:style-name="T403">PETS</text:span><text:span text:style-name="T404">. (check one)</text:span></text:p>
        </text:list-item>
      </text:list>
      <text:p text:style-name="P405"/>
      <text:p text:style-name="P406"><text:span text:style-name="T407">☐</text:span><text:span text:style-name="T408"><text:s/>-<text:s/></text:span><text:span text:style-name="T409">No Pets Allowed</text:span><text:span text:style-name="T410">.</text:span></text:p>
      <text:p text:style-name="P411"/>
      <text:p text:style-name="P412"><text:span text:style-name="T413">☐</text:span><text:span text:style-name="T414"><text:s/>-<text:s/></text:span><text:span text:style-name="T415">Pets are Allowed</text:span><text:span text:style-name="T416">.</text:span></text:p>
      <text:p text:style-name="P417"><text:span text:style-name="T418">Number of Pets</text:span><text:span text:style-name="T419">:<text:s/></text:span><text:span text:style-name="T420">[#]</text:span></text:p>
      <text:p text:style-name="P421"><text:span text:style-name="T422">Types</text:span><text:span text:style-name="T423">:<text:s/></text:span><text:span text:style-name="T424">[TYPES OF PETS ALLOWED]</text:span></text:p>
      <text:p text:style-name="P425"><text:span text:style-name="T426">Maximum Weight</text:span><text:span text:style-name="T427"><text:s/>(per pet)</text:span><text:span text:style-name="T428">:<text:s/></text:span><text:span text:style-name="T429">[#]</text:span><text:span text:style-name="T430"><text:s/></text:span><text:span text:style-name="T431">Pounds</text:span></text:p>
      <text:p text:style-name="P432"><text:span text:style-name="T433">Deposit</text:span><text:span text:style-name="T434"><text:s/>(for all pets)</text:span><text:span text:style-name="T435">:</text:span><text:span text:style-name="T436"><text:s/></text:span><text:span text:style-name="T437">$</text:span><text:span text:style-name="T438">[AMOUNT]</text:span><text:span text:style-name="T439"><text:s/></text:span><text:span text:style-name="T440">☐</text:span><text:span text:style-name="T441"><text:s/>refundable<text:s/></text:span><text:span text:style-name="T442">☐</text:span><text:span text:style-name="T443"><text:s/>non-refundable</text:span></text:p>
      <text:p text:style-name="P444"/>
      <text:list text:style-name="LFO2" text:continue-numbering="true">
        <text:list-item>
          <text:p text:style-name="P445"><text:span text:style-name="T446">SMOKING POLICY</text:span><text:span text:style-name="T447">. (check one)</text:span></text:p>
        </text:list-item>
      </text:list>
      <text:p text:style-name="P448"/>
      <text:p text:style-name="P449"><text:span text:style-name="T450">☐</text:span><text:span text:style-name="T451"><text:s/>-<text:s/></text:span><text:span text:style-name="T452">Smoking is Not Allowed</text:span><text:span text:style-name="T453">.<text:s/></text:span><text:span text:style-name="T454">Smoking is not allowed on the<text:s/></text:span><text:span text:style-name="T455">property</text:span><text:span text:style-name="T456">.</text:span></text:p>
      <text:p text:style-name="P457"/>
      <text:p text:style-name="P458"><text:span text:style-name="T459">☐</text:span><text:span text:style-name="T460"><text:s/>-<text:s/></text:span><text:span text:style-name="T461">Smoking is Allowed</text:span><text:span text:style-name="T462">: (check one)</text:span></text:p>
      <text:p text:style-name="P463"><text:span text:style-name="T464">☐</text:span><text:span text:style-name="T465"><text:s/>-<text:s/></text:span><text:span text:style-name="T466">In All Areas.</text:span></text:p>
      <text:p text:style-name="P467"><text:span text:style-name="T468">☐</text:span><text:span text:style-name="T469"><text:s/>-<text:s/></text:span><text:span text:style-name="T470">Specific A</text:span><text:span text:style-name="T471">reas:<text:s/></text:span><text:span text:style-name="T472">[SMOKING AREAS]</text:span></text:p>
      <text:p text:style-name="P473"/>
      <text:list text:style-name="LFO2" text:continue-numbering="true">
        <text:list-item>
          <text:p text:style-name="P474"><text:span text:style-name="T475">LANDLORD’S CONSENT</text:span><text:span text:style-name="T476">. (check one)</text:span></text:p>
        </text:list-item>
      </text:list>
      <text:p text:style-name="P477"/>
      <text:p text:style-name="P478"><text:span text:style-name="T479">☐</text:span><text:span text:style-name="T480"><text:s/>-<text:s/></text:span><text:span text:style-name="T481">Tenant Has Consent</text:span><text:span text:style-name="T482">. The Tenant has consent from the landlord to sublet the<text:s/></text:span><text:span text:style-name="T483">property</text:span><text:span text:style-name="T484">.<text:s/></text:span></text:p>
      <text:p text:style-name="P485"/>
      <text:p text:style-name="P486"><text:span text:style-name="T487">☐</text:span><text:span text:style-name="T488"><text:s/>-<text:s/></text:span><text:span text:style-name="T489">Tenant Does Not Have</text:span><text:span text:style-name="T490"><text:s/></text:span><text:span text:style-name="T491">Consent</text:span><text:span text:style-name="T492">.<text:s/></text:span><text:span text:style-name="T493">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4"/>
      <text:list text:style-name="LFO2" text:continue-numbering="true">
        <text:list-item>
          <text:p text:style-name="P495"><text:span text:style-name="T496">NOTICES</text:span><text:span text:style-name="T497">. If notice is sent by either party, it shall be sent to:</text:span></text:p>
        </text:list-item>
      </text:list>
      <text:p text:style-name="P498"/>
      <text:p text:style-name="P499"><text:span text:style-name="T500">Tenant</text:span><text:span text:style-name="T501">. (check one)</text:span></text:p>
      <text:p text:style-name="P502"><text:span text:style-name="T503">☐</text:span><text:span text:style-name="T504"><text:s/>- The address mentioned in Section 1.</text:span></text:p>
      <text:p text:style-name="P505"><text:span text:style-name="T506">☐</text:span><text:span text:style-name="T507"><text:s/>-<text:s/></text:span><text:span text:style-name="T508">[TENANT NOTICE ADDRESS]</text:span></text:p>
      <text:p text:style-name="P509"/>
      <text:p text:style-name="P510"><text:span text:style-name="T511">Subtenant</text:span><text:span text:style-name="T512">. (check one)</text:span></text:p>
      <text:p text:style-name="P513"><text:span text:style-name="T514">☐</text:span><text:span text:style-name="T515"><text:s/>- The address of the property.</text:span></text:p>
      <text:p text:style-name="P516"><text:span text:style-name="T517">☐</text:span><text:span text:style-name="T518"><text:s/>-<text:s/></text:span><text:span text:style-name="T519">[SUBTENANT NOTICE ADDRESS]</text:span></text:p>
      <text:p text:style-name="P520"/>
      <text:list text:style-name="LFO2" text:continue-numbering="true">
        <text:list-item>
          <text:p text:style-name="P521"><text:span text:style-name="T522">SUBLETTING</text:span><text:span text:style-name="T523">. (check one)</text:span></text:p>
        </text:list-item>
      </text:list>
      <text:p text:style-name="P524"/>
      <text:p text:style-name="P525"><text:span text:style-name="T526">☐</text:span><text:span text:style-name="T527"><text:s/>-<text:s/></text:span><text:span text:style-name="T528">No Subletting Allowed</text:span><text:span text:style-name="T529">.</text:span><text:span text:style-name="T530"><text:s/>The Subtenant is not allowed to sublet the property unless written consent is granted by the Tenant.</text:span></text:p>
      <text:p text:style-name="P531"/>
      <text:p text:style-name="P532"><text:span text:style-name="T533">☐</text:span><text:span text:style-name="T534"><text:s/>-<text:s/></text:span><text:span text:style-name="T535">Subletting is Allowed</text:span><text:span text:style-name="T536">. The Subtenant is allowed to sublet the property.</text:span></text:p>
      <text:p text:style-name="P537"/>
      <text:list text:style-name="LFO2" text:continue-numbering="true">
        <text:list-item>
          <text:p text:style-name="P538"><text:span text:style-name="T539">LEAD-BASED PAINT</text:span><text:span text:style-name="T540">. (check one)</text:span></text:p>
        </text:list-item>
      </text:list>
      <text:p text:style-name="P541"/>
      <text:p text:style-name="P542"><text:span text:style-name="T543">☐</text:span><text:span text:style-name="T544"><text:s/>-<text:s/></text:span><text:span text:style-name="T545">No Lead-Based Paint</text:span><text:span text:style-name="T546">.<text:s/></text:span><text:span text:style-name="T547">The property was constructed after January 1, 1978; therefore, no lead-based paint or hazard disclosures are required.</text:span></text:p>
      <text:p text:style-name="P548"/>
      <text:p text:style-name="P549"><text:span text:style-name="T550">☐</text:span><text:span text:style-name="T551"><text:s/>-<text:s/></text:span><text:span text:style-name="T552">Lead-Based Paint Disclosures</text:span><text:span text:style-name="T553">.<text:s/></text:span><text:span text:style-name="T554">The property was constructed before January 1, 1978; therefore, the Tenant must provide a lead-based paint or hazards disclosure and the “Protect Your Family From Lead in Your Home” brochure provided by the EPA.</text:span></text:p>
      <text:p text:style-name="P555"><text:tab/></text:p>
      <text:list text:style-name="LFO2" text:continue-numbering="true">
        <text:list-item>
          <text:p text:style-name="P556"><text:span text:style-name="T557">LIABILITY</text:span><text:span text:style-name="T558">. </text:span><text:span text:style-name="T559">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0">is</text:span><text:span text:style-name="T561"><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2"/>
      <text:soft-page-break/>
      <text:list text:style-name="LFO2" text:continue-numbering="true">
        <text:list-item>
          <text:p text:style-name="P563"><text:span text:style-name="T564">GUESTS</text:span><text:span text:style-name="T565">. There<text:s/></text:span><text:span text:style-name="T566">is<text:s/></text:span><text:span text:style-name="T567">no other person</text:span><text:span text:style-name="T568">(</text:span><text:span text:style-name="T569">s</text:span><text:span text:style-name="T570">)</text:span><text:span text:style-name="T571"><text:s/>living on the<text:s/></text:span><text:span text:style-name="T572">property<text:s/></text:span><text:span text:style-name="T573">other than the<text:s/></text:span><text:span text:style-name="T574">Subtenant</text:span><text:span text:style-name="T575"><text:s/>and the<text:s/></text:span><text:span text:style-name="T576">O</text:span><text:span text:style-name="T577">ccupant(s)</text:span><text:span text:style-name="T578">. Guests of the<text:s/></text:span><text:span text:style-name="T579">Subtenant</text:span><text:span text:style-name="T580"><text:s/>are allowed for periods not lasting for more than forty-eight<text:s/></text:span><text:span text:style-name="T581">(48)<text:s/></text:span><text:span text:style-name="T582">hours unless otherwise approved by the<text:s/></text:span><text:span text:style-name="T583">Tenant</text:span><text:span text:style-name="T584">.</text:span></text:p>
        </text:list-item>
      </text:list>
      <text:p text:style-name="P585"/>
      <text:list text:style-name="LFO2" text:continue-numbering="true">
        <text:list-item>
          <text:p text:style-name="P586"><text:span text:style-name="T587">MASTER LEASE</text:span><text:span text:style-name="T588">. This<text:s/></text:span><text:span text:style-name="T589">Agreement</text:span><text:span text:style-name="T590"><text:s/></text:span><text:span text:style-name="T591">must follow and is subject to the original lease agreement between the<text:s/></text:span><text:span text:style-name="T592">Tenant</text:span><text:span text:style-name="T593"><text:s/>and<text:s/></text:span><text:span text:style-name="T594">l</text:span><text:span text:style-name="T595">andlord, a copy of which has been attached and is hereby referred to and incorporated as if it were set out here at length (“Master Lease”). The<text:s/></text:span><text:span text:style-name="T596">Subtenant</text:span><text:span text:style-name="T597"><text:s/>agrees to assume all of the obligations and responsibilities of the<text:s/></text:span><text:span text:style-name="T598">Tenant</text:span><text:span text:style-name="T599"><text:s/>under the Master Lease for the duration of the<text:s/></text:span><text:span text:style-name="T600">Agreement</text:span><text:span text:style-name="T601">. All disclosures and statements required by the<text:s/></text:span><text:span text:style-name="T602">s</text:span><text:span text:style-name="T603">tate and listed in the Master Lease<text:s/></text:span><text:span text:style-name="T604">are</text:span><text:span text:style-name="T605"><text:s/>made part of this<text:s/></text:span><text:span text:style-name="T606">Agreement</text:span><text:span text:style-name="T607"><text:s/></text:span><text:span text:style-name="T608">and, when attached,<text:s/></text:span><text:span text:style-name="T609">will</text:span><text:span text:style-name="T610"><text:s/>be considered disclosed to the<text:s/></text:span><text:span text:style-name="T611">Subtenant</text:span><text:span text:style-name="T612"><text:s/>in accordance with<text:s/></text:span><text:span text:style-name="T613">s</text:span><text:span text:style-name="T614">tate and local laws.</text:span></text:p>
        </text:list-item>
      </text:list>
      <text:p text:style-name="P615"/>
      <text:list text:style-name="LFO2" text:continue-numbering="true">
        <text:list-item>
          <text:p text:style-name="P616"><text:span text:style-name="T617">DISPUTES</text:span><text:span text:style-name="T618">. If a dispute arises during or after the term of this<text:s/></text:span><text:span text:style-name="T619">Agreement</text:span><text:span text:style-name="T620"><text:s/></text:span><text:span text:style-name="T621">between the<text:s/></text:span><text:span text:style-name="T622">Tenant</text:span><text:span text:style-name="T623"><text:s/>and </text:span><text:span text:style-name="T624">Subtenant</text:span><text:span text:style-name="T625">, they agree to<text:s/></text:span><text:span text:style-name="T626">negotiate</text:span><text:span text:style-name="T627"><text:s/>amongst themselves before any litigation</text:span><text:span text:style-name="T628">, arbitration, or mediation.</text:span></text:p>
        </text:list-item>
      </text:list>
      <text:p text:style-name="P629"/>
      <text:list text:style-name="LFO2" text:continue-numbering="true">
        <text:list-item>
          <text:p text:style-name="P630"><text:span text:style-name="T631">W</text:span><text:span text:style-name="T632">RITTEN AGREEMENT</text:span><text:span text:style-name="T633">. This<text:s/></text:span><text:span text:style-name="T634">Agreement</text:span><text:span text:style-name="T635"><text:s/></text:span><text:span text:style-name="T636">constitutes the sole agreement between the<text:s/></text:span><text:span text:style-name="T637">Tenant</text:span><text:span text:style-name="T638"><text:s/>and<text:s/></text:span><text:span text:style-name="T639">Subtenant</text:span><text:span text:style-name="T640"> with no additions, deletions, or modifications that may be accomplished without the written consent of both parties</text:span><text:span text:style-name="T641">. A</text:span><text:span text:style-name="T642">ny oral representations made at the time of executing this lease are not legally valid and, therefore, are not binding upon either party.</text:span></text:p>
        </text:list-item>
      </text:list>
      <text:p text:style-name="P643"/>
      <text:list text:style-name="LFO2" text:continue-numbering="true">
        <text:list-item>
          <text:p text:style-name="P644"><text:span text:style-name="T645">G</text:span><text:span text:style-name="T646">OVERNING</text:span><text:span text:style-name="T647"><text:s/>LAW</text:span><text:span text:style-name="T648">. This<text:s/></text:span><text:span text:style-name="T649">Agreement</text:span><text:span text:style-name="T650"><text:s/></text:span><text:span text:style-name="T651">is</text:span><text:span text:style-name="T652"><text:s/>bound to th</text:span><text:span text:style-name="T653">e laws in the</text:span><text:span text:style-name="T654"><text:s/>jurisdiction</text:span><text:span text:style-name="T655"><text:s/></text:span><text:span text:style-name="T656">where the<text:s/></text:span><text:span text:style-name="T657">property<text:s/></text:span><text:span text:style-name="T658">is located.</text:span></text:p>
        </text:list-item>
      </text:list>
      <text:p text:style-name="P659"/>
      <text:list text:style-name="LFO2" text:continue-numbering="true">
        <text:list-item>
          <text:p text:style-name="P660"><text:span text:style-name="T661">ADDITIONAL TERMS<text:s/></text:span><text:span text:style-name="T662">&amp;</text:span><text:span text:style-name="T663"><text:s/>CONDITIONS</text:span><text:span text:style-name="T664">.</text:span><text:span text:style-name="T665"><text:s/></text:span><text:span text:style-name="T666">[ADDITIONAL TERMS &amp; CONDITIONS]</text:span></text:p>
        </text:list-item>
      </text:list>
      <text:p text:style-name="P667"><text:s/></text:p>
      <text:list text:style-name="LFO2" text:continue-numbering="true">
        <text:list-item>
          <text:p text:style-name="P668"><text:span text:style-name="T669">SEVERABILITY</text:span><text:span text:style-name="T670">. If any term, covenant, condition, or provision of this<text:s/></text:span><text:span text:style-name="T671">Agreement</text:span><text:span text:style-name="T672"><text:s/></text:span><text:span text:style-name="T673">is held by a court of competent jurisdiction to be invalid, void, or unenforceable, the remainder of the provisions<text:s/></text:span><text:span text:style-name="T674">will</text:span><text:span text:style-name="T675"><text:s/>remain in full force and effect and in no way be affected, impaired, or invalidated.</text:span></text:p>
        </text:list-item>
      </text:list>
      <text:p text:style-name="P676"/>
      <text:list text:style-name="LFO2" text:continue-numbering="true">
        <text:list-item>
          <text:p text:style-name="P677"><text:span text:style-name="T678">ENTIRE AGREEMENT</text:span><text:span text:style-name="T679">. This<text:s/></text:span><text:span text:style-name="T680">Agreement</text:span><text:span text:style-name="T681"><text:s/></text:span><text:span text:style-name="T682">contains the entire agreement of all parties on these matters, superseding any previous agreement between them.<text:s/></text:span></text:p>
        </text:list-item>
      </text:list>
      <text:p text:style-name="P683"/>
      <text:p text:style-name="Normal"><text:span text:style-name="T684">Tenant</text:span><text:span text:style-name="T685"><text:s/>Signature</text:span><text:span text:style-name="T686">:</text:span><text:span text:style-name="T687"> </text:span><text:a xlink:href="https://esign.com/" office:target-frame-name="_top" xlink:show="replace"><text:span text:style-name="T688">______________________________</text:span></text:a><text:span text:style-name="T689"><text:s/></text:span><text:span text:style-name="T690">Date</text:span><text:span text:style-name="T691">:</text:span><text:span text:style-name="T692"><text:s/></text:span><text:span text:style-name="T693">___________</text:span></text:p>
      <text:p text:style-name="P694">Print<text:s/>Name:<text:s/>______________________________</text:p>
      <text:p text:style-name="P695"/>
      <text:p text:style-name="Normal"><text:span text:style-name="T696">Subtenant</text:span><text:span text:style-name="T697"><text:s/>Signature</text:span><text:span text:style-name="T698">:</text:span><text:span text:style-name="T699"> </text:span><text:a xlink:href="https://esign.com/" office:target-frame-name="_top" xlink:show="replace"><text:span text:style-name="T700">______________________________</text:span></text:a><text:span text:style-name="T701"><text:s/></text:span><text:span text:style-name="T702">Date</text:span><text:span text:style-name="T703">:</text:span><text:span text:style-name="T704"><text:s/></text:span><text:span text:style-name="T705">___________</text:span></text:p>
      <text:p text:style-name="P706">Print<text:s/>Name:<text:s/>______________________________</text:p>
      <text:p text:style-name="P707"/>
      <text:p text:style-name="Normal"><text:span text:style-name="T708">Subtenant</text:span><text:span text:style-name="T709"><text:s/>Signature</text:span><text:span text:style-name="T710">:</text:span><text:span text:style-name="T711"> </text:span><text:a xlink:href="https://esign.com/" office:target-frame-name="_top" xlink:show="replace"><text:span text:style-name="T712">______________________________</text:span></text:a><text:span text:style-name="T713"><text:s/>Date: ___________</text:span></text:p>
      <text:p text:style-name="Normal"><text:span text:style-name="T714">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blease Agreement</dc:title>
    <dc:description/>
    <dc:subject/>
    <meta:initial-creator>eForms</meta:initial-creator>
    <dc:creator>Joseph Gendron</dc:creator>
    <meta:creation-date>2024-05-23T14:38:00Z</meta:creation-date>
    <dc:date>2024-05-23T14:38:00Z</dc:date>
    <meta:template xlink:href="Normal.dotm" xlink:type="simple"/>
    <meta:editing-cycles>2</meta:editing-cycles>
    <meta:editing-duration>PT0S</meta:editing-duration>
    <meta:document-statistic meta:page-count="5" meta:paragraph-count="128" meta:word-count="1389" meta:character-count="8474" meta:row-count="240" meta:non-whitespace-character-count="7213"/>
  </office:meta>
</office:document-meta>
</file>