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ONNECTICUT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necticut Lease Termination Letter</dc:title>
    <dc:description/>
    <dc:subject/>
    <meta:initial-creator>eForms</meta:initial-creator>
    <dc:creator>Joel Elliott</dc:creator>
    <meta:creation-date>2024-12-13T02:23:00Z</meta:creation-date>
    <dc:date>2024-12-13T02:23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0" meta:character-count="1450" meta:row-count="46" meta:non-whitespace-character-count="1252"/>
  </office:meta>
</office:document-meta>
</file>