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NEW YORK<text:s/>LEASE TERMINATION LETTER</text:p>
      <text:p text:style-name="P6"/>
      <text:p text:style-name="Normal"><text:span text:style-name="T7">[SENDER'S NAME]</text:span></text:p>
      <text:p text:style-name="Normal"><text:span text:style-name="T8">[STREET ADDRESS]</text:span></text:p>
      <text:p text:style-name="Normal"><text:span text:style-name="T9">[CITY, STATE, ZIP CODE]</text:span></text:p>
      <text:p text:style-name="Normal"><text:span text:style-name="T10">[PHONE]</text:span></text:p>
      <text:p text:style-name="Normal"><text:span text:style-name="T11">[E-MAIL]</text:span></text:p>
      <text:p text:style-name="P12"/>
      <text:p text:style-name="Normal"><text:span text:style-name="T13">Effective Date:<text:s/></text:span><text:span text:style-name="T14">[EFFECTIVE DATE]</text:span></text:p>
      <text:p text:style-name="P15"/>
      <text:p text:style-name="P16">RE: THIS IS OFFICIAL NOTICE THAT YOUR LEASE IS BEING TERMINATED</text:p>
      <text:p text:style-name="P17"/>
      <text:p text:style-name="Normal"><text:span text:style-name="T18">Tenant’s Name:<text:s/></text:span><text:span text:style-name="T19">[TENANT'S NAME]</text:span></text:p>
      <text:p text:style-name="Normal"><text:span text:style-name="T20">Property Address:<text:s/></text:span><text:span text:style-name="T21">[PROPERTY ADDRESS]</text:span></text:p>
      <text:p text:style-name="Normal"><text:span text:style-name="T22">Lease Start Date:<text:s/></text:span><text:span text:style-name="T23">[LEASE START DATE]</text:span></text:p>
      <text:p text:style-name="P24"/>
      <text:p text:style-name="P25">Move-Out Date</text:p>
      <text:p text:style-name="P26"/>
      <text:p text:style-name="Normal"><text:span text:style-name="T27">Your lease will terminate in accordance with State law</text:span><text:span text:style-name="T28">,</text:span><text:span text:style-name="T29"><text:s/>with the last day being on<text:s/></text:span><text:span text:style-name="T30">[MOVE-OUT DATE]</text:span><text:span text:style-name="T31">.</text:span></text:p>
      <text:p text:style-name="P32"/>
      <text:p text:style-name="P33">Security Deposit</text:p>
      <text:p text:style-name="P34"/>
      <text:p text:style-name="P35">If any refundable deposits were made, they will be distributed to the Tenant after vacating the premises and their possessions. Payment will be sent to a forwarding address provided by the Tenant. If any deductions to the deposit are made, an itemized list describing each debit will be provided.</text:p>
      <text:p text:style-name="P36"/>
      <text:p text:style-name="P37">Utilities</text:p>
      <text:p text:style-name="P38"/>
      <text:p text:style-name="P39">The Tenant agrees to arrange for all utilities to be transferred or disconnected upon move-out. This includes paying for any outstanding bills in connection to the premises. Once notified of this change, the Landlord must be notified.</text:p>
      <text:p text:style-name="P40"/>
      <text:p text:style-name="P41">Final Inspection</text:p>
      <text:p text:style-name="P42"/>
      <text:p text:style-name="P43">For best practices, it is recommended that you be present during the final inspection and walk-through of the premises before the move-out date. Therefore, if any discrepancies arise related to the status of the premises, they can be addressed in person.</text:p>
      <text:p text:style-name="P44"/>
      <text:p text:style-name="P45">Thank you for your assistance in this process. If you have any questions, feel free to contact me anytime.</text:p>
      <text:p text:style-name="P46"/>
      <text:p text:style-name="Normal"><text:span text:style-name="T47">Signature:<text:s/></text:span><text:a xlink:href="https://esign.com/" office:target-frame-name="_top" xlink:show="replace"><text:span text:style-name="T48">_____________________________</text:span></text:a><text:span text:style-name="T49"><text:s/>Date: _________________</text:span></text:p>
      <text:p text:style-name="Normal"><text:span text:style-name="T50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York Lease Termination Letter</dc:title>
    <dc:description/>
    <dc:subject/>
    <meta:initial-creator>eForms</meta:initial-creator>
    <dc:creator>Joel Elliott</dc:creator>
    <meta:creation-date>2025-02-12T18:58:00Z</meta:creation-date>
    <dc:date>2025-02-12T18:58:00Z</dc:date>
    <meta:print-date>2024-12-06T12:2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49" meta:character-count="1628" meta:row-count="52" meta:non-whitespace-character-count="1408"/>
  </office:meta>
</office:document-meta>
</file>