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37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38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39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Exhibitsmall" style:family="paragraph">
      <style:paragraph-properties fo:widows="0" fo:orphans="0" fo:text-align="start" fo:margin-top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50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Exhibitsmall" style:family="paragraph">
      <style:paragraph-properties fo:widows="0" fo:orphans="0" fo:text-align="start" fo:margin-top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Hyperlink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57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58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8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Exhibitsmall" style:family="paragraph">
      <style:paragraph-properties fo:widows="0" fo:orphans="0" fo:text-align="center" fo:margin-top="0in" fo:line-height="100%">
        <style:tab-stops>
          <style:tab-stop style:type="left" style:position="4.8888in"/>
        </style:tab-stops>
      </style:paragraph-properties>
      <style:text-properties style:font-name="Arial" style:font-name-complex="Arial" fo:font-weight="bold" style:font-weight-asian="bold" fo:font-size="22pt" style:font-size-asian="22pt" style:font-size-complex="22pt"/>
    </style:style>
    <style:style style:name="P60" style:parent-style-name="Exhibitsmall" style:family="paragraph">
      <style:paragraph-properties fo:widows="0" fo:orphans="0" fo:text-align="center" fo:margin-top="0in" fo:line-height="100%">
        <style:tab-stops>
          <style:tab-stop style:type="left" style:position="4.8888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62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63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64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65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66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67" style:parent-style-name="Exhibitsmall" style:family="paragraph">
      <style:paragraph-properties fo:widows="0" fo:orphans="0" fo:text-align="start" fo:margin-top="0in"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75" style:parent-style-name="Exhibitsmall" style:family="paragraph">
      <style:paragraph-properties fo:widows="0" fo:orphans="0" fo:text-align="start" fo:margin-top="0in" fo:line-height="100%"/>
      <style:text-properties style:font-name="Arial" style:font-name-complex="Arial" fo:font-size="12pt" style:font-size-asian="12pt" style:font-size-complex="12pt"/>
    </style:style>
    <style:style style:name="P76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Exhibitsmall" style:family="paragraph">
      <style:paragraph-properties fo:widows="0" fo:orphans="0" fo:text-align="start" fo:margin-top="0in" fo:line-height="100%">
        <style:tab-stops>
          <style:tab-stop style:type="left" style:position="4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ODICIL TO WILL</text:p>
      <text:p text:style-name="P6">OF</text:p>
      <text:p text:style-name="P7">_________________________</text:p>
      <text:p text:style-name="P8"/>
      <text:p text:style-name="P9">I, _____________________, with a mailing address of _____________________ City of _____________________, State of _____________________ (“Testator”) create this Codicil to my Last Will dated the ____ day of _____________________, 20____ (“Last Will”). I hereby republish and declare said Last Will as amended by this Codicil to be my Last Will.<text:s/></text:p>
      <text:p text:style-name="P10"/>
      <text:p text:style-name="Normal"><text:span text:style-name="T11">I. Declaration</text:span><text:span text:style-name="T12">. I hereby declare the following amendments</text:span><text:span text:style-name="T13"><text:s/>in this Codicil</text:span><text:span text:style-name="T14">:</text:span></text:p>
      <text:p text:style-name="P15">______________________________________________________________________</text:p>
      <text:p text:style-name="P16">______________________________________________________________________</text:p>
      <text:p text:style-name="P17">______________________________________________________________________</text:p>
      <text:p text:style-name="P18">______________________________________________________________________</text:p>
      <text:p text:style-name="P19">______________________________________________________________________</text:p>
      <text:p text:style-name="P20"/>
      <text:p text:style-name="Normal"><text:span text:style-name="T21">II. Terms</text:span><text:span text:style-name="T22">. All other terms, conditions, statements, and requests of the Last Will shall remain in effect. In every respect, I hereby ratify, reaffirm and republish my Last Will</text:span><text:span text:style-name="T23"><text:s/></text:span><text:span text:style-name="T24">dated the ____ day of _____________________, 20____.</text:span></text:p>
      <text:p text:style-name="P25"/>
      <text:p text:style-name="Normal"><text:span text:style-name="T26">IN WITNESS whereof I, the Testator, have authorized this Codicil on the undersigned date and in the presence of<text:s/></text:span><text:span text:style-name="T27">☐</text:span><text:span text:style-name="T28"><text:s/>Two (2) Witnesses<text:s/></text:span><text:span text:style-name="T29">☐</text:span><text:span text:style-name="T30"><text:s/>Two (2) Witnesses and a Notary Public.</text:span></text:p>
      <text:p text:style-name="P31"/>
      <text:p text:style-name="P32"/>
      <text:p text:style-name="P33"><text:span text:style-name="T34">Testator’s Signature</text:span><text:span text:style-name="T35"><text:s/>______________________ Date _______________, 20____</text:span></text:p>
      <text:p text:style-name="P36"/>
      <text:p text:style-name="P37">Print Name _________________________</text:p>
      <text:p text:style-name="P38"/>
      <text:p text:style-name="P39">I declare, as Witness, the Testator executed this Codicil in my presence.</text:p>
      <text:p text:style-name="P40"/>
      <text:p text:style-name="P41"><text:span text:style-name="T42">Witness Signature</text:span><text:span text:style-name="T43"><text:s/></text:span><text:a xlink:href="http://www.esign.com/" office:target-frame-name="_top" xlink:show="replace"><text:span text:style-name="T44">______________________</text:span></text:a><text:span text:style-name="T45"><text:s/>Date _______________, 20____</text:span></text:p>
      <text:p text:style-name="P46"/>
      <text:p text:style-name="P47">Print Name _________________________</text:p>
      <text:p text:style-name="P48"/>
      <text:p text:style-name="P49">I declare, as Witness, the Testator executed this Codicil in my presence.</text:p>
      <text:p text:style-name="P50"/>
      <text:p text:style-name="P51"><text:span text:style-name="T52">Witness Signature</text:span><text:span text:style-name="T53"><text:s/></text:span><text:a xlink:href="http://www.esign.com/" office:target-frame-name="_top" xlink:show="replace"><text:span text:style-name="T54">______________________</text:span></text:a><text:span text:style-name="T55"><text:s/>Date _______________, 20____</text:span></text:p>
      <text:p text:style-name="P56"/>
      <text:p text:style-name="P57">Print Name _________________________</text:p>
      <text:p text:style-name="P58"><text:tab/></text:p>
      <text:p text:style-name="P59"/>
      <text:soft-page-break/>
      <text:p text:style-name="P60"><text:span text:style-name="T61">NOTARY ACKNOWLEDGMENT</text:span></text:p>
      <text:p text:style-name="P62"/>
      <text:p text:style-name="P63"/>
      <text:p text:style-name="P64"/>
      <text:p text:style-name="P65">County/Parish of _____________________ }</text:p>
      <text:p text:style-name="P66"/>
      <text:p text:style-name="P67"><text:span text:style-name="T68"><draw:frame draw:z-index="251659264" draw:id="id0" draw:style-name="a1" draw:name="Text Box 2" text:anchor-type="paragraph" svg:x="0.02222in" svg:y="0.51736in" svg:width="6.4625in" svg:height="0.71042in" style:rel-width="scale" style:rel-height="scale"><draw:text-box><text:p text:style-name="Normal"><text:span text:style-name="T69">A notary public or other officer completing this certificate verifies only the identity of the individual who signed the document to which this certificate is attached, and not the</text:span><text:span text:style-name="T70"><text:s/></text:span><text:span text:style-name="T71">truthfulness, accuracy, or validity of that document.</text:span></text:p><text:p text:style-name="P72"/></draw:text-box><svg:title/><svg:desc/></draw:frame></text:span><text:span text:style-name="T73">State of _____________________ }</text:span></text:p>
      <text:p text:style-name="P74"/>
      <text:p text:style-name="P75"/>
      <text:p text:style-name="P76">On this ____ day of _____________________, 20____ personally appeared the<text:s/></text:p>
      <text:p text:style-name="P77"/>
      <text:p text:style-name="P78">Testator, known as ________________________ [Testator's Name], of this Codicil and<text:s/></text:p>
      <text:p text:style-name="P79"/>
      <text:p text:style-name="P80">acknowledged the foregoing to be (his/her) free act and deed, before me.</text:p>
      <text:p text:style-name="P81"/>
      <text:p text:style-name="P82"/>
      <text:p text:style-name="P83"><text:span text:style-name="T84">Notary Public Signature</text:span><text:span text:style-name="T85"><text:s/></text:span><text:a xlink:href="http://www.esign.com/" office:target-frame-name="_top" xlink:show="replace"><text:span text:style-name="T86">________________________</text:span></text:a><text:span text:style-name="T87"><text:s/></text:span></text:p>
      <text:p text:style-name="P88"/>
      <text:p text:style-name="P89">Print Name ________________________</text:p>
      <text:p text:style-name="P90"><text:tab/></text:p>
      <text:p text:style-name="P91">My Commission Expires: ________________</text:p>
      <text:p text:style-name="P92"/>
      <text:p text:style-name="P93"/>
      <text:p text:style-name="P94">(Seal)<text:tab/><text:tab/><text:tab/><text:tab/><text:tab/><text:tab/><text:tab/><text:tab/><text:s text:c="5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xhibitsmall" style:display-name="Exhibit small" style:family="paragraph" style:parent-style-name="Normal">
      <style:paragraph-properties fo:text-align="justify" fo:margin-top="0.0833in" fo:line-height="0.1458in"/>
      <style:text-properties style:font-name="Times" style:font-name-asian="Times New Roman" style:letter-kerning="true"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72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dicil to Will Form</dc:title>
    <dc:description/>
    <dc:subject/>
    <meta:initial-creator>eForms</meta:initial-creator>
    <dc:creator>Rachel Reeves</dc:creator>
    <meta:creation-date>2022-04-12T03:39:00Z</meta:creation-date>
    <dc:date>2022-04-12T03:39:00Z</dc:date>
    <meta:print-date>2018-10-22T16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6" meta:row-count="16" meta:non-whitespace-character-count="1974"/>
  </office:meta>
</office:document-meta>
</file>