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fo:font-size="20pt" style:font-size-asian="20pt" style:font-size-complex="20pt"/>
    </style:style>
    <style:style style:name="T13" style:parent-style-name="DefaultParagraphFont" style:family="text">
      <style:text-properties style:font-name="Arial" style:font-name-complex="Arial" fo:font-weight="bold" style:font-weight-asian="bold" style:text-position="super 65%" fo:font-size="20pt" style:font-size-asian="20pt" style:font-size-complex="20pt"/>
    </style:style>
    <style:style style:name="T14" style:parent-style-name="DefaultParagraphFont" style:family="text">
      <style:text-properties style:font-name="Arial" style:font-name-complex="Arial" fo:font-weight="bold" style:font-weight-asian="bold" fo:font-size="20pt" style:font-size-asian="20pt" style:font-size-complex="20pt"/>
    </style:style>
    <style:style style:name="P1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 style:family="paragraph">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style:text-position="super 63.6%"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Segoe UI Symbol" style:font-name-complex="Segoe UI Symbo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style:text-position="super 63.6%"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style:text-position="super 63.6%"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list-style-name="LFO1" style:family="paragraph"/>
    <style:style style:name="T37" style:parent-style-name="DefaultParagraphFont" style:family="text">
      <style:text-properties style:font-name="Segoe UI Symbol" style:font-name-complex="Segoe UI Symbo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Segoe UI Symbol" style:font-name-complex="Segoe UI Symbo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Segoe UI Symbol" style:font-name-complex="Segoe UI Symbo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Segoe UI Symbol" style:font-name-complex="Segoe UI Symbo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Segoe UI Symbol" style:font-name-complex="Segoe UI Symbo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list-style-name="LFO1" style:family="paragraph"/>
    <style:style style:name="T52" style:parent-style-name="DefaultParagraphFont" style:family="text">
      <style:text-properties style:font-name="Segoe UI Symbol" style:font-name-complex="Segoe UI Symbo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Segoe UI Symbol" style:font-name-complex="Segoe UI Symbo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Segoe UI Symbol" style:font-name-complex="Segoe UI Symbo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Segoe UI Symbol" style:font-name-complex="Segoe UI Symbo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complex="Segoe UI Symbo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Segoe UI Symbol" style:font-name-complex="Segoe UI 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Segoe UI Symbol" style:font-name-complex="Segoe UI Symbo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Segoe UI Symbol" style:font-name-complex="Segoe UI Symbo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Segoe UI Symbol" style:font-name-complex="Segoe UI Symbo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complex="Segoe UI Symbo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Segoe UI Symbol" style:font-name-complex="Segoe UI Symbo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Segoe UI Symbol" style:font-name-complex="Segoe UI Symbo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Segoe UI Symbol" style:font-name-complex="Segoe UI Symbo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Segoe UI Symbol" style:font-name-complex="Segoe UI Symbo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Segoe UI Symbol" style:font-name-complex="Segoe UI Symbol" fo:font-size="11pt" style:font-size-asian="11pt" style:font-size-complex="11pt"/>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complex="Segoe UI Symbo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Segoe UI Symbol" style:font-name-complex="Segoe UI Symbo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Segoe UI Symbol" style:font-name-complex="Segoe UI Symbo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Segoe UI Symbol" style:font-name-complex="Segoe UI Symbo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Segoe UI Symbol" style:font-name-complex="Segoe UI Symbo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Segoe UI Symbol"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Segoe UI Symbol" style:font-name-complex="Segoe UI Symbo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ListParagraph" style:list-style-name="LFO2" style:family="paragraph">
      <style:text-properties style:font-name="Arial" style:font-name-complex="Arial" fo:font-size="11pt" style:font-size-asian="11pt" style:font-size-complex="11pt"/>
    </style:style>
    <style:style style:name="P133" style:parent-style-name="ListParagraph" style:list-style-name="LFO2" style:family="paragraph">
      <style:text-properties style:font-name="Arial" style:font-name-complex="Arial" fo:font-size="11pt" style:font-size-asian="11pt" style:font-size-complex="11pt"/>
    </style:style>
    <style:style style:name="P134" style:parent-style-name="ListParagraph" style:list-style-name="LFO2" style:family="paragraph">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complex="Segoe UI Symbo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Segoe UI Symbol" style:font-name-complex="Segoe UI Symbo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complex="Segoe UI Symbo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Hyperlink"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Hyperlink"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Hyperlink"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text:span text:style-name="T12">THIRD (3</text:span><text:span text:style-name="T13">RD</text:span><text:span text:style-name="T14">) PARTY FINANCING ADDENDUM</text:span></text:h>
      <text:p text:style-name="P15"/>
      <text:p text:style-name="P16"/>
      <text:p text:style-name="Normal"><text:span text:style-name="T17">I. The Parties</text:span><text:span text:style-name="T18">. This Third (3</text:span><text:span text:style-name="T19">rd</text:span><text:span text:style-name="T20">) Party Financing Addendum (“Addendum”) is to be made part of the purchase contract dated ___________________, 20____ (“Agreement”) between ___________________ (“Buyer”) and ___________________ (“Seller”) for the property located at ___________________, City of ___________________, State of ___________________ (“Property”).<text:s/></text:span></text:p>
      <text:p text:style-name="P21"/>
      <text:p text:style-name="Normal"><text:span text:style-name="T22">II. Financing</text:span><text:span text:style-name="T23">. Type of financing and duty to apply and obtain approval: Buyer shall apply promptly for the financing described below and make every reasonable effort to obtain approval for the financing, including but not limited to furnishing all information and documents required by Buyer’s lender.<text:s/></text:span></text:p>
      <text:p text:style-name="P24"/>
      <text:p text:style-name="P25">(Choose One)</text:p>
      <text:p text:style-name="P26"/>
      <text:p text:style-name="P27"><text:span text:style-name="T28">☐</text:span><text:span text:style-name="T29"><text:s/></text:span><text:span text:style-name="T30">Conventional Financing</text:span><text:span text:style-name="T31">. (Choose if First (1</text:span><text:span text:style-name="T32">st</text:span><text:span text:style-name="T33">) or Second (2</text:span><text:span text:style-name="T34">nd</text:span><text:span text:style-name="T35">) Mortgage)</text:span></text:p>
      <text:list text:style-name="LFO1" text:continue-numbering="true">
        <text:list-item>
          <text:p text:style-name="P36"><text:span text:style-name="T37">☐</text:span><text:span text:style-name="T38"><text:s/>A<text:s/></text:span><text:span text:style-name="T39">First (1</text:span><text:span text:style-name="T40">st</text:span><text:span text:style-name="T41">) Mortgage Loan</text:span><text:span text:style-name="T42"><text:s/>in the principal amount of $___________________ (excluding any financed PMI premium), due in full in ____<text:s/></text:span><text:span text:style-name="T43">☐</text:span><text:span text:style-name="T44"><text:s/>Month(s)<text:s/></text:span><text:span text:style-name="T45">☐</text:span><text:span text:style-name="T46"><text:s/>Year(s), with an interest rate (%) not to exceed ____% per annum for the initial ____<text:s/></text:span><text:span text:style-name="T47">☐</text:span><text:span text:style-name="T48"><text:s/>Month(s)<text:s/></text:span><text:span text:style-name="T49">☐</text:span><text:span text:style-name="T50"><text:s/>Year(s) of the loan with Origination Charges as shown on the Buyer’s Loan Estimate for the loan not to exceed ____% of the loan.</text:span></text:p>
        </text:list-item>
        <text:list-item>
          <text:p text:style-name="P51"><text:span text:style-name="T52">☐</text:span><text:span text:style-name="T53"><text:s/>A<text:s/></text:span><text:span text:style-name="T54">Second (2</text:span><text:span text:style-name="T55">nd</text:span><text:span text:style-name="T56">) Mortgage loan</text:span><text:span text:style-name="T57"><text:s/>in the principal amount of $___________________ (excluding any financed PMI premium), due in full in ____<text:s/></text:span><text:span text:style-name="T58">☐</text:span><text:span text:style-name="T59"><text:s/>Month(s)<text:s/></text:span><text:span text:style-name="T60">☐</text:span><text:span text:style-name="T61"><text:s/>Year(s), with an interest rate (%) not to exceed ____% per annum for the initial ____<text:s/></text:span><text:span text:style-name="T62">☐</text:span><text:span text:style-name="T63"><text:s/>Month(s)<text:s/></text:span><text:span text:style-name="T64">☐</text:span><text:span text:style-name="T65"><text:s/>Year(s) of the loan with Origination Charges as shown on the Buyer’s Loan Estimate for the loan not to exceed ____% of the loan.</text:span></text:p>
        </text:list-item>
      </text:list>
      <text:p text:style-name="P66"/>
      <text:p text:style-name="P67"><text:span text:style-name="T68">☐</text:span><text:span text:style-name="T69"><text:s/></text:span><text:span text:style-name="T70">USDA Guaranteed Financing</text:span><text:span text:style-name="T71">. A USDA-guaranteed loan of not less than $___________________ (excluding any financed Funding Fee), amortizable monthly for not less than ____<text:s/></text:span><text:bookmark-start text:name="OLE_LINK1"/><text:bookmark-start text:name="OLE_LINK2"/><text:span text:style-name="T72">☐</text:span><text:span text:style-name="T73"><text:s/>Month(s)<text:s/></text:span><text:span text:style-name="T74">☐</text:span><text:span text:style-name="T75"><text:s/>Year(s),</text:span><text:bookmark-end text:name="OLE_LINK1"/><text:bookmark-end text:name="OLE_LINK2"/><text:span text:style-name="T76"><text:s/>with interest not to exceed ____% per annum for the initial ____<text:s/></text:span><text:span text:style-name="T77">☐</text:span><text:span text:style-name="T78"><text:s/>Month(s)<text:s/></text:span><text:span text:style-name="T79">☐</text:span><text:span text:style-name="T80"><text:s/>Year(s) of the loan with Origination Charges as shown on Buyer’s Loan Estimate for the loan not to exceed ____% of the loan.</text:span></text:p>
      <text:p text:style-name="P81"/>
      <text:p text:style-name="P82"><text:span text:style-name="T83">☐</text:span><text:span text:style-name="T84"><text:s/></text:span><text:span text:style-name="T85">Reverse Mortgage Financing</text:span><text:span text:style-name="T86">. A reverse mortgage loan (also known as a Home Equity Conversion Mortgage Loan) in the original amount of $___________________ (excluding any financed PMI premium or other costs), with interest not to exceed ____% per annum for the initial<text:s/></text:span><text:span text:style-name="T87">☐</text:span><text:span text:style-name="T88"><text:s/>Month(s)<text:s/></text:span><text:span text:style-name="T89">☐</text:span><text:span text:style-name="T90"><text:s/>Year(s) of the loan with Origination Charges as shown on the Buyer’s loan Estimate for the loan not to exceed ____% of the loan. The reverse mortgage loan<text:s/></text:span><text:span text:style-name="T91">☐</text:span><text:span text:style-name="T92"><text:s/></text:span><text:span text:style-name="T93">will</text:span><text:span text:style-name="T94"><text:s/></text:span><text:span text:style-name="T95">☐</text:span><text:span text:style-name="T96"><text:s/></text:span><text:span text:style-name="T97">will not</text:span><text:span text:style-name="T98"><text:s/>be an FHA insured loan.</text:span></text:p>
      <text:p text:style-name="P99"/>
      <text:p text:style-name="P100"><text:span text:style-name="T101">☐</text:span><text:span text:style-name="T102"><text:s/></text:span><text:span text:style-name="T103">FHA Insured Financing</text:span><text:span text:style-name="T104">. A section 203(b) FHA insured loan of not less than $___________________ (excluding any financed PMI premium), amortized monthly for not less than ____<text:s/></text:span><text:span text:style-name="T105">☐</text:span><text:span text:style-name="T106"><text:s/>Month(s)<text:s/></text:span><text:span text:style-name="T107">☐</text:span><text:span text:style-name="T108"><text:s/>Year(s), with interest not to exceed ____% per annum for the initial ____<text:s/></text:span><text:span text:style-name="T109">☐</text:span><text:span text:style-name="T110"><text:s/>Month(s)<text:s/></text:span><text:span text:style-name="T111">☐</text:span><text:span text:style-name="T112"><text:s/>Year(s) of the loan with Origination Charges as shown on the Buyer’s Loan Estimate for the loan not to exceed ____% of the loan.</text:span></text:p>
      <text:p text:style-name="P113"/>
      <text:p text:style-name="P114"><text:span text:style-name="T115">☐</text:span><text:span text:style-name="T116"><text:s/></text:span><text:span text:style-name="T117">VA Guaranteed Financing</text:span><text:span text:style-name="T118">. A VA guaranteed loan of not less than $___________________ (excluding any financed Funding Fee), amortizable monthly for not less than ____<text:s/></text:span><text:span text:style-name="T119">☐</text:span><text:span text:style-name="T120"><text:s/>Month(s)<text:s/></text:span><text:span text:style-name="T121">☐</text:span><text:span text:style-name="T122"><text:s/>Year(s), with interest not to exceed ____% per annum for the initial ____<text:s/></text:span><text:span text:style-name="T123">☐</text:span><text:span text:style-name="T124"><text:s/>Month(s)<text:s/></text:span><text:span text:style-name="T125">☐</text:span><text:span text:style-name="T126"><text:s/>Year(s) of the loan with Origination Charges as shown on the Buyer’s Loan Estimate for the loan not to exceed ____% of the loan.<text:s/></text:span></text:p>
      <text:p text:style-name="P127"/>
      <text:p text:style-name="P128"><text:span text:style-name="T129">FHA/VA Required Provision</text:span><text:span text:style-name="T130">. If the financing described involves FHA or VA financing, it is expressly agreed that, notwithstanding any other provision of this Agreement, the Buyer shall not be obligated to complete the purchase of the Property described herein or to incur any penalty by forfeiture of earnest money deposits or otherwise, unless, the Buyer has been given, in accordance with HUD/FHA or VA requirements a written statement issued by the Federal Housing Commissioner, Department of Veterans Affairs, or a Direct Endorsement Lender setting forth the appraised value of the Property of not less than the Agreement’s purchase price or cost exceeds the reasonable value of the Property established by the Department of Veterans Affairs.</text:span></text:p>
      <text:p text:style-name="P131"/>
      <text:list text:style-name="LFO2" text:continue-numbering="true">
        <text:list-item>
          <text:p text:style-name="P132">Buyer shall have the privilege and option of proceeding with consummation of the Agreement without regard to the amount of the appraised valuation or the reasonable value established by the Department of Veterans Affairs.<text:s/></text:p>
        </text:list-item>
        <text:list-item>
          <text:p text:style-name="P133">If FHA financing is involved, the appraised valuation is arrived at o determine the maximum mortgage the Department of Housing and Urban Development will insure. HUD does not warrant the value or the condition of the Property. Buyer should satisfy himself/herself that the price and the condition of the Property are acceptable.</text:p>
        </text:list-item>
        <text:list-item>
          <text:p text:style-name="P134">If VA financing is involved and if Buyer elects to complete the purchase at an amount in excess of the reasonable value established by the VA, Buyer shall pay such excess amount in cash from a source which Buyer agrees to disclose to the VA and which Buyer represents will not be from borrowed funds except as provided by the VA. If VA reasonable value of the Property is less than the Sales Price, Seller may reduce the Sales Price to an amount equal to the VA reasonable value and the sale will be closed at the lower Sales Price with proportionate adjustments to the down payment and the loan amount.</text:p>
        </text:list-item>
      </text:list>
      <text:p text:style-name="P135"/>
      <text:p text:style-name="Normal"><text:span text:style-name="T136">III. Lender’s</text:span><text:span text:style-name="T137">. Approval for the financing, as described in Section II of this Addendum, shall be:</text:span></text:p>
      <text:p text:style-name="P138"/>
      <text:p text:style-name="P139">(Choose One)</text:p>
      <text:p text:style-name="P140"/>
      <text:p text:style-name="P141"><text:span text:style-name="T142">☐</text:span><text:span text:style-name="T143"><text:s/></text:span><text:span text:style-name="T144">Subject to Lender’s Approval</text:span><text:span text:style-name="T145">. The Agreement is subject to the Buyer obtaining the Lender’s Approval which is described as approving the Buyer’s financial credentials in addition to the approval of the Property in accordance with Section IV of this Addendum. If Buyer cannot obtain the Lender’s Approval, Buyer is required to give written notice to the Seller by ___________________, 20____. If the Buyer does not give notice to the Seller, the Agreement will terminate with any earnest money being refunded to the Buyer. In addition, the Buyer shall have the option to give notice that voids the requirements of this Addendum and to pursue the specific performance requirements as written in the Agreement between the Parties.</text:span></text:p>
      <text:p text:style-name="P146"/>
      <text:p text:style-name="P147"><text:span text:style-name="T148">☐</text:span><text:span text:style-name="T149"><text:s/></text:span><text:span text:style-name="T150">Not Subject to Lender’s Approval</text:span><text:span text:style-name="T151">. This Agreement is not subject to the Buyer obtaining the Lender’s Approval of the Property. The Buyer has a pre-qualification letter or an equivalent approval document that has secured the terms of financing as<text:s/></text:span><text:soft-page-break/><text:span text:style-name="T152">mentioned in Section II of this Addendum. Nevertheless, the Agreement shall be bound to the terms in the Property Approval in Section IV of this Addendum.</text:span></text:p>
      <text:p text:style-name="P153"/>
      <text:p text:style-name="Normal"><text:span text:style-name="T154">IV. Property Approval</text:span><text:span text:style-name="T155">. Property Approval shall be deemed to have been obtained when the Property has satisfied the Lender’s underwriting requirements for the loan, including but not limited to appraisal, insurability, deed search, material defect(s), or any other due diligence process required by the Lender. The Buyer shall have until ___________________, 20____ to obtain Property Approval from the Lender. If the Buyer does not obtain Property Approval from the Lender, the Agreement will terminate with any earnest money being refunded to the Buyer.<text:s/></text:span></text:p>
      <text:p text:style-name="P156"/>
      <text:p text:style-name="Normal"><text:span text:style-name="T157">V. Time is of the Essence</text:span><text:span text:style-name="T158">. Time is of the essence for this section and strict compliance with the time for performance is required.</text:span></text:p>
      <text:p text:style-name="P159"/>
      <text:p text:style-name="Normal"><text:span text:style-name="T160">VI. Security</text:span><text:span text:style-name="T161">. Each note for the financing described above must be secured by vendor’s and deed of trust lien or equivalent deed type.</text:span></text:p>
      <text:p text:style-name="P162"/>
      <text:p text:style-name="Normal"><text:span text:style-name="T163">VII. Authorization to Release Information</text:span><text:span text:style-name="T164">. Buyer authorizes Buyer’s lender to furnish the Seller or Buyer or any of their representatives’ information relating to the status of the approval for the financing. Buyer and Seller authorize the Buyer’s lender, title company, and escrow agent to disclose and furnish a copy of the closing disclosures provided in relation to the closing of the Property and completion of the transaction in accordance with the Agreement.<text:s/></text:span></text:p>
      <text:p text:style-name="P165"/>
      <text:p text:style-name="P166"/>
      <text:h text:style-name="Normal" text:outline-level="1"><text:span text:style-name="T167">Buyer’s Signature</text:span><text:span text:style-name="T168"><text:s/></text:span><text:a xlink:href="http://esign.com/" office:target-frame-name="_top" xlink:show="replace"><text:span text:style-name="T169">__________________________</text:span></text:a><text:span text:style-name="T170"><text:s/>Date ____________</text:span></text:h>
      <text:p text:style-name="P171"/>
      <text:h text:style-name="P172" text:outline-level="1">Print Name __________________________</text:h>
      <text:p text:style-name="P173"/>
      <text:p text:style-name="P174"/>
      <text:h text:style-name="Normal" text:outline-level="1"><text:span text:style-name="T175">Buyer’s Signature</text:span><text:span text:style-name="T176"><text:s/></text:span><text:a xlink:href="http://esign.com/" office:target-frame-name="_top" xlink:show="replace"><text:span text:style-name="T177">__________________________</text:span></text:a><text:span text:style-name="T178"><text:s/>Date ____________</text:span></text:h>
      <text:p text:style-name="P179"/>
      <text:h text:style-name="P180" text:outline-level="1">Print Name __________________________</text:h>
      <text:p text:style-name="P181"/>
      <text:p text:style-name="P182"/>
      <text:h text:style-name="Normal" text:outline-level="1"><text:span text:style-name="T183">Seller’s Signature</text:span><text:span text:style-name="T184"><text:s/></text:span><text:a xlink:href="http://esign.com/" office:target-frame-name="_top" xlink:show="replace"><text:span text:style-name="T185">__________________________</text:span></text:a><text:span text:style-name="T186"><text:s/>Date ____________</text:span></text:h>
      <text:p text:style-name="P187"/>
      <text:h text:style-name="P188" text:outline-level="1">Print Name __________________________</text:h>
      <text:p text:style-name="P189"/>
      <text:p text:style-name="P190"/>
      <text:h text:style-name="Normal" text:outline-level="1"><text:span text:style-name="T191">Seller’s Signature</text:span><text:span text:style-name="T192"><text:s/></text:span><text:a xlink:href="http://esign.com/" office:target-frame-name="_top" xlink:show="replace"><text:span text:style-name="T193">__________________________</text:span></text:a><text:span text:style-name="T194"><text:s/>Date ____________</text:span></text:h>
      <text:p text:style-name="P195"/>
      <text:p text:style-name="Normal"><text:span text:style-name="T196">Print Name 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3</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ird 3rd Party Financing Addendum</dc:title>
    <dc:description/>
    <dc:subject/>
    <meta:initial-creator>eForms</meta:initial-creator>
    <dc:creator>Rachel Reeves</dc:creator>
    <meta:creation-date>2025-04-29T21:03:00Z</meta:creation-date>
    <dc:date>2025-04-29T21:03:00Z</dc:date>
    <meta:template xlink:href="Normal.dotm" xlink:type="simple"/>
    <meta:editing-cycles>2</meta:editing-cycles>
    <meta:editing-duration>PT0S</meta:editing-duration>
    <meta:document-statistic meta:page-count="3" meta:paragraph-count="16" meta:word-count="1228" meta:character-count="8216" meta:row-count="58" meta:non-whitespace-character-count="7004"/>
  </office:meta>
</office:document-meta>
</file>