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fo:font-weight="bold" style:font-weight-asian="bold" style:font-weight-complex="bold"/>
    </style:style>
    <style:style style:name="P11" style:parent-style-name="ListParagraph" style:list-style-name="LFO1" style:family="paragraph">
      <style:paragraph-properties fo:text-indent="-0.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margin-left="1in">
        <style:tab-stops/>
      </style:paragraph-propertie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paragraph-properties fo:margin-left="0.5in">
        <style:tab-stops/>
      </style:paragraph-properties>
      <style:text-properties style:font-name="Arial" style:font-name-complex="Arial"/>
    </style:style>
    <style:style style:name="P20" style:parent-style-name="Normal" style:family="paragraph">
      <style:text-properties style:font-name="Arial" style:font-name-complex="Arial"/>
    </style:style>
    <style:style style:name="P21" style:parent-style-name="ListParagraph" style:list-style-name="LFO1" style:family="paragraph">
      <style:paragraph-properties fo:text-indent="-0.5in"/>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ListParagraph" style:family="paragraph">
      <style:text-properties style:font-name="Arial" style:font-name-complex="Arial" fo:font-weight="bold" style:font-weight-asian="bold" style:font-weight-complex="bold"/>
    </style:style>
    <style:style style:name="P25" style:parent-style-name="ListParagraph" style:list-style-name="LFO1" style:family="paragraph">
      <style:paragraph-properties fo:text-indent="-0.5in"/>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style:style>
    <style:style style:name="P29" style:parent-style-name="ListParagraph" style:list-style-name="LFO1" style:family="paragraph">
      <style:paragraph-properties fo:text-indent="-0.5in"/>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1" style:family="paragraph">
      <style:paragraph-properties fo:text-indent="-0.5in"/>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ListParagraph" style:family="paragraph">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family="paragraph">
      <style:text-properties style:font-name="Arial" style:font-name-complex="Arial"/>
    </style:style>
    <style:style style:name="P103" style:parent-style-name="ListParagraph" style:list-style-name="LFO1" style:family="paragraph">
      <style:paragraph-properties fo:text-indent="-0.5in"/>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list-style-name="LFO1" style:family="paragraph">
      <style:paragraph-properties fo:text-indent="-0.5in"/>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paragraph-properties fo:margin-left="1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left="1in">
        <style:tab-stops/>
      </style:paragraph-properties>
    </style:style>
    <style:style style:name="T183" style:parent-style-name="DefaultParagraphFont" style:family="text">
      <style:text-properties style:font-name="Arial"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style>
    <style:style style:name="P185" style:parent-style-name="ListParagraph" style:family="paragraph">
      <style:paragraph-properties fo:margin-left="1in">
        <style:tab-stops/>
      </style:paragraph-properties>
    </style:style>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P188" style:parent-style-name="ListParagraph" style:family="paragraph">
      <style:paragraph-properties fo:margin-left="1in">
        <style:tab-stops/>
      </style:paragraph-properties>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1in">
        <style:tab-stops/>
      </style:paragraph-properties>
      <style:text-properties style:font-name="Arial" style:font-name-complex="Arial"/>
    </style:style>
    <style:style style:name="P201" style:parent-style-name="ListParagraph" style:family="paragraph">
      <style:paragraph-properties fo:margin-left="1in">
        <style:tab-stops/>
      </style:paragraph-properties>
    </style:style>
    <style:style style:name="T202" style:parent-style-name="DefaultParagraphFont" style:family="text">
      <style:text-properties style:font-name="Arial" style:font-name-complex="Arial" style:text-underline-type="single" style:text-underline-style="solid" style:text-underline-width="auto" style:text-underline-mode="continuou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in">
        <style:tab-stops/>
      </style:paragraph-properties>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in">
        <style:tab-stops/>
      </style:paragraph-properties>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list-style-name="LFO1" style:family="paragraph">
      <style:paragraph-properties fo:text-indent="-0.5in"/>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ListParagraph" style:list-style-name="LFO1" style:family="paragraph">
      <style:paragraph-properties fo:text-indent="-0.5in"/>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ListParagraph" style:list-style-name="LFO1" style:family="paragraph"/>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ListParagraph" style:list-style-name="LFO1" style:family="paragraph"/>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list-style-name="LFO1" style:family="paragraph">
      <style:paragraph-properties fo:text-indent="-0.5in"/>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Hyperlink"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paragraph-properties fo:break-before="page"/>
      <style:text-properties style:font-name="Arial" style:font-name-complex="Arial"/>
    </style:style>
    <style:style style:name="P28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83" style:parent-style-name="Normal" style:family="paragraph">
      <style:text-properties style:font-name="Arial" style:font-name-complex="Arial" fo:font-weight="bold" style:font-weight-asian="bold" style:font-weight-complex="bold"/>
    </style:style>
    <style:style style:name="TableColumn285" style:family="table-column">
      <style:table-column-properties style:column-width="6.493in"/>
    </style:style>
    <style:style style:name="Table284" style:family="table">
      <style:table-properties style:width="6.49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paragraph-properties fo:text-align="end"/>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break-before="page" fo:text-align="center"/>
    </style:style>
    <style:style style:name="T30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fo:font-weight="bold" style:font-weight-asian="bold"/>
    </style:style>
    <style:style style:name="P312" style:parent-style-name="Normal" style:family="paragraph">
      <style:paragraph-properties fo:margin-left="0.0416in">
        <style:tab-stops/>
      </style:paragraph-properties>
      <style:text-properties style:font-name="Arial" style:font-name-complex="Arial"/>
    </style:style>
    <style:style style:name="P313" style:parent-style-name="Normal" style:family="paragraph">
      <style:paragraph-properties fo:margin-left="0.0416in">
        <style:tab-stops/>
      </style:paragraph-properties>
      <style:text-properties style:font-name="Arial" style:font-name-complex="Arial"/>
    </style:style>
    <style:style style:name="P314" style:parent-style-name="Normal" style:family="paragraph">
      <style:paragraph-properties fo:margin-left="0.0416in">
        <style:tab-stops/>
      </style:paragraph-properties>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Hyperlink"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fo:font-weight="bold" style:font-weight-asian="bold"/>
    </style:style>
    <style:style style:name="P325" style:parent-style-name="Normal" style:family="paragraph">
      <style:paragraph-properties fo:margin-left="0.0416in">
        <style:tab-stops/>
      </style:paragraph-properties>
      <style:text-properties style:font-name="Arial" style:font-name-complex="Arial"/>
    </style:style>
    <style:style style:name="P326" style:parent-style-name="Normal" style:family="paragraph">
      <style:paragraph-properties fo:margin-left="0.0416in">
        <style:tab-stops/>
      </style:paragraph-properties>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Hyperlink"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office:automatic-styles>
  <office:body>
    <office:text text:use-soft-page-breaks="true">
      <text:p text:style-name="P1">SMALL ESTATE AFFIDAVIT</text:p>
      <text:p text:style-name="P6">AFFIDAVIT FOR THE COLLECTION OF PROPERTY</text:p>
      <text:p text:style-name="P7"/>
      <text:p text:style-name="Normal"><text:span text:style-name="T8">County of [COUNTY] )</text:span></text:p>
      <text:p text:style-name="Normal"><text:span text:style-name="T9">State of [STATE] ) ss.</text:span></text:p>
      <text:p text:style-name="P10"/>
      <text:list text:style-name="LFO1" text:continue-numbering="true">
        <text:list-item>
          <text:p text:style-name="P11"><text:span text:style-name="T12"><text:s/>THE DECEDENT</text:span><text:span text:style-name="T13">. This Small Estate Affidavit (“Affidavit”) made on [DATE], acts as a petition regarding the estate of:</text:span></text:p>
        </text:list-item>
      </text:list>
      <text:p text:style-name="P14"/>
      <text:p text:style-name="P15"><text:span text:style-name="T16">Decedent</text:span><text:span text:style-name="T17">: [DECEDENT'S NAME] who died on [DATE] in the county of [COUNTY], state of [STATE] (“Decedent”).</text:span></text:p>
      <text:p text:style-name="P18"/>
      <text:p text:style-name="P19">A copy of the Decedent’s death certificate shall be submitted along with this Affidavit.</text:p>
      <text:p text:style-name="P20"/>
      <text:list text:style-name="LFO1" text:continue-numbering="true">
        <text:list-item>
          <text:p text:style-name="P21"><text:span text:style-name="T22">THE AFFIANT</text:span><text:span text:style-name="T23">. The name of the person preparing this Affidavit is [AFFIANT'S NAME] with a mailing address of [MAILING ADDRESS] (“Affiant”).</text:span></text:p>
        </text:list-item>
      </text:list>
      <text:p text:style-name="P24"/>
      <text:list text:style-name="LFO1" text:continue-numbering="true">
        <text:list-item>
          <text:p text:style-name="P25"><text:span text:style-name="T26">DAYS AFTER DEATH</text:span><text:span text:style-name="T27">. The Decedent died on the Date mentioned in Section 1, which is more than the statutory limit of [#] days required to file this Affidavit.</text:span></text:p>
        </text:list-item>
      </text:list>
      <text:p text:style-name="P28"/>
      <text:list text:style-name="LFO1" text:continue-numbering="true">
        <text:list-item>
          <text:p text:style-name="P29"><text:span text:style-name="T30">STATUTORY AMOUNT</text:span><text:span text:style-name="T31">. The estimated value of the Decedent’s estate does not exceed the monetary limit of $[AMOUNT] imposed by the state of [STATE].</text:span></text:p>
        </text:list-item>
      </text:list>
      <text:p text:style-name="P32"/>
      <text:list text:style-name="LFO1" text:continue-numbering="true">
        <text:list-item>
          <text:p text:style-name="P33"><text:span text:style-name="T34">PROPERTY AND ASSETS</text:span><text:span text:style-name="T35">. The property and assets of the Decedent’s estate are as follows:</text:span></text:p>
        </text:list-item>
      </text:list>
      <text:p text:style-name="P36"/>
      <text:p text:style-name="ListParagraph"><text:span text:style-name="T37">Description</text:span><text:span text:style-name="T38">:</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Value ($)</text:span></text:p>
      <text:p text:style-name="ListParagraph"><text:span text:style-name="T48">[DESCRIBE]</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MOUNT]</text:span></text:p>
      <text:p text:style-name="ListParagraph"><text:span text:style-name="T57">[DESCRIBE]</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MOUNT]</text:span></text:p>
      <text:p text:style-name="ListParagraph"><text:span text:style-name="T66">[DESCRIBE]</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AMOUNT]</text:span></text:p>
      <text:p text:style-name="ListParagraph"><text:span text:style-name="T75">[DESCRIBE]</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MOUNT]</text:span></text:p>
      <text:p text:style-name="ListParagraph"><text:span text:style-name="T84">[DESCRIBE]</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MOUNT]</text:span></text:p>
      <text:p text:style-name="ListParagraph"><text:span text:style-name="T93">[DESCRIBE]</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AMOUNT]</text:span></text:p>
      <text:p text:style-name="P102"/>
      <text:list text:style-name="LFO1" text:continue-numbering="true">
        <text:list-item>
          <text:p text:style-name="P103"><text:span text:style-name="T104">DEBTS AND LIABILITIES</text:span><text:span text:style-name="T105">. The debts and liabilities of the Decedent’s estate are as follows:</text:span></text:p>
        </text:list-item>
      </text:list>
      <text:p text:style-name="P106"/>
      <text:p text:style-name="ListParagraph"><text:span text:style-name="T107">Description</text:span><text:span text:style-name="T108">:</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Value ($)</text:span></text:p>
      <text:p text:style-name="ListParagraph"><text:span text:style-name="T118">[DESCRIBE]</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AMOUNT]</text:span></text:p>
      <text:p text:style-name="ListParagraph"><text:span text:style-name="T127">[DESCRIBE]</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AMOUNT]</text:span></text:p>
      <text:p text:style-name="ListParagraph"><text:span text:style-name="T136">[DESCRIBE]</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AMOUNT]</text:span></text:p>
      <text:p text:style-name="ListParagraph"><text:span text:style-name="T145">[DESCRIBE]</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AMOUNT]</text:span></text:p>
      <text:p text:style-name="ListParagraph"><text:span text:style-name="T154">[DESCRIBE]</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AMOUNT]</text:span></text:p>
      <text:p text:style-name="ListParagraph"><text:span text:style-name="T163">[DESCRIBE]</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AMOUNT]</text:span></text:p>
      <text:p text:style-name="P172"/>
      <text:soft-page-break/>
      <text:list text:style-name="LFO1" text:continue-numbering="true">
        <text:list-item>
          <text:p text:style-name="P173"><text:span text:style-name="T174">THE HEIRS</text:span><text:span text:style-name="T175">. All heirs, devisees, or possible beneficiaries of the Decedent are listed below:</text:span></text:p>
        </text:list-item>
      </text:list>
      <text:p text:style-name="P176"/>
      <text:p text:style-name="P177"><text:span text:style-name="T178">Heir’s Name</text:span><text:span text:style-name="T179">: [NAME]<text:s/></text:span><text:span text:style-name="T180">Relationship</text:span><text:span text:style-name="T181">: [DESCRIBE]</text:span></text:p>
      <text:p text:style-name="P182"><text:span text:style-name="T183">Address</text:span><text:span text:style-name="T184">: [ADDRESS]</text:span></text:p>
      <text:p text:style-name="P185"><text:span text:style-name="T186">Phone</text:span><text:span text:style-name="T187">: [PHONE] E-Mail: [E-MAIL]</text:span></text:p>
      <text:p text:style-name="P188"/>
      <text:p text:style-name="P189"><text:span text:style-name="T190">Heir’s Name</text:span><text:span text:style-name="T191">: [NAME]<text:s/></text:span><text:span text:style-name="T192">Relationship</text:span><text:span text:style-name="T193">: [DESCRIBE]</text:span></text:p>
      <text:p text:style-name="P194"><text:span text:style-name="T195">Address</text:span><text:span text:style-name="T196">: [ADDRESS]</text:span></text:p>
      <text:p text:style-name="P197"><text:span text:style-name="T198">Phone</text:span><text:span text:style-name="T199">: [PHONE] E-Mail: [E-MAIL]</text:span></text:p>
      <text:p text:style-name="P200"/>
      <text:p text:style-name="P201"><text:span text:style-name="T202">Heir’s Name</text:span><text:span text:style-name="T203">: [NAME]<text:s/></text:span><text:span text:style-name="T204">Relationship</text:span><text:span text:style-name="T205">: [DESCRIBE]</text:span></text:p>
      <text:p text:style-name="P206"><text:span text:style-name="T207">Address</text:span><text:span text:style-name="T208">: [ADDRESS]</text:span></text:p>
      <text:p text:style-name="P209"><text:span text:style-name="T210">Phone</text:span><text:span text:style-name="T211">: [PHONE] E-Mail: [E-MAIL]</text:span></text:p>
      <text:p text:style-name="P212"/>
      <text:p text:style-name="P213">Hereinafter known as the “Heirs” and shall be given notice of this Affidavit within 30 days of filing with the court.</text:p>
      <text:p text:style-name="P214"/>
      <text:list text:style-name="LFO1" text:continue-numbering="true">
        <text:list-item>
          <text:p text:style-name="P215"><text:span text:style-name="T216">TRANSFER OF PROPERTY</text:span><text:span text:style-name="T217">. The following Heirs are entitled to the following property:</text:span></text:p>
        </text:list-item>
      </text:list>
      <text:p text:style-name="P218"/>
      <text:p text:style-name="ListParagraph"><text:span text:style-name="T219">Property</text:span><text:span text:style-name="T220">:</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Heir’s Name</text:span></text:p>
      <text:p text:style-name="ListParagraph"><text:span text:style-name="T230">[DESCRIBE]</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FULL NAME]</text:span></text:p>
      <text:p text:style-name="ListParagraph"><text:span text:style-name="T239">[DESCRIBE]</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FULL NAME]</text:span></text:p>
      <text:p text:style-name="ListParagraph"><text:span text:style-name="T248">[DESCRIBE]</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FULL NAME]</text:span></text:p>
      <text:p text:style-name="P257"/>
      <text:list text:style-name="LFO1" text:continue-numbering="true">
        <text:list-item>
          <text:p text:style-name="P258"><text:span text:style-name="T259">OFFICIAL STATEMENT</text:span><text:span text:style-name="T260">. I, the Affiant, declare under penalty of perjury under the laws of the state of Governing Law that the information I have provided in this Affidavit are true and correct.</text:span></text:p>
          <text:list text:continue-numbering="true">
            <text:list-item>
              <text:p text:style-name="P261"><text:span text:style-name="T262">Pending Administration</text:span><text:span text:style-name="T263">. There is no pending administration of the Decedent’s estate.</text:span></text:p>
            </text:list-item>
            <text:list-item>
              <text:p text:style-name="P264"><text:span text:style-name="T265">Probate</text:span><text:span text:style-name="T266">. There is no reasonable expectation that probate of the Decedent’s estate is soon or ever shall commence.</text:span></text:p>
            </text:list-item>
            <text:list-item>
              <text:p text:style-name="P267"><text:span text:style-name="T268">Governing Law</text:span><text:span text:style-name="T269">. This Affidavit is governed under the laws located in the state of [GOVERNING LAW].</text:span></text:p>
            </text:list-item>
          </text:list>
        </text:list-item>
      </text:list>
      <text:p text:style-name="P270"/>
      <text:list text:style-name="LFO1" text:continue-numbering="true">
        <text:list-item>
          <text:p text:style-name="P271"><text:span text:style-name="T272">EXECUTION</text:span><text:span text:style-name="T273">. This Affidavit is required to be signed under the requirements of state law which may require a notary public, two (2) disinterested witnesses, or both.</text:span></text:p>
        </text:list-item>
      </text:list>
      <text:p text:style-name="P274"/>
      <text:p text:style-name="Normal"><text:span text:style-name="T275">Affiant’s Signature</text:span><text:span text:style-name="T276">:<text:s/></text:span><text:a xlink:href="https://esign.com/" office:target-frame-name="_top" xlink:show="replace"><text:span text:style-name="T277">___________________________</text:span></text:a><text:span text:style-name="T278"><text:s/>Date: _______________</text:span></text:p>
      <text:p text:style-name="P279"/>
      <text:p text:style-name="P280">Print Name: ___________________________</text:p>
      <text:p text:style-name="P281"/>
      <text:p text:style-name="P282">NOTARY ACKNOWLEDGMENT</text:p>
      <text:p text:style-name="P283"/>
      <table:table table:style-name="Table284">
        <table:table-columns>
          <table:table-column table:style-name="TableColumn285"/>
        </table:table-columns>
        <table:table-row table:style-name="TableRow286">
          <table:table-cell table:style-name="TableCell287">
            <text:p text:style-name="P288"/>
            <text:p text:style-name="P289">A notary public or other officer completing this certificate verifies only the identity of the individual who signed the document to which this certificate is attached, and not the truthfulness, accuracy, or validity of that document.</text:p>
            <text:p text:style-name="P290"/>
          </table:table-cell>
        </table:table-row>
      </table:table>
      <text:p text:style-name="P291"/>
      <text:p text:style-name="P292">County of ___________________________ )</text:p>
      <text:p text:style-name="P293">State of ___________________________ ) ss.</text:p>
      <text:p text:style-name="P294"/>
      <text:p text:style-name="P295">On, ___________________________, 20____ before me, ___________________________ (name and title of officer), personally appeared ___________________________, who proved to me on the basis of satisfactory evidence to be the person whose name is subscribed to the within instrument and acknowledged to me that they executed the same in their authorized capacities, and that by their signature on the instrument the person, or the entity upon behalf of which the person acted, executed the instrument.</text:p>
      <text:p text:style-name="P296"/>
      <text:p text:style-name="P297">I certify under the PENALTY OF PERJURY under the laws of the governing state that the foregoing paragraph is true and correct.<text:s/></text:p>
      <text:p text:style-name="P298"/>
      <text:p text:style-name="P299">WITNESS my hand and official seal.</text:p>
      <text:p text:style-name="Normal"><text:span text:style-name="T300"><text:line-break/>Signature:<text:s/></text:span><text:a xlink:href="https://esign.com/" office:target-frame-name="_top" xlink:show="replace"><text:span text:style-name="T301">___________________________</text:span></text:a></text:p>
      <text:p text:style-name="P302"/>
      <text:p text:style-name="P303">Print Name: ___________________________</text:p>
      <text:p text:style-name="P304"/>
      <text:p text:style-name="P305">(seal)<text:s/></text:p>
      <text:p text:style-name="P306"/>
      <text:soft-page-break/>
      <text:p text:style-name="P307"><text:span text:style-name="T308">WITNESS ACKNOWLEDGMENT</text:span></text:p>
      <text:p text:style-name="P309"/>
      <text:p text:style-name="P310"/>
      <text:h text:style-name="P311" text:outline-level="1">WITNESS 1<text:s/></text:h>
      <text:p text:style-name="P312"/>
      <text:p text:style-name="P313">I, ___________________________, have no interest in the estate nor am I related to the Decedent deceased. The statements made in this Affidavit are true to the best of my knowledge.</text:p>
      <text:p text:style-name="P314"/>
      <text:p text:style-name="P315"/>
      <text:p text:style-name="Normal"><text:span text:style-name="T316">Witness’s Signature</text:span><text:span text:style-name="T317">:<text:s/></text:span><text:a xlink:href="https://esign.com/" office:target-frame-name="_top" xlink:show="replace"><text:span text:style-name="T318">___________________________</text:span></text:a><text:span text:style-name="T319"><text:s/>Date: _______________</text:span></text:p>
      <text:p text:style-name="P320"/>
      <text:p text:style-name="P321">Print Name: ___________________________</text:p>
      <text:p text:style-name="P322"/>
      <text:p text:style-name="P323"/>
      <text:h text:style-name="P324" text:outline-level="1">WITNESS 2<text:s/></text:h>
      <text:p text:style-name="P325"/>
      <text:p text:style-name="P326">I, ___________________________, have no interest in the estate nor am I related to the Decedent deceased. The statements made in this Affidavit are true to the best of my knowledge.</text:p>
      <text:p text:style-name="P327"/>
      <text:p text:style-name="P328"/>
      <text:p text:style-name="Normal"><text:span text:style-name="T329">Witness’s Signature</text:span><text:span text:style-name="T330">:<text:s/></text:span><text:a xlink:href="https://esign.com/" office:target-frame-name="_top" xlink:show="replace"><text:span text:style-name="T331">___________________________</text:span></text:a><text:span text:style-name="T332"><text:s/>Date: _______________</text:span></text:p>
      <text:p text:style-name="P333"/>
      <text:p text:style-name="P334">Print Name: ___________________________</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Gendron</meta:initial-creator>
    <dc:creator>Rachel Reeves</dc:creator>
    <meta:creation-date>2025-04-24T01:32:00Z</meta:creation-date>
    <dc:date>2025-04-24T01:32:00Z</dc:date>
    <meta:print-date>2022-07-26T21:57:00Z</meta:print-date>
    <meta:template xlink:href="Normal.dotm" xlink:type="simple"/>
    <meta:editing-cycles>2</meta:editing-cycles>
    <meta:editing-duration>PT0S</meta:editing-duration>
    <meta:document-statistic meta:page-count="4" meta:paragraph-count="9" meta:word-count="717" meta:character-count="4797" meta:row-count="34" meta:non-whitespace-character-count="4089"/>
  </office:meta>
</office:document-meta>
</file>