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list-format-name="NLF1"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1"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1"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1"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1"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list-format-name="NLF1"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0"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0"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0"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text-properties style:font-name="Arial" style:font-name-complex="Arial"/>
    </style:style>
    <style:style style:name="P17" style:parent-style-name="ListParagraph" style:list-style-name="LFO1" style:family="paragraph"/>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text-properties style:font-name="Arial" style:font-name-complex="Arial" fo:font-weight="bold" style:font-weight-asian="bold" style:font-weight-complex="bold"/>
    </style:style>
    <style:style style:name="P29" style:parent-style-name="ListParagraph"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ListParagraph" style:family="paragraph">
      <style:paragraph-properties fo:margin-left="1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ListParagraph" style:family="paragraph">
      <style:paragraph-properties fo:margin-left="1in">
        <style:tab-stops/>
      </style:paragraph-properties>
      <style:text-properties style:font-name="Arial" style:font-name-complex="Arial"/>
    </style:style>
    <style:style style:name="P38" style:parent-style-name="ListParagraph"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ListParagraph" style:list-style-name="LFO1" style:family="paragraph"/>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P43"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44" style:parent-style-name="ListParagraph" style:family="paragraph">
      <style:paragraph-properties fo:margin-left="1in">
        <style:tab-stops/>
      </style:paragraph-properties>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P50" style:parent-style-name="ListParagraph" style:family="paragraph">
      <style:paragraph-properties fo:margin-left="1in">
        <style:tab-stops/>
      </style:paragraph-properties>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ListParagraph" style:family="paragraph">
      <style:text-properties style:font-name="Arial" style:font-name-complex="Arial" fo:font-weight="bold" style:font-weight-asian="bold" style:font-weight-complex="bold"/>
    </style:style>
    <style:style style:name="P63" style:parent-style-name="ListParagraph"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P69" style:parent-style-name="ListParagraph" style:family="paragraph">
      <style:paragraph-properties fo:margin-left="1in">
        <style:tab-stops/>
      </style:paragraph-properties>
      <style:text-properties style:font-name="Arial" style:font-name-complex="Arial"/>
    </style:style>
    <style:style style:name="P70" style:parent-style-name="ListParagraph"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1in">
        <style:tab-stops/>
      </style:paragraph-properties>
      <style:text-properties style:font-name="Arial" style:font-name-complex="Arial"/>
    </style:style>
    <style:style style:name="P80" style:parent-style-name="ListParagraph" style:family="paragraph">
      <style:paragraph-properties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text-underline-type="single" style:text-underline-style="solid" style:text-underline-width="auto" style:text-underline-mode="continuous"/>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ListParagraph" style:family="paragraph">
      <style:paragraph-properties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103" style:parent-style-name="DefaultParagraphFont" style:family="text">
      <style:text-properties style:font-name="Arial" style:font-name-complex="Arial" style:text-underline-type="single" style:text-underline-style="solid" style:text-underline-width="auto" style:text-underline-mode="continuou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ListParagraph" style:family="paragraph">
      <style:paragraph-properties fo:margin-left="1in">
        <style:tab-stops/>
      </style:paragraph-properties>
      <style:text-properties style:font-name="Arial" style:font-name-complex="Arial"/>
    </style:style>
    <style:style style:name="P111" style:parent-style-name="ListParagraph" style:list-style-name="LFO1" style:family="paragraph"/>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P114" style:parent-style-name="ListParagraph" style:family="paragraph">
      <style:text-properties style:font-name="Arial" style:font-name-complex="Arial" fo:font-weight="bold" style:font-weight-asian="bold" style:font-weight-complex="bold"/>
    </style:style>
    <style:style style:name="P115" style:parent-style-name="ListParagraph" style:family="paragraph">
      <style:paragraph-properties fo:margin-left="1in">
        <style:tab-stops/>
      </style:paragraph-properties>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family="paragraph">
      <style:paragraph-properties fo:margin-left="1in">
        <style:tab-stops/>
      </style:paragraph-properties>
    </style:style>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0.5in">
        <style:tab-stops/>
      </style:paragraph-properties>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text-properties style:font-name="Arial" style:font-name-complex="Arial"/>
    </style:style>
    <style:style style:name="P127" style:parent-style-name="ListParagraph" style:list-style-name="LFO1" style:family="paragraph"/>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ListParagraph" style:family="paragraph">
      <style:text-properties style:font-name="Arial" style:font-name-complex="Arial" fo:font-weight="bold" style:font-weight-asian="bold" style:font-weight-complex="bold"/>
    </style:style>
    <style:style style:name="P132" style:parent-style-name="ListParagraph" style:family="paragraph">
      <style:paragraph-properties fo:margin-left="1in">
        <style:tab-stops/>
      </style:paragraph-properties>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paragraph-properties fo:margin-left="1in">
        <style:tab-stops/>
      </style:paragraph-properties>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text-properties style:font-name="Arial" style:font-name-complex="Arial" style:text-underline-type="single" style:text-underline-style="solid" style:text-underline-width="auto" style:text-underline-mode="continuous"/>
    </style:style>
    <style:style style:name="P142" style:parent-style-name="ListParagraph"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1" style:family="paragraph"/>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P148" style:parent-style-name="ListParagraph" style:family="paragraph">
      <style:text-properties style:font-name="Arial" style:font-name-complex="Arial" fo:font-weight="bold" style:font-weight-asian="bold" style:font-weight-complex="bold"/>
    </style:style>
    <style:style style:name="P149" style:parent-style-name="ListParagraph" style:family="paragraph">
      <style:paragraph-properties fo:margin-left="1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Arial" style:font-name-complex="Aria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P168" style:parent-style-name="ListParagraph" style:list-style-name="LFO1" style:family="paragraph"/>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fo:font-weight="bold" style:font-weight-asian="bold" style:font-weight-complex="bold"/>
    </style:style>
    <style:style style:name="P179" style:parent-style-name="ListParagraph" style:family="paragraph">
      <style:paragraph-properties fo:margin-left="1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ListParagraph" style:family="paragraph">
      <style:paragraph-properties fo:margin-left="1in">
        <style:tab-stops/>
      </style:paragraph-properties>
    </style:style>
    <style:style style:name="T184" style:parent-style-name="DefaultParagraphFont" style:family="text">
      <style:text-properties style:font-name="Arial" style:font-name-complex="Arial" style:text-underline-type="single" style:text-underline-style="solid" style:text-underline-width="auto" style:text-underline-mode="continuous"/>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ListParagraph" style:family="paragraph">
      <style:paragraph-properties fo:margin-left="1in">
        <style:tab-stops/>
      </style:paragraph-properties>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194" style:parent-style-name="ListParagraph" style:family="paragraph">
      <style:paragraph-properties fo:margin-left="1in">
        <style:tab-stops/>
      </style:paragraph-propertie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ListParagraph" style:family="paragraph">
      <style:paragraph-properties fo:margin-left="1in">
        <style:tab-stops/>
      </style:paragraph-properties>
    </style:style>
    <style:style style:name="T199" style:parent-style-name="DefaultParagraphFont" style:family="text">
      <style:text-properties style:font-name="Arial" style:font-name-complex="Arial" style:text-underline-type="single" style:text-underline-style="solid" style:text-underline-width="auto" style:text-underline-mode="continuou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ListParagraph" style:family="paragraph">
      <style:paragraph-properties fo:margin-left="1in">
        <style:tab-stops/>
      </style:paragraph-propertie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left="1in">
        <style:tab-stops/>
      </style:paragraph-propertie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ListParagraph" style:family="paragraph">
      <style:paragraph-properties fo:margin-left="1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ListParagraph" style:family="paragraph">
      <style:paragraph-properties fo:margin-left="1in">
        <style:tab-stops/>
      </style:paragraph-properties>
      <style:text-properties style:font-name="Arial" style:font-name-complex="Arial"/>
    </style:style>
    <style:style style:name="P224" style:parent-style-name="Normal" style:family="paragraph">
      <style:paragraph-properties fo:margin-left="0.5in">
        <style:tab-stops/>
      </style:paragraph-properties>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text-properties style:font-name="Arial" style:font-name-complex="Arial"/>
    </style:style>
    <style:style style:name="P234" style:parent-style-name="ListParagraph"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ListParagraph" style:family="paragraph">
      <style:paragraph-properties fo:margin-left="1in">
        <style:tab-stops/>
      </style:paragraph-properties>
      <style:text-properties style:font-name="Arial" style:font-name-complex="Arial"/>
    </style:style>
    <style:style style:name="P241" style:parent-style-name="ListParagraph" style:family="paragraph">
      <style:paragraph-properties fo:margin-left="1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left="1in">
        <style:tab-stops/>
      </style:paragraph-properties>
      <style:text-properties style:font-name="Arial" style:font-name-complex="Arial"/>
    </style:style>
    <style:style style:name="P250" style:parent-style-name="ListParagraph" style:list-style-name="LFO1" style:family="paragraph"/>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text-properties style:font-name="Arial" style:font-name-complex="Arial"/>
    </style:style>
    <style:style style:name="P261" style:parent-style-name="ListParagraph" style:family="paragraph">
      <style:paragraph-properties fo:margin-left="1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left="1in">
        <style:tab-stops/>
      </style:paragraph-properties>
      <style:text-properties style:font-name="Arial" style:font-name-complex="Arial"/>
    </style:style>
    <style:style style:name="P279" style:parent-style-name="ListParagraph" style:list-style-name="LFO1" style:family="paragraph"/>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ListParagraph" style:family="paragraph">
      <style:text-properties style:font-name="Arial" style:font-name-complex="Arial" fo:font-weight="bold" style:font-weight-asian="bold" style:font-weight-complex="bold"/>
    </style:style>
    <style:style style:name="P285" style:parent-style-name="ListParagraph"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ListParagraph" style:family="paragraph">
      <style:paragraph-properties fo:margin-left="1in">
        <style:tab-stops/>
      </style:paragraph-properties>
      <style:text-properties style:font-name="Arial" style:font-name-complex="Arial"/>
    </style:style>
    <style:style style:name="P292" style:parent-style-name="ListParagraph" style:family="paragraph">
      <style:paragraph-properties fo:margin-left="1in">
        <style:tab-stops/>
      </style:paragraph-properties>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P298" style:parent-style-name="ListParagraph" style:family="paragraph">
      <style:paragraph-properties fo:margin-left="1in">
        <style:tab-stops/>
      </style:paragraph-properties>
      <style:text-properties style:font-name="Arial" style:font-name-complex="Arial"/>
    </style:style>
    <style:style style:name="P299" style:parent-style-name="ListParagraph" style:family="paragraph">
      <style:paragraph-properties fo:margin-left="1in">
        <style:tab-stops/>
      </style:paragraph-properties>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ListParagraph" style:family="paragraph">
      <style:paragraph-properties fo:margin-left="1in">
        <style:tab-stops/>
      </style:paragraph-properties>
      <style:text-properties style:font-name="Arial" style:font-name-complex="Arial"/>
    </style:style>
    <style:style style:name="P308" style:parent-style-name="Normal" style:family="paragraph">
      <style:paragraph-properties fo:margin-left="1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1in">
        <style:tab-stops/>
      </style:paragraph-properties>
      <style:text-properties style:font-name="Arial" style:font-name-complex="Arial"/>
    </style:style>
    <style:style style:name="P319" style:parent-style-name="ListParagraph"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Normal" style:family="paragraph">
      <style:paragraph-properties fo:margin-left="1in">
        <style:tab-stops/>
      </style:paragraph-properties>
      <style:text-properties style:font-name="Arial" style:font-name-complex="Arial"/>
    </style:style>
    <style:style style:name="P326" style:parent-style-name="ListParagraph" style:family="paragraph">
      <style:paragraph-properties fo:margin-left="1in">
        <style:tab-stops/>
      </style:paragraph-properties>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style>
    <style:style style:name="P339" style:parent-style-name="ListParagraph" style:family="paragraph">
      <style:paragraph-properties fo:margin-left="1in">
        <style:tab-stops/>
      </style:paragraph-properties>
      <style:text-properties style:font-name="Arial" style:font-name-complex="Arial"/>
    </style:style>
    <style:style style:name="P340" style:parent-style-name="ListParagraph" style:family="paragraph">
      <style:paragraph-properties fo:margin-left="1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0.5in">
        <style:tab-stops/>
      </style:paragraph-properties>
      <style:text-properties style:font-name="Arial" style:font-name-complex="Arial"/>
    </style:style>
    <style:style style:name="P355" style:parent-style-name="ListParagraph" style:family="paragraph">
      <style:paragraph-properties fo:margin-left="1in">
        <style:tab-stops/>
      </style:paragraph-properties>
    </style:style>
    <style:style style:name="T356" style:parent-style-name="DefaultParagraphFont" style:family="text">
      <style:text-properties style:font-name="Segoe UI Symbol" style:font-name-asian="MS Gothic" style:font-name-complex="Segoe UI Symbo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ListParagraph" style:family="paragraph">
      <style:paragraph-properties fo:margin-left="1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ListParagraph" style:family="paragraph">
      <style:paragraph-properties fo:margin-left="1in">
        <style:tab-stops/>
      </style:paragraph-properties>
      <style:text-properties style:font-name="Arial" style:font-name-complex="Arial"/>
    </style:style>
    <style:style style:name="P370" style:parent-style-name="ListParagraph" style:family="paragraph">
      <style:paragraph-properties fo:margin-left="1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ListParagraph" style:family="paragraph">
      <style:text-properties style:font-name="Arial" style:font-name-complex="Arial" fo:font-weight="bold" style:font-weight-asian="bold" style:font-weight-complex="bold"/>
    </style:style>
    <style:style style:name="P384" style:parent-style-name="ListParagraph"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left="1in">
        <style:tab-stops/>
      </style:paragraph-properties>
      <style:text-properties style:font-name="Arial" style:font-name-complex="Arial"/>
    </style:style>
    <style:style style:name="P393" style:parent-style-name="ListParagraph" style:list-style-name="LFO11" style:family="paragraph"/>
    <style:style style:name="T394" style:parent-style-name="DefaultParagraphFont" style:family="text">
      <style:text-properties style:font-name="Arial" style:font-name-complex="Arial" style:text-underline-type="single" style:text-underline-style="solid" style:text-underline-width="auto" style:text-underline-mode="continuous"/>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list-style-name="LFO11" style:family="paragraph"/>
    <style:style style:name="T410" style:parent-style-name="DefaultParagraphFont" style:family="text">
      <style:text-properties style:font-name="Arial" style:font-name-complex="Arial" style:text-underline-type="single" style:text-underline-style="solid" style:text-underline-width="auto" style:text-underline-mode="continuous"/>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ListParagraph" style:family="paragraph">
      <style:paragraph-properties fo:margin-left="1in">
        <style:tab-stops/>
      </style:paragraph-properties>
      <style:text-properties style:font-name="Arial" style:font-name-complex="Arial"/>
    </style:style>
    <style:style style:name="P417" style:parent-style-name="ListParagraph"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Normal" style:family="paragraph">
      <style:text-properties style:font-name="Arial" style:font-name-complex="Arial"/>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ListParagraph" style:family="paragraph">
      <style:text-properties style:font-name="Arial" style:font-name-complex="Arial"/>
    </style:style>
    <style:style style:name="P436" style:parent-style-name="ListParagraph"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style:style>
    <style:style style:name="T441" style:parent-style-name="DefaultParagraphFont" style:family="text">
      <style:text-properties style:font-name="Arial" style:font-name-complex="Arial"/>
    </style:style>
    <style:style style:name="P442" style:parent-style-name="Normal" style:family="paragraph">
      <style:text-properties style:font-name="Arial" style:font-name-complex="Arial"/>
    </style:style>
    <style:style style:name="P443" style:parent-style-name="ListParagraph"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ListParagraph" style:family="paragraph">
      <style:paragraph-properties fo:margin-left="1in">
        <style:tab-stops/>
      </style:paragraph-properties>
      <style:text-properties style:font-name="Arial" style:font-name-complex="Arial"/>
    </style:style>
    <style:style style:name="P454" style:parent-style-name="ListParagraph"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P466" style:parent-style-name="ListParagraph" style:family="paragraph">
      <style:text-properties style:font-name="Arial" style:font-name-complex="Arial" fo:font-weight="bold" style:font-weight-asian="bold" style:font-weight-complex="bold"/>
    </style:style>
    <style:style style:name="P467" style:parent-style-name="ListParagraph" style:family="paragraph">
      <style:paragraph-properties fo:margin-left="1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left="1in">
        <style:tab-stops/>
      </style:paragraph-properties>
      <style:text-properties style:font-name="Arial" style:font-name-complex="Arial"/>
    </style:style>
    <style:style style:name="P474" style:parent-style-name="ListParagraph" style:family="paragraph">
      <style:paragraph-properties fo:margin-left="1in">
        <style:tab-stops/>
      </style:paragraph-properties>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style:style>
    <style:style style:name="P491" style:parent-style-name="ListParagraph" style:list-style-name="LFO1" style:family="paragraph"/>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ListParagraph" style:family="paragraph">
      <style:text-properties style:font-name="Arial" style:font-name-complex="Arial" fo:font-weight="bold" style:font-weight-asian="bold" style:font-weight-complex="bold"/>
    </style:style>
    <style:style style:name="P501" style:parent-style-name="ListParagraph" style:family="paragraph">
      <style:paragraph-properties fo:margin-left="1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family="paragraph">
      <style:paragraph-properties fo:margin-left="1in">
        <style:tab-stops/>
      </style:paragraph-properties>
      <style:text-properties style:font-name="Arial" style:font-name-complex="Arial"/>
    </style:style>
    <style:style style:name="P510" style:parent-style-name="ListParagraph" style:family="paragraph">
      <style:paragraph-properties fo:margin-left="1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list-style-name="LFO8" style:family="paragraph"/>
    <style:style style:name="T521" style:parent-style-name="DefaultParagraphFont" style:family="text">
      <style:text-properties style:font-name="Arial" style:font-name-complex="Arial" style:text-underline-type="single" style:text-underline-style="solid" style:text-underline-width="auto" style:text-underline-mode="continuous"/>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ListParagraph" style:list-style-name="LFO8" style:family="paragraph"/>
    <style:style style:name="T530" style:parent-style-name="DefaultParagraphFont" style:family="text">
      <style:text-properties style:font-name="Arial" style:font-name-complex="Arial" style:text-underline-type="single" style:text-underline-style="solid" style:text-underline-width="auto" style:text-underline-mode="continuous"/>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ListParagraph" style:list-style-name="LFO8" style:family="paragraph"/>
    <style:style style:name="T535" style:parent-style-name="DefaultParagraphFont" style:family="text">
      <style:text-properties style:font-name="Arial" style:font-name-complex="Arial" style:text-underline-type="single" style:text-underline-style="solid" style:text-underline-width="auto" style:text-underline-mode="continuous"/>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ListParagraph" style:list-style-name="LFO8" style:family="paragraph"/>
    <style:style style:name="T541" style:parent-style-name="DefaultParagraphFont" style:family="text">
      <style:text-properties style:font-name="Arial" style:font-name-complex="Arial" style:text-underline-type="single" style:text-underline-style="solid" style:text-underline-width="auto" style:text-underline-mode="continuous"/>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ListParagraph" style:list-style-name="LFO8"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list-style-name="LFO8" style:family="paragraph"/>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ListParagraph" style:list-style-name="LFO8" style:family="paragraph"/>
    <style:style style:name="T571" style:parent-style-name="DefaultParagraphFont" style:family="text">
      <style:text-properties style:font-name="Arial" style:font-name-complex="Arial" style:text-underline-type="single" style:text-underline-style="solid" style:text-underline-width="auto" style:text-underline-mode="continuous"/>
    </style:style>
    <style:style style:name="T57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ListParagraph" style:list-style-name="LFO8" style:family="paragraph"/>
    <style:style style:name="T579" style:parent-style-name="DefaultParagraphFont" style:family="text">
      <style:text-properties style:font-name="Arial" style:font-name-complex="Arial" style:text-underline-type="single" style:text-underline-style="solid" style:text-underline-width="auto" style:text-underline-mode="continuous"/>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ListParagraph" style:list-style-name="LFO8" style:family="paragraph"/>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1in">
        <style:tab-stops/>
      </style:paragraph-properties>
      <style:text-properties style:font-name="Arial" style:font-name-complex="Arial"/>
    </style:style>
    <style:style style:name="P589" style:parent-style-name="ListParagraph" style:list-style-name="LFO1" style:family="paragraph"/>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P593" style:parent-style-name="Normal" style:family="paragraph">
      <style:text-properties style:font-name="Arial" style:font-name-complex="Arial" fo:font-weight="bold" style:font-weight-asian="bold" style:font-weight-complex="bold"/>
    </style:style>
    <style:style style:name="P594" style:parent-style-name="ListParagraph" style:list-style-name="LFO3" style:family="paragraph"/>
    <style:style style:name="T595" style:parent-style-name="DefaultParagraphFont" style:family="text">
      <style:text-properties style:font-name="Arial" style:font-name-complex="Arial" style:text-underline-type="single" style:text-underline-style="solid" style:text-underline-width="auto" style:text-underline-mode="continuous"/>
    </style:style>
    <style:style style:name="T596" style:parent-style-name="DefaultParagraphFont" style:family="text">
      <style:text-properties style:font-name="Arial" style:font-name-complex="Arial" style:text-underline-type="single" style:text-underline-style="solid" style:text-underline-width="auto" style:text-underline-mode="continuous"/>
    </style:style>
    <style:style style:name="T597" style:parent-style-name="DefaultParagraphFont" style:family="text">
      <style:text-properties style:font-name="Arial" style:font-name-complex="Arial" style:text-underline-type="single" style:text-underline-style="solid" style:text-underline-width="auto" style:text-underline-mode="continuous"/>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text-position="super 66.6%"/>
    </style:style>
    <style:style style:name="T601" style:parent-style-name="DefaultParagraphFont" style:family="text">
      <style:text-properties style:font-name="Arial" style:font-name-complex="Arial"/>
    </style:style>
    <style:style style:name="P602" style:parent-style-name="ListParagraph" style:list-style-name="LFO3" style:family="paragraph"/>
    <style:style style:name="T603" style:parent-style-name="DefaultParagraphFont" style:family="text">
      <style:text-properties style:font-name="Arial" style:font-name-complex="Arial" style:text-underline-type="single" style:text-underline-style="solid" style:text-underline-width="auto" style:text-underline-mode="continuous"/>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ListParagraph" style:list-style-name="LFO3" style:family="paragraph"/>
    <style:style style:name="T607" style:parent-style-name="DefaultParagraphFont" style:family="text">
      <style:text-properties style:font-name="Arial" style:font-name-complex="Arial" style:text-underline-type="single" style:text-underline-style="solid" style:text-underline-width="auto" style:text-underline-mode="continuous"/>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P612" style:parent-style-name="ListParagraph" style:list-style-name="LFO3" style:family="paragraph"/>
    <style:style style:name="T613" style:parent-style-name="DefaultParagraphFont" style:family="text">
      <style:text-properties style:font-name="Arial" style:font-name-complex="Arial" style:text-underline-type="single" style:text-underline-style="solid" style:text-underline-width="auto" style:text-underline-mode="continuous"/>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ListParagraph" style:list-style-name="LFO3" style:family="paragraph"/>
    <style:style style:name="T617" style:parent-style-name="DefaultParagraphFont" style:family="text">
      <style:text-properties style:font-name="Arial" style:font-name-complex="Arial" style:text-underline-type="single" style:text-underline-style="solid" style:text-underline-width="auto" style:text-underline-mode="continuous"/>
    </style:style>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3"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3"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Normal" style:family="paragraph">
      <style:text-properties style:font-name="Arial" style:font-name-complex="Arial"/>
    </style:style>
    <style:style style:name="P632" style:parent-style-name="ListParagraph" style:list-style-name="LFO1" style:family="paragraph"/>
    <style:style style:name="T633" style:parent-style-name="DefaultParagraphFont" style:family="text">
      <style:text-properties style:font-name="Arial" style:font-name-complex="Arial" fo:font-weight="bold" style:font-weight-asian="bold" style:font-weight-complex="bold"/>
    </style:style>
    <style:style style:name="T634" style:parent-style-name="DefaultParagraphFont" style:family="text">
      <style:text-properties style:font-name="Arial" style:font-name-complex="Arial" fo:font-weight="bold" style:font-weight-asian="bold" style:font-weight-complex="bold"/>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ListParagraph" style:family="paragraph">
      <style:text-properties style:font-name="Arial" style:font-name-complex="Arial" fo:font-weight="bold" style:font-weight-asian="bold" style:font-weight-complex="bold"/>
    </style:style>
    <style:style style:name="P638" style:parent-style-name="ListParagraph" style:list-style-name="LFO10" style:family="paragraph"/>
    <style:style style:name="T639" style:parent-style-name="DefaultParagraphFont" style:family="text">
      <style:text-properties style:font-name="Arial" style:font-name-complex="Arial" style:text-underline-type="single" style:text-underline-style="solid" style:text-underline-width="auto" style:text-underline-mode="continuous"/>
    </style:style>
    <style:style style:name="T640" style:parent-style-name="DefaultParagraphFont" style:family="text">
      <style:text-properties style:font-name="Arial" style:font-name-complex="Arial" style:text-underline-type="single" style:text-underline-style="solid" style:text-underline-width="auto" style:text-underline-mode="continuous"/>
    </style:style>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list-style-name="LFO10" style:family="paragraph"/>
    <style:style style:name="T645" style:parent-style-name="DefaultParagraphFont" style:family="text">
      <style:text-properties style:font-name="Arial" style:font-name-complex="Arial" style:text-underline-type="single" style:text-underline-style="solid" style:text-underline-width="auto" style:text-underline-mode="continuous"/>
    </style:style>
    <style:style style:name="T646" style:parent-style-name="DefaultParagraphFont" style:family="text">
      <style:text-properties style:font-name="Arial" style:font-name-complex="Arial" style:text-underline-type="single" style:text-underline-style="solid" style:text-underline-width="auto" style:text-underline-mode="continuou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ListParagraph" style:list-style-name="LFO10" style:family="paragraph"/>
    <style:style style:name="T650" style:parent-style-name="DefaultParagraphFont" style:family="text">
      <style:text-properties style:font-name="Arial" style:font-name-complex="Arial" style:text-underline-type="single" style:text-underline-style="solid" style:text-underline-width="auto" style:text-underline-mode="continuous"/>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text-properties style:font-name="Arial" style:font-name-complex="Arial"/>
    </style:style>
    <style:style style:name="P655" style:parent-style-name="ListParagraph" style:list-style-name="LFO1" style:family="paragraph"/>
    <style:style style:name="T656" style:parent-style-name="DefaultParagraphFont" style:family="text">
      <style:text-properties style:font-name="Arial" style:font-name-complex="Arial" fo:font-weight="bold" style:font-weight-asian="bold" style:font-weight-complex="bold"/>
    </style:style>
    <style:style style:name="T657" style:parent-style-name="DefaultParagraphFont" style:family="text">
      <style:text-properties style:font-name="Arial" style:font-name-complex="Arial"/>
    </style:style>
    <style:style style:name="P658" style:parent-style-name="ListParagraph" style:family="paragraph">
      <style:text-properties style:font-name="Arial" style:font-name-complex="Arial" fo:font-weight="bold" style:font-weight-asian="bold" style:font-weight-complex="bold"/>
    </style:style>
    <style:style style:name="P659" style:parent-style-name="ListParagraph" style:list-style-name="LFO6" style:family="paragraph"/>
    <style:style style:name="T660" style:parent-style-name="DefaultParagraphFont" style:family="text">
      <style:text-properties style:font-name="Arial" style:font-name-complex="Arial" style:text-underline-type="single" style:text-underline-style="solid" style:text-underline-width="auto" style:text-underline-mode="continuou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ListParagraph" style:list-style-name="LFO6" style:family="paragraph"/>
    <style:style style:name="T664" style:parent-style-name="DefaultParagraphFont" style:family="text">
      <style:text-properties style:font-name="Arial" style:font-name-complex="Arial" style:text-underline-type="single" style:text-underline-style="solid" style:text-underline-width="auto" style:text-underline-mode="continuous"/>
    </style:style>
    <style:style style:name="T665" style:parent-style-name="DefaultParagraphFont" style:family="text">
      <style:text-properties style:font-name="Arial" style:font-name-complex="Arial" style:text-underline-type="single" style:text-underline-style="solid" style:text-underline-width="auto" style:text-underline-mode="continuou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ListParagraph" style:list-style-name="LFO6" style:family="paragraph"/>
    <style:style style:name="T676" style:parent-style-name="DefaultParagraphFont" style:family="text">
      <style:text-properties style:font-name="Arial" style:font-name-complex="Arial" style:text-underline-type="single" style:text-underline-style="solid" style:text-underline-width="auto" style:text-underline-mode="continuous"/>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P682" style:parent-style-name="ListParagraph" style:list-style-name="LFO6"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P690" style:parent-style-name="ListParagraph" style:list-style-name="LFO6" style:family="paragraph"/>
    <style:style style:name="T691" style:parent-style-name="DefaultParagraphFont" style:family="text">
      <style:text-properties style:font-name="Arial" style:font-name-complex="Arial" style:text-underline-type="single" style:text-underline-style="solid" style:text-underline-width="auto" style:text-underline-mode="continuous"/>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ListParagraph" style:list-style-name="LFO6" style:family="paragraph"/>
    <style:style style:name="T697" style:parent-style-name="DefaultParagraphFont" style:family="text">
      <style:text-properties style:font-name="Arial" style:font-name-complex="Arial" style:text-underline-type="single" style:text-underline-style="solid" style:text-underline-width="auto" style:text-underline-mode="continuous"/>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6"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ListParagraph" style:list-style-name="LFO6" style:family="paragraph"/>
    <style:style style:name="T705" style:parent-style-name="DefaultParagraphFont" style:family="text">
      <style:text-properties style:font-name="Arial" style:font-name-complex="Arial" style:text-underline-type="single" style:text-underline-style="solid" style:text-underline-width="auto" style:text-underline-mode="continuous"/>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ListParagraph" style:list-style-name="LFO6" style:family="paragraph"/>
    <style:style style:name="T714" style:parent-style-name="DefaultParagraphFont" style:family="text">
      <style:text-properties style:font-name="Arial" style:font-name-complex="Arial" style:text-underline-type="single" style:text-underline-style="solid" style:text-underline-width="auto" style:text-underline-mode="continuous"/>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text-properties style:font-name="Arial" style:font-name-complex="Arial"/>
    </style:style>
    <style:style style:name="P718" style:parent-style-name="ListParagraph" style:list-style-name="LFO1" style:family="paragraph"/>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ListParagraph" style:family="paragraph">
      <style:text-properties style:font-name="Arial" style:font-name-complex="Arial"/>
    </style:style>
    <style:style style:name="P723" style:parent-style-name="ListParagraph" style:list-style-name="LFO1" style:family="paragraph"/>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ListParagraph" style:family="paragraph">
      <style:text-properties style:font-name="Arial" style:font-name-complex="Arial"/>
    </style:style>
    <style:style style:name="P730" style:parent-style-name="ListParagraph" style:list-style-name="LFO1" style:family="paragraph"/>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T742" style:parent-style-name="DefaultParagraphFont" style:family="text">
      <style:text-properties style:font-name="Arial" style:font-name-complex="Arial" fo:font-weight="bold" style:font-weight-asian="bold" style:font-weight-complex="bold"/>
    </style:style>
    <style:style style:name="T743" style:parent-style-name="DefaultParagraphFont" style:family="text">
      <style:text-properties style:font-name="Arial" style:font-name-complex="Arial"/>
    </style:style>
    <style:style style:name="T744" style:parent-style-name="Hyperlink" style:family="text">
      <style:text-properties style:font-name="Arial" style:font-name-complex="Arial"/>
    </style:style>
    <style:style style:name="T745" style:parent-style-name="DefaultParagraphFont" style:family="text">
      <style:text-properties style:font-name="Arial" style:font-name-complex="Arial"/>
    </style:style>
    <style:style style:name="P746" style:parent-style-name="Normal" style:family="paragraph">
      <style:text-properties style:font-name="Arial" style:font-name-complex="Arial"/>
    </style:style>
    <style:style style:name="P747" style:parent-style-name="Normal" style:family="paragraph">
      <style:paragraph-properties fo:break-before="page"/>
      <style:text-properties style:font-name="Arial" style:font-name-complex="Arial"/>
    </style:style>
    <style:style style:name="P748" style:parent-style-name="Normal" style:family="paragraph">
      <style:paragraph-properties fo:text-align="center"/>
    </style:style>
    <style:style style:name="T74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P753" style:parent-style-name="Normal" style:family="paragraph">
      <style:text-properties style:font-name="Arial" style:font-name-complex="Arial"/>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fo:font-weight="bold" style:font-weight-asian="bold" style:font-weight-complex="bold"/>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P763" style:parent-style-name="Normal" style:family="paragraph">
      <style:text-properties style:font-name="Arial" style:font-name-complex="Arial"/>
    </style:style>
    <style:style style:name="P764" style:parent-style-name="ListParagraph" style:list-style-name="LFO15"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P767" style:parent-style-name="ListParagraph" style:list-style-name="LFO15" style:family="paragraph"/>
    <style:style style:name="T768" style:parent-style-name="DefaultParagraphFont" style:family="text">
      <style:text-properties style:font-name="Arial" style:font-name-complex="Arial" style:text-underline-type="single" style:text-underline-style="solid" style:text-underline-width="auto" style:text-underline-mode="continuous"/>
    </style:style>
    <style:style style:name="T769" style:parent-style-name="DefaultParagraphFont" style:family="text">
      <style:text-properties style:font-name="Arial" style:font-name-complex="Arial"/>
    </style:style>
    <style:style style:name="P770" style:parent-style-name="ListParagraph" style:list-style-name="LFO15" style:family="paragraph"/>
    <style:style style:name="T771" style:parent-style-name="DefaultParagraphFont" style:family="text">
      <style:text-properties style:font-name="Arial" style:font-name-complex="Arial" style:text-underline-type="single" style:text-underline-style="solid" style:text-underline-width="auto" style:text-underline-mode="continuous"/>
    </style:style>
    <style:style style:name="T772" style:parent-style-name="DefaultParagraphFont" style:family="text">
      <style:text-properties style:font-name="Arial" style:font-name-complex="Arial"/>
    </style:style>
    <style:style style:name="P773" style:parent-style-name="Normal" style:family="paragraph">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Hyperlink"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P780" style:parent-style-name="Normal" style:family="paragraph">
      <style:text-properties style:font-name="Arial" style:font-name-complex="Arial"/>
    </style:style>
    <style:style style:name="T781" style:parent-style-name="DefaultParagraphFont" style:family="text">
      <style:text-properties style:font-name="Arial" style:font-name-complex="Arial" fo:font-weight="bold" style:font-weight-asian="bold" style:font-weight-complex="bold"/>
    </style:style>
    <style:style style:name="T782" style:parent-style-name="DefaultParagraphFont" style:family="text">
      <style:text-properties style:font-name="Arial" style:font-name-complex="Arial" fo:font-weight="bold" style:font-weight-asian="bold" style:font-weight-complex="bold"/>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Normal" style:family="paragraph">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Hyperlink"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P806" style:parent-style-name="Normal" style:family="paragraph">
      <style:text-properties style:font-name="Arial" style:font-name-complex="Arial"/>
    </style:style>
    <style:style style:name="P807" style:parent-style-name="Normal" style:family="paragraph">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Hyperlink"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P813" style:parent-style-name="Normal" style:family="paragraph">
      <style:text-properties style:font-name="Arial" style:font-name-complex="Arial"/>
    </style:style>
    <style:style style:name="P814" style:parent-style-name="Normal" style:family="paragraph">
      <style:text-properties style:font-name="Arial" style:font-name-complex="Arial"/>
    </style:style>
    <style:style style:name="T815" style:parent-style-name="DefaultParagraphFont" style:family="text">
      <style:text-properties style:font-name="Arial" style:font-name-complex="Arial" style:language-asian="zh" style:country-asian="CN"/>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Times New Roman"/>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fo:font-weight="bold" style:font-weight-asian="bold" style:font-weight-complex="bold"/>
    </style:style>
    <style:style style:name="T820" style:parent-style-name="DefaultParagraphFont" style:family="text">
      <style:text-properties style:font-name="Arial" style:font-name-complex="Arial" fo:font-weight="bold" style:font-weight-asian="bold" style:font-weight-complex="bold"/>
    </style:style>
    <style:style style:name="T821" style:parent-style-name="DefaultParagraphFont" style:family="text">
      <style:text-properties style:font-name="Arial" style:font-name-complex="Arial"/>
    </style:style>
    <style:style style:name="P822" style:parent-style-name="Normal" style:family="paragraph">
      <style:text-properties style:font-name="Arial" style:font-name-complex="Arial"/>
    </style:style>
    <style:style style:name="P823" style:parent-style-name="Normal" style:family="paragraph">
      <style:text-properties style:font-name="Arial" style:font-name-complex="Arial"/>
    </style:style>
    <style:style style:name="P824" style:parent-style-name="Normal" style:family="paragraph">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Hyperlink" style:family="text">
      <style:text-properties style:font-name="Arial" style:font-name-complex="Arial"/>
    </style:style>
    <style:style style:name="P827" style:parent-style-name="Normal" style:family="paragraph">
      <style:text-properties style:font-name="Arial" style:font-name-complex="Arial"/>
    </style:style>
    <style:style style:name="P828" style:parent-style-name="Normal" style:family="paragraph">
      <style:text-properties style:font-name="Arial" style:font-name-complex="Arial"/>
    </style:style>
    <style:style style:name="P829" style:parent-style-name="Normal"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830" style:parent-style-name="Normal" style:family="paragraph">
      <style:text-properties style:font-name="Arial" style:font-name-complex="Arial"/>
    </style:style>
    <style:style style:name="P831" style:parent-style-name="Normal" style:family="paragraph">
      <style:text-properties style:font-name="Arial" style:font-name-complex="Arial"/>
    </style:style>
    <style:style style:name="P832" style:parent-style-name="Normal" style:family="paragraph">
      <style:text-properties style:font-name="Arial" style:font-name-complex="Arial"/>
    </style:style>
    <style:style style:name="T833" style:parent-style-name="DefaultParagraphFont" style:family="text">
      <style:text-properties style:font-name="Arial" style:font-name-complex="Arial"/>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AS<text:s/>REVOCABLE LIVING TRUST OF</text:p>
      <text:p text:style-name="P14"><text:span text:style-name="T15">[GRANTOR'S NAME]</text:span></text:p>
      <text:p text:style-name="P16"/>
      <text:list text:style-name="LFO1" text:continue-numbering="true">
        <text:list-item>
          <text:p text:style-name="P17"><text:span text:style-name="T18">GRANTOR</text:span><text:span text:style-name="T19">. This<text:s/></text:span><text:span text:style-name="T20">shall be known as the<text:s/></text:span><text:span text:style-name="T21">[GRANTOR'S NAME(S)]</text:span><text:span text:style-name="T22"><text:s/></text:span><text:span text:style-name="T23">Revocable Living Trust<text:s/></text:span><text:span text:style-name="T24">(“Trust”) made on<text:s/></text:span><text:span text:style-name="T25">[DATE]</text:span><text:span text:style-name="T26">,</text:span><text:span text:style-name="T27"><text:s/>is created by:</text:span></text:p>
        </text:list-item>
      </text:list>
      <text:p text:style-name="P28"/>
      <text:p text:style-name="P29"><text:span text:style-name="T30">Grantor</text:span><text:span text:style-name="T31">:<text:s/></text:span><text:span text:style-name="T32">[GRANTOR'S NAME(S)]</text:span></text:p>
      <text:p text:style-name="P33"><text:span text:style-name="T34">Mailing Address</text:span><text:span text:style-name="T35">:<text:s/></text:span><text:span text:style-name="T36">[GRANTOR'S MAILING ADDRESS]</text:span></text:p>
      <text:p text:style-name="P37"/>
      <text:p text:style-name="P38">Hereinafter<text:s/>known as the “Grantor,” agrees<text:s/>to fund this Trust with the assets and property located in the Property Attachment<text:s/>(“Residual Estate”).</text:p>
      <text:p text:style-name="P39"/>
      <text:list text:style-name="LFO1" text:continue-numbering="true">
        <text:list-item>
          <text:p text:style-name="P40"><text:span text:style-name="T41">MARITAL STATUS</text:span><text:span text:style-name="T42">. The Grantor is currently: (check one and initial)</text:span></text:p>
        </text:list-item>
      </text:list>
      <text:p text:style-name="P43"/>
      <text:p text:style-name="P44"><text:span text:style-name="T45">☐</text:span><text:span text:style-name="T46"><text:s/>-<text:s/></text:span><text:span text:style-name="T47">______ -<text:s/></text:span><text:span text:style-name="T48">Not Married</text:span><text:span text:style-name="T49">.</text:span></text:p>
      <text:p text:style-name="P50"/>
      <text:p text:style-name="P51"><text:span text:style-name="T52">☐</text:span><text:span text:style-name="T53"><text:s/>-<text:s/></text:span><text:span text:style-name="T54">______ -<text:s/></text:span><text:span text:style-name="T55">Married</text:span><text:span text:style-name="T56">. Spouse’s Name:<text:s/></text:span><text:span text:style-name="T57">[SPOUSE'S NAME]</text:span></text:p>
      <text:p text:style-name="P58"/>
      <text:list text:style-name="LFO1" text:continue-numbering="true">
        <text:list-item>
          <text:p text:style-name="P59"><text:span text:style-name="T60">CHILDREN</text:span><text:span text:style-name="T61">. The Grantor has: (check one and initial)</text:span></text:p>
        </text:list-item>
      </text:list>
      <text:p text:style-name="P62"/>
      <text:p text:style-name="P63"><text:span text:style-name="T64">☐</text:span><text:span text:style-name="T65"><text:s/>-<text:s/></text:span><text:span text:style-name="T66">______ -<text:s/></text:span><text:span text:style-name="T67">No Children</text:span><text:span text:style-name="T68">.</text:span></text:p>
      <text:p text:style-name="P69"/>
      <text:p text:style-name="P70"><text:span text:style-name="T71">☐</text:span><text:span text:style-name="T72"><text:s/>-<text:s/></text:span><text:span text:style-name="T73">______ -<text:s/></text:span><text:span text:style-name="T74">[#]</text:span><text:span text:style-name="T75"><text:s/></text:span><text:span text:style-name="T76">Children</text:span><text:span text:style-name="T77">.</text:span><text:span text:style-name="T78"><text:s/>(named below)</text:span></text:p>
      <text:p text:style-name="P79"/>
      <text:p text:style-name="P80"><text:span text:style-name="T81">1</text:span><text:span text:style-name="T82">st</text:span><text:span text:style-name="T83"><text:s/></text:span><text:span text:style-name="T84">Child’s Name</text:span><text:span text:style-name="T85">:<text:s/></text:span><text:span text:style-name="T86">[CHILD'S NAME]</text:span><text:span text:style-name="T87"><text:s/></text:span><text:span text:style-name="T88">DOB:<text:s/></text:span><text:span text:style-name="T89">[DATE OF BIRTH]</text:span></text:p>
      <text:p text:style-name="P90"><text:span text:style-name="T91">2</text:span><text:span text:style-name="T92">nd</text:span><text:span text:style-name="T93"><text:s/></text:span><text:span text:style-name="T94">Child’s Name</text:span><text:span text:style-name="T95">:<text:s/></text:span><text:span text:style-name="T96">[CHILD'S NAME]</text:span><text:span text:style-name="T97"><text:s/></text:span><text:span text:style-name="T98">DOB:<text:s/></text:span><text:span text:style-name="T99">[DATE OF BIRTH]</text:span></text:p>
      <text:p text:style-name="P100"><text:span text:style-name="T101">3</text:span><text:span text:style-name="T102">rd</text:span><text:span text:style-name="T103"><text:s/></text:span><text:span text:style-name="T104">Child’s Name</text:span><text:span text:style-name="T105">:<text:s/></text:span><text:span text:style-name="T106">[CHILD'S NAME]</text:span><text:span text:style-name="T107"><text:s/></text:span><text:span text:style-name="T108">DOB:<text:s/></text:span><text:span text:style-name="T109">[DATE OF BIRTH]</text:span></text:p>
      <text:p text:style-name="P110"/>
      <text:list text:style-name="LFO1" text:continue-numbering="true">
        <text:list-item>
          <text:p text:style-name="P111"><text:span text:style-name="T112">TRUSTEE</text:span><text:span text:style-name="T113">. The Grantor appoints the following individual(s) to act as the Trustee of this Trust:</text:span></text:p>
        </text:list-item>
      </text:list>
      <text:p text:style-name="P114"/>
      <text:p text:style-name="P115"><text:span text:style-name="T116">Trustee</text:span><text:span text:style-name="T117">(s)</text:span><text:span text:style-name="T118">:<text:s/></text:span><text:span text:style-name="T119">[TRUSTEE'S NAME]</text:span></text:p>
      <text:p text:style-name="P120"><text:span text:style-name="T121">Mailing Address</text:span><text:span text:style-name="T122">:<text:s/></text:span><text:span text:style-name="T123">[TRUSTEE'S ADDRESS]</text:span></text:p>
      <text:p text:style-name="P124"/>
      <text:p text:style-name="P125">Hereinafter known as the “Trustee.”</text:p>
      <text:p text:style-name="P126"/>
      <text:list text:style-name="LFO1" text:continue-numbering="true">
        <text:list-item>
          <text:p text:style-name="P127"><text:span text:style-name="T128">SUCCESSOR TRUSTEES</text:span><text:span text:style-name="T129">.<text:s/></text:span><text:span text:style-name="T130">Upon the death or incapacity of the individual(s) mentioned herein as a Trustee, the following shall be appointed:</text:span></text:p>
        </text:list-item>
      </text:list>
      <text:p text:style-name="P131"/>
      <text:p text:style-name="P132"><text:span text:style-name="T133">Successor Trustee</text:span><text:span text:style-name="T134">(s)</text:span><text:span text:style-name="T135">:<text:s/></text:span><text:span text:style-name="T136">[SUCCESSOR TRUSTEE'S NAME]</text:span></text:p>
      <text:p text:style-name="P137"><text:span text:style-name="T138">Mailing Address</text:span><text:span text:style-name="T139">:<text:s/></text:span><text:span text:style-name="T140">[SUCCESSOR TRUSTEE'S ADDRESS]</text:span></text:p>
      <text:p text:style-name="P141"/>
      <text:p text:style-name="P142">Hereinafter known as the “Successor Trustee” shall serve as the acting trustee of this Trust<text:s/>when the Trustee can no longer serve due to incapacity, death, resignation, removal,<text:s/>court order,<text:s/>or other reasons.</text:p>
      <text:p text:style-name="P143"/>
      <text:list text:style-name="LFO1" text:continue-numbering="true">
        <text:list-item>
          <text:p text:style-name="P144"><text:span text:style-name="T145">SUCCESSOR TRUSTEE’S<text:s/></text:span><text:span text:style-name="T146">BOND REQUIREMENT</text:span><text:span text:style-name="T147">. For the Successor Trustee to be able to act on behalf of this Trust: (check one and initial)</text:span></text:p>
        </text:list-item>
      </text:list>
      <text:p text:style-name="P148"/>
      <text:p text:style-name="P149"><text:span text:style-name="T150">☐</text:span><text:span text:style-name="T151"><text:s/>-<text:s/></text:span><text:span text:style-name="T152">______ -<text:s/></text:span><text:span text:style-name="T153">No<text:s/></text:span><text:span text:style-name="T154">Bond is Required</text:span><text:span text:style-name="T155">. There shall be no bond or security requirement of any kind for the Successor Trustee. This waiver is intended to facilitate the administration and distribution of the<text:s/></text:span><text:span text:style-name="T156">Residual Estate<text:s/></text:span><text:span text:style-name="T157">and reduce costs and expenses.</text:span></text:p>
      <text:p text:style-name="P158"/>
      <text:p text:style-name="P159"><text:span text:style-name="T160">☐</text:span><text:span text:style-name="T161"><text:s/>-<text:s/></text:span><text:span text:style-name="T162">______ -<text:s/></text:span><text:span text:style-name="T163">Bond is Required</text:span><text:span text:style-name="T164">. There shall be a bond requirement for the Successor Trustee equal to the value of the<text:s/></text:span><text:span text:style-name="T165">Residual Estate<text:s/></text:span><text:span text:style-name="T166">prior to the management, administration, or distribution of its assets. Such value shall be determined at the time when the Successor Trustee is requested to act.</text:span></text:p>
      <text:p text:style-name="P167"/>
      <text:list text:style-name="LFO1" text:continue-numbering="true">
        <text:list-item>
          <text:p text:style-name="P168"><text:span text:style-name="T169">BENEFICIARIES</text:span><text:span text:style-name="T170">.</text:span><text:span text:style-name="T171"><text:s/></text:span><text:span text:style-name="T172">Upon<text:s/></text:span><text:span text:style-name="T173">the Grantor’s death, the<text:s/></text:span><text:span text:style-name="T174">Residual Estate<text:s/></text:span><text:span text:style-name="T175">shall transfer to</text:span><text:span text:style-name="T176"><text:s/>the following</text:span><text:span text:style-name="T177">:</text:span></text:p>
        </text:list-item>
      </text:list>
      <text:p text:style-name="P178"/>
      <text:p text:style-name="P179"><text:span text:style-name="T180">Beneficiary #1</text:span><text:span text:style-name="T181">:<text:s/></text:span><text:span text:style-name="T182">[BENEFICIARY'S NAME]</text:span></text:p>
      <text:p text:style-name="P183"><text:span text:style-name="T184">Share of Residual Estate</text:span><text:span text:style-name="T185">:</text:span><text:span text:style-name="T186"><text:s/></text:span><text:span text:style-name="T187">[#]</text:span><text:span text:style-name="T188">%</text:span></text:p>
      <text:p text:style-name="P189"><text:span text:style-name="T190">Mailing Address</text:span><text:span text:style-name="T191">:<text:s/></text:span><text:span text:style-name="T192">[BENEFICIARY'S ADDRESS]</text:span></text:p>
      <text:p text:style-name="P193"/>
      <text:p text:style-name="P194"><text:span text:style-name="T195">Beneficiary #2</text:span><text:span text:style-name="T196">:<text:s/></text:span><text:span text:style-name="T197">[BENEFICIARY'S NAME]</text:span></text:p>
      <text:p text:style-name="P198"><text:span text:style-name="T199">Share of Residual Estate</text:span><text:span text:style-name="T200">:</text:span><text:span text:style-name="T201"><text:s/></text:span><text:span text:style-name="T202">[#]</text:span><text:span text:style-name="T203">%</text:span></text:p>
      <text:p text:style-name="P204"><text:span text:style-name="T205">Mailing Address</text:span><text:span text:style-name="T206">:<text:s/></text:span><text:span text:style-name="T207">[BENEFICIARY'S ADDRESS]</text:span></text:p>
      <text:p text:style-name="P208"/>
      <text:p text:style-name="P209"><text:span text:style-name="T210">Beneficiary #3</text:span><text:span text:style-name="T211">:<text:s/></text:span><text:span text:style-name="T212">[BENEFICIARY'S NAME]</text:span></text:p>
      <text:p text:style-name="P213"><text:span text:style-name="T214">Share of Residual Estate</text:span><text:span text:style-name="T215">:</text:span><text:span text:style-name="T216"><text:s/></text:span><text:span text:style-name="T217">[#]</text:span><text:span text:style-name="T218">%</text:span></text:p>
      <text:p text:style-name="P219"><text:span text:style-name="T220">Mailing Address</text:span><text:span text:style-name="T221">:<text:s/></text:span><text:span text:style-name="T222">[BENEFICIARY'S ADDRESS]</text:span></text:p>
      <text:p text:style-name="P223"/>
      <text:p text:style-name="P224">Hereinafter known as<text:s/>the “Beneficiary” or “Beneficiaries.”</text:p>
      <text:p text:style-name="P225"/>
      <text:list text:style-name="LFO1" text:continue-numbering="true">
        <text:list-item>
          <text:p text:style-name="P226"><text:span text:style-name="T227">SPECIFIC DISTRIBUTIONS</text:span><text:span text:style-name="T228">.<text:s/></text:span><text:span text:style-name="T229">Upon the Grantor’s death and s</text:span><text:span text:style-name="T230">eparate from the Beneficiaries</text:span><text:span text:style-name="T231">, the acting Trustee shall make:</text:span><text:span text:style-name="T232"><text:s/>(check one and initial)</text:span></text:p>
        </text:list-item>
      </text:list>
      <text:p text:style-name="P233"/>
      <text:p text:style-name="P234"><text:span text:style-name="T235">☐</text:span><text:span text:style-name="T236"><text:s/>-<text:s/></text:span><text:span text:style-name="T237">______ -<text:s/></text:span><text:span text:style-name="T238">No Special Distributions</text:span><text:span text:style-name="T239">. There shall be no limitations, except for age purposes or otherwise written herein, to distributing the Residual Estate upon the death of the Grantor to the Beneficiaries.</text:span></text:p>
      <text:p text:style-name="P240"/>
      <text:p text:style-name="P241"><text:span text:style-name="T242">☐</text:span><text:span text:style-name="T243"><text:s/>-<text:s/></text:span><text:span text:style-name="T244">______ -<text:s/></text:span><text:span text:style-name="T245">Special Distributions</text:span><text:span text:style-name="T246">.</text:span><text:span text:style-name="T247"><text:s/></text:span><text:span text:style-name="T248">[DESCRIBE]</text:span></text:p>
      <text:p text:style-name="P249"/>
      <text:list text:style-name="LFO1" text:continue-numbering="true">
        <text:list-item>
          <text:p text:style-name="P250"><text:span text:style-name="T251">SPENDTHRIFT CLAUSE</text:span><text:span text:style-name="T252">.<text:s/></text:span><text:span text:style-name="T253">Upon<text:s/></text:span><text:span text:style-name="T254">the Grantor’s death, the active Trustee</text:span><text:span text:style-name="T255"><text:s/>shall</text:span><text:span text:style-name="T256"><text:s/>distribute the Residual Estate<text:s/></text:span><text:span text:style-name="T257">to the Beneficiaries<text:s/></text:span><text:span text:style-name="T258">with</text:span><text:span text:style-name="T259">: (check one and initial)</text:span></text:p>
        </text:list-item>
      </text:list>
      <text:p text:style-name="P260"/>
      <text:p text:style-name="P261"><text:span text:style-name="T262">☐</text:span><text:span text:style-name="T263"><text:s/>-<text:s/></text:span><text:span text:style-name="T264">______ -<text:s/></text:span><text:span text:style-name="T265">No<text:s/></text:span><text:span text:style-name="T266">Limitations</text:span><text:span text:style-name="T267">.<text:s/></text:span><text:span text:style-name="T268">There shall be no limitations, except for age purposes or otherwise written herein, to distributing the Residual Estate to the Beneficiaries upon the death of the Grantor.</text:span></text:p>
      <text:p text:style-name="P269"/>
      <text:p text:style-name="P270"><text:span text:style-name="T271">☐</text:span><text:span text:style-name="T272"><text:s/>-<text:s/></text:span><text:span text:style-name="T273">______ -<text:s/></text:span><text:span text:style-name="T274">Limitations</text:span><text:span text:style-name="T275">.</text:span><text:span text:style-name="T276"><text:s/>The limitations are as follows:<text:s/></text:span><text:span text:style-name="T277">[DESCRIBE]</text:span></text:p>
      <text:p text:style-name="P278"/>
      <text:list text:style-name="LFO1" text:continue-numbering="true">
        <text:list-item>
          <text:p text:style-name="P279"><text:span text:style-name="T280">POWERS OF THE TRUSTEE</text:span><text:span text:style-name="T281">. The Trustee, in addition to any other powers granted by the Grantor, shall have the following rights, powers, and authority to manage the following items transferred to this Trust:</text:span><text:span text:style-name="T282"><text:s/></text:span><text:span text:style-name="T283">(check and initial all that apply)</text:span></text:p>
        </text:list-item>
      </text:list>
      <text:p text:style-name="P284"/>
      <text:p text:style-name="P285"><text:span text:style-name="T286">☐</text:span><text:span text:style-name="T287"><text:s/>-<text:s/></text:span><text:span text:style-name="T288">______ -<text:s/></text:span><text:span text:style-name="T289">Assets</text:span><text:span text:style-name="T290">. To maintain, purchase, sell, receive, hold, collect, invest, reinvest, or any other action related to an asset. An asset is considered non-real estate property that has monetary or sentimental value to the Grantor.</text:span></text:p>
      <text:p text:style-name="P291"/>
      <text:p text:style-name="P292"><text:span text:style-name="T293">☐</text:span><text:span text:style-name="T294"><text:s/>-<text:s/></text:span><text:span text:style-name="T295">______ -<text:s/></text:span><text:span text:style-name="T296">Bank Accounts</text:span><text:span text:style-name="T297">. To deposit, withdraw, write checks, make payments, or conduct any type of act related to bank or financial-related accounts.</text:span></text:p>
      <text:p text:style-name="P298"/>
      <text:p text:style-name="P299"><text:span text:style-name="T300">☐</text:span><text:span text:style-name="T301"><text:s/>-<text:s/></text:span><text:span text:style-name="T302">______ -<text:s/></text:span><text:span text:style-name="T303">Distributions</text:span><text:span text:style-name="T304">.<text:s/></text:span><text:span text:style-name="T305">To handle</text:span><text:span text:style-name="T306"><text:s/>any and all payments, withdrawals, transfers, or other distribution types to Beneficiaries or bequests to a named person under the instructions of this Trust.</text:span></text:p>
      <text:p text:style-name="P307"/>
      <text:p text:style-name="P308"><text:span text:style-name="T309">☐</text:span><text:span text:style-name="T310"><text:s/>-<text:s/></text:span><text:span text:style-name="T311">______ -<text:s/></text:span><text:span text:style-name="T312">Gifts</text:span><text:span text:style-name="T313">. In</text:span><text:span text:style-name="T314"><text:s/>their sole and absolute discretion, to make gifts<text:s/></text:span><text:span text:style-name="T315">of cash and property<text:s/></text:span><text:span text:style-name="T316">to such persons or entities with the purposes and objectives of th</text:span><text:span text:style-name="T317">is Trust.</text:span></text:p>
      <text:p text:style-name="P318"/>
      <text:p text:style-name="P319"><text:span text:style-name="T320">☐</text:span><text:span text:style-name="T321"><text:s/>-<text:s/></text:span><text:span text:style-name="T322">______ -<text:s/></text:span><text:span text:style-name="T323">Hire Consultants</text:span><text:span text:style-name="T324">. To hire consultants, contractors, or any other person for legal, financial, or other assistance.</text:span></text:p>
      <text:p text:style-name="P325"/>
      <text:p text:style-name="P326"><text:span text:style-name="T327">☐</text:span><text:span text:style-name="T328"><text:s/>-<text:s/></text:span><text:span text:style-name="T329">______ -<text:s/></text:span><text:span text:style-name="T330">Legally Binding Contracts</text:span><text:span text:style-name="T331">. To enter into contracts that include, but are not be limited to, business relationships or partnerships, creation or amendment of loans, mortgages, handling disputes, and any other legally binding agreement.</text:span></text:p>
      <text:p text:style-name="P332"/>
      <text:p text:style-name="P333"><text:span text:style-name="T334">☐</text:span><text:span text:style-name="T335"><text:s/>-<text:s/></text:span><text:span text:style-name="T336">______ -<text:s/></text:span><text:span text:style-name="T337">Loans to Beneficiaries</text:span><text:span text:style-name="T338">. To make loans to Beneficiaries mentioned in this Trust. Such decisions to make loans are the Trustee’s sole decision.</text:span></text:p>
      <text:p text:style-name="P339"/>
      <text:p text:style-name="P340"><text:span text:style-name="T341">☐</text:span><text:span text:style-name="T342"><text:s/>-<text:s/></text:span><text:span text:style-name="T343">______ -<text:s/></text:span><text:span text:style-name="T344">Real Estate</text:span><text:span text:style-name="T345">. To maintain, purchase, sell, receive, hold, collect, invest, reinvest, or any other action related to real estate.</text:span></text:p>
      <text:p text:style-name="P346"/>
      <text:p text:style-name="P347"><text:span text:style-name="T348">☐</text:span><text:span text:style-name="T349"><text:s/>-<text:s/></text:span><text:span text:style-name="T350">______ -<text:s/></text:span><text:span text:style-name="T351">Safe-Deposit Box</text:span><text:span text:style-name="T352">. To have access at any time to any safe deposit box rented by the Trust or which any the Trust may have access<text:s/></text:span><text:soft-page-break/><text:span text:style-name="T353">to, wherever located, including drilling, if necessary, and to remove all or any part of the contents thereof.</text:span></text:p>
      <text:p text:style-name="P354"/>
      <text:p text:style-name="P355"><text:span text:style-name="T356">☐</text:span><text:span text:style-name="T357"><text:s/>-<text:s/></text:span><text:span text:style-name="T358">______ -<text:s/></text:span><text:span text:style-name="T359">Settle Claims</text:span><text:span text:style-name="T360">. To settle claims and handle all facets of an ongoing legal matter. Whether it is related to litigation, arbitration, mediation, or notice that is given regarding a current or potential lawsuit.</text:span></text:p>
      <text:p text:style-name="P361"/>
      <text:p text:style-name="P362"><text:span text:style-name="T363">☐</text:span><text:span text:style-name="T364"><text:s/>-<text:s/></text:span><text:span text:style-name="T365">______ -<text:s/></text:span><text:span text:style-name="T366">Taxes</text:span><text:span text:style-name="T367">.<text:s/></text:span><text:span text:style-name="T368">To complete and sign any local, state, and federal tax returns. This may include paying taxes and assessments due and receiving credits and refunds owed.</text:span></text:p>
      <text:p text:style-name="P369"/>
      <text:p text:style-name="P370"><text:span text:style-name="T371">☐</text:span><text:span text:style-name="T372"><text:s/>-<text:s/></text:span><text:span text:style-name="T373">______ -<text:s/></text:span><text:span text:style-name="T374">Other</text:span><text:span text:style-name="T375">.<text:s/></text:span><text:span text:style-name="T376">[DESCRIBE]</text:span></text:p>
      <text:p text:style-name="P377"/>
      <text:list text:style-name="LFO1" text:continue-numbering="true">
        <text:list-item>
          <text:p text:style-name="P378"><text:span text:style-name="T379">TRUST FOR MINORS</text:span><text:span text:style-name="T380">. As part of this Trust</text:span><text:span text:style-name="T381">, there is</text:span><text:span text:style-name="T382">: (check one and initial)</text:span></text:p>
        </text:list-item>
      </text:list>
      <text:p text:style-name="P383"/>
      <text:p text:style-name="P384"><text:span text:style-name="T385">☐</text:span><text:span text:style-name="T386"><text:s/>-<text:s/></text:span><text:span text:style-name="T387">______ -<text:s/></text:span><text:span text:style-name="T388">No</text:span><text:span text:style-name="T389"><text:s/>Trust for Minors</text:span><text:span text:style-name="T390">.<text:s/></text:span><text:span text:style-name="T391">No additional trust shall be created for any Beneficiary that is a minor or under 18 years old. If a Beneficiary is a minor at the time of the distribution of this Trust, the acting Trustee shall either:</text:span></text:p>
      <text:p text:style-name="P392"/>
      <text:list text:style-name="LFO11" text:continue-numbering="true">
        <text:list-item>
          <text:p text:style-name="P393"><text:span text:style-name="T394">Continue Acting as a Trustee</text:span><text:span text:style-name="T395">. The acting Trustee shall place the share of the minor<text:s/></text:span><text:span text:style-name="T396">B</text:span><text:span text:style-name="T397">eneficiary’s property in a separate trust and keep that<text:s/></text:span><text:span text:style-name="T398">share invested, and pay the income or capital<text:s/></text:span><text:span text:style-name="T399">as considered</text:span><text:span text:style-name="T400"><text:s/>advisable for the maintenance, education, advancement</text:span><text:span text:style-name="T401">,</text:span><text:span text:style-name="T402"><text:s/></text:span><text:span text:style-name="T403">or benefit of<text:s/></text:span><text:span text:style-name="T404">the said minor<text:s/></text:span><text:span text:style-name="T405">B</text:span><text:span text:style-name="T406">eneficiary</text:span><text:span text:style-name="T407">;</text:span><text:span text:style-name="T408"><text:s/>or</text:span></text:p>
        </text:list-item>
        <text:list-item>
          <text:p text:style-name="P409"><text:span text:style-name="T410">Transfer to Parent or Guardian</text:span><text:span text:style-name="T411">. The acting Trustee shall place the share of the minor<text:s/></text:span><text:span text:style-name="T412">B</text:span><text:span text:style-name="T413">eneficiary’s property to the parent, guardian, or custodian. This shall be subject to the terms and conditions contained in this Trust</text:span><text:span text:style-name="T414">,</text:span><text:span text:style-name="T415"><text:s/>and the receipt by such parent, guardian, and custodian shall discharge all duties and obligations of the acting Trustee.</text:span></text:p>
        </text:list-item>
      </text:list>
      <text:p text:style-name="P416"/>
      <text:p text:style-name="P417"><text:span text:style-name="T418">☐</text:span><text:span text:style-name="T419"><text:s/>-<text:s/></text:span><text:span text:style-name="T420">______ -<text:s/></text:span><text:span text:style-name="T421">Trust for Minors</text:span><text:span text:style-name="T422">.<text:s/></text:span><text:span text:style-name="T423">In the event of the Grantor’s death</text:span><text:span text:style-name="T424"><text:s/></text:span><text:span text:style-name="T425">and a Beneficiary is under 18 years of age, the acting Trustee shall establish a separate trust for said minor Beneficiary's portion of the Residual Estate. Their portion shall be invested, and the acting Trustee may distribute the income or principal as deemed appropriate for the minor Beneficiary's support, education, and general welfare.</text:span></text:p>
      <text:p text:style-name="P426"/>
      <text:list text:style-name="LFO1" text:continue-numbering="true">
        <text:list-item>
          <text:p text:style-name="P427"><text:span text:style-name="T428">PREDECEASE</text:span><text:span text:style-name="T429">. If any Beneficiary or recipient under this Trust should not survive the Grantor by more than 30 days, their portion of the<text:s/></text:span><text:span text:style-name="T430">Residual Estate<text:s/></text:span><text:span text:style-name="T431">shall transfer to:<text:s/></text:span><text:span text:style-name="T432">(check<text:s/></text:span><text:span text:style-name="T433">one<text:s/></text:span><text:span text:style-name="T434">and initial)</text:span></text:p>
        </text:list-item>
      </text:list>
      <text:p text:style-name="P435"/>
      <text:p text:style-name="P436"><text:span text:style-name="T437">☐</text:span><text:span text:style-name="T438"><text:s/>-<text:s/></text:span><text:span text:style-name="T439">______ -<text:s/></text:span><text:span text:style-name="T440">Other Beneficiaries (equally)</text:span><text:span text:style-name="T441">. Shall transfer equally to the remaining Beneficiaries.</text:span></text:p>
      <text:p text:style-name="P442"/>
      <text:p text:style-name="P443"><text:span text:style-name="T444">☐</text:span><text:span text:style-name="T445"><text:s/>-<text:s/></text:span><text:span text:style-name="T446">______ -<text:s/></text:span><text:span text:style-name="T447">Heirs-at-</text:span><text:span text:style-name="T448">Law</text:span><text:span text:style-name="T449"><text:s/>(family)</text:span><text:span text:style-name="T450">.<text:s/></text:span><text:span text:style-name="T451">Defined as i</text:span><text:span text:style-name="T452">ndividuals who are legally recognized to inherit a deceased person’s estate in the absence of a will in accordance with Governing Law.</text:span></text:p>
      <text:p text:style-name="P453"/>
      <text:p text:style-name="P454"><text:span text:style-name="T455">☐</text:span><text:span text:style-name="T456"><text:s/>-<text:s/></text:span><text:span text:style-name="T457">______ -<text:s/></text:span><text:span text:style-name="T458">Other</text:span><text:span text:style-name="T459">.<text:s/></text:span><text:span text:style-name="T460">[DESCRIBE]</text:span></text:p>
      <text:p text:style-name="P461"/>
      <text:list text:style-name="LFO1" text:continue-numbering="true">
        <text:list-item>
          <text:p text:style-name="P462"><text:span text:style-name="T463">TRUSTEE’S<text:s/></text:span><text:span text:style-name="T464">COMPENSATION</text:span><text:span text:style-name="T465">. Any acting Trustee serving hereunder shall be entitled to: (check one and initial)</text:span></text:p>
        </text:list-item>
      </text:list>
      <text:p text:style-name="P466"/>
      <text:p text:style-name="P467"><text:span text:style-name="T468">☐</text:span><text:span text:style-name="T469"><text:s/>-<text:s/></text:span><text:span text:style-name="T470">______ -<text:s/></text:span><text:span text:style-name="T471">No Compensation</text:span><text:span text:style-name="T472">. No acting Trustee shall be entitled to any compensation when acting on behalf of this Trust.</text:span></text:p>
      <text:p text:style-name="P473"/>
      <text:p text:style-name="P474"><text:span text:style-name="T475">☐</text:span><text:span text:style-name="T476"><text:s/>-<text:s/></text:span><text:span text:style-name="T477">______ -<text:s/></text:span><text:span text:style-name="T478">Compensation</text:span><text:span text:style-name="T479">. Any acting Trustee shall be paid a reasonable fee from the Trust’s property based on the amount of time expended by such Trustee carrying out their duties as instructed in this Trust. The compensation</text:span><text:span text:style-name="T480"><text:s/>shall be consistent with the prevailing rates for similar services rendered by<text:s/></text:span><text:span text:style-name="T481">a Trustee</text:span><text:span text:style-name="T482"><text:s/>in the jurisdiction of the<text:s/></text:span><text:span text:style-name="T483">Trust and<text:s/></text:span><text:span text:style-name="T484">shall be payable from the trust<text:s/></text:span><text:span text:style-name="T485">property</text:span><text:span text:style-name="T486"><text:s/>without the necessity of obtaining approval from any court or<text:s/></text:span><text:span text:style-name="T487">B</text:span><text:span text:style-name="T488">eneficiary</text:span><text:span text:style-name="T489">.</text:span></text:p>
      <text:p text:style-name="P490"/>
      <text:list text:style-name="LFO1" text:continue-numbering="true">
        <text:list-item>
          <text:p text:style-name="P491"><text:span text:style-name="T492">TRUST FOR PE</text:span><text:span text:style-name="T493">TS</text:span><text:span text:style-name="T494">.<text:s/></text:span><text:span text:style-name="T495">As part of this Trust, the Grantor<text:s/></text:span><text:span text:style-name="T496">h</text:span><text:span text:style-name="T497">as decided that there shall be: (check<text:s/></text:span><text:span text:style-name="T498">one<text:s/></text:span><text:span text:style-name="T499">and initial)</text:span></text:p>
        </text:list-item>
      </text:list>
      <text:p text:style-name="P500"/>
      <text:p text:style-name="P501"><text:span text:style-name="T502">☐</text:span><text:span text:style-name="T503"><text:s/>-<text:s/></text:span><text:span text:style-name="T504">______ -<text:s/></text:span><text:span text:style-name="T505">No Pet Trust</text:span><text:span text:style-name="T506">. There shall be no monies, assets, or property assigned to any individual for the care or support of any pets owned<text:s/></text:span><text:span text:style-name="T507">or not owned<text:s/></text:span><text:span text:style-name="T508">by the Grantor.</text:span></text:p>
      <text:p text:style-name="P509"/>
      <text:p text:style-name="P510"><text:span text:style-name="T511">☐</text:span><text:span text:style-name="T512"><text:s/>-<text:s/></text:span><text:span text:style-name="T513">______ -<text:s/></text:span><text:span text:style-name="T514">Pet Trust</text:span><text:span text:style-name="T515"><text:s/>Created</text:span><text:span text:style-name="T516">.<text:s/></text:span><text:span text:style-name="T517">The</text:span><text:span text:style-name="T518"><text:s/>Grantor shall create a pet trust for the care and support of their pets under the following terms:</text:span></text:p>
      <text:p text:style-name="P519"/>
      <text:list text:style-name="LFO8" text:continue-numbering="true">
        <text:list-item>
          <text:p text:style-name="P520"><text:span text:style-name="T521">Pet Trustee</text:span><text:span text:style-name="T522">.<text:s/></text:span><text:span text:style-name="T523">[PET TRUSTEE'S NAME]</text:span><text:span text:style-name="T524">,<text:s/></text:span><text:span text:style-name="T525">of</text:span><text:span text:style-name="T526"><text:s/></text:span><text:span text:style-name="T527">[PET TRUSTEE'S ADDRESS]</text:span><text:span text:style-name="T528">.</text:span></text:p>
        </text:list-item>
        <text:list-item>
          <text:p text:style-name="P529"><text:span text:style-name="T530">Pet Description</text:span><text:span text:style-name="T531">.</text:span><text:span text:style-name="T532"><text:s/></text:span><text:span text:style-name="T533">[DESCRIBE PETS]</text:span></text:p>
        </text:list-item>
        <text:list-item>
          <text:p text:style-name="P534"><text:span text:style-name="T535">Pet Support</text:span><text:span text:style-name="T536">. $</text:span><text:span text:style-name="T537">[AMOUNT]</text:span><text:span text:style-name="T538"><text:s/>shall be made available to the Pet Trustee at the time of the Grantor’s incapacitation or death</text:span><text:span text:style-name="T539">.</text:span></text:p>
        </text:list-item>
        <text:list-item>
          <text:p text:style-name="P540"><text:span text:style-name="T541">Use of Pet Support</text:span><text:span text:style-name="T542">.</text:span><text:span text:style-name="T543"><text:s/>The Pet Trustee</text:span><text:span text:style-name="T544"><text:s/>shall be<text:s/></text:span><text:span text:style-name="T545">responsib</text:span><text:span text:style-name="T546">le</text:span><text:span text:style-name="T547"><text:s/>for the<text:s/></text:span><text:span text:style-name="T548">lifetime<text:s/></text:span><text:span text:style-name="T549">care of the<text:s/></text:span><text:span text:style-name="T550">p</text:span><text:span text:style-name="T551">ets<text:s/></text:span><text:span text:style-name="T552">described herein. The Pet Support shall solely be used for the support</text:span><text:span text:style-name="T553">, caretaking, and guardianship<text:s/></text:span><text:span text:style-name="T554">of the pets. If</text:span><text:span text:style-name="T555">,</text:span><text:span text:style-name="T556"><text:s/>for any reason, the<text:s/></text:span><text:span text:style-name="T557">pets<text:s/></text:span><text:span text:style-name="T558">shall</text:span><text:span text:style-name="T559"><text:s/>no longer be under the care of the Pet Trustee, any funds remaining of Pet Support shall be returned to the Trust.</text:span></text:p>
        </text:list-item>
        <text:list-item>
          <text:p text:style-name="P560"><text:span text:style-name="T561">Right to Recover</text:span><text:span text:style-name="T562"><text:s/>Pets</text:span><text:span text:style-name="T563">. If the Grantor should be incapacitated or disabled for a temporary period and makes a full recovery, they shall be able to repossess their pets and the</text:span><text:span text:style-name="T564"><text:s/>remaining amount of the</text:span><text:span text:style-name="T565"><text:s/>Pet Support.</text:span></text:p>
        </text:list-item>
        <text:list-item>
          <text:p text:style-name="P566"><text:span text:style-name="T567">Responsibilities</text:span><text:span text:style-name="T568">.</text:span><text:span text:style-name="T569"><text:s/>The main purpose of the Pet Trust is to designate a Pet Trustee to provide for the care, health, maintenance, welfare, and support of the pets while maintaining a loving environment for the pets.</text:span></text:p>
        </text:list-item>
        <text:list-item>
          <text:p text:style-name="P570"><text:span text:style-name="T571">3</text:span><text:span text:style-name="T572">rd</text:span><text:span text:style-name="T573"><text:s/>Party Enforcement</text:span><text:span text:style-name="T574">.</text:span><text:span text:style-name="T575"><text:s/>A Beneficiary has the right to enforce any provision of this Pet Trust including, but not limited to, the Pet Trustee providing an adequate home for the pets and an<text:s/></text:span><text:span text:style-name="T576">accounting of the Pet Support. Such enforcement may occur on an annual basis</text:span><text:span text:style-name="T577"><text:s/>and without a court order.</text:span></text:p>
        </text:list-item>
        <text:list-item>
          <text:p text:style-name="P578"><text:span text:style-name="T579">Revocation</text:span><text:span text:style-name="T580">.</text:span><text:span text:style-name="T581"><text:s/></text:span><text:span text:style-name="T582">If any provision is being violated, such as the care of the pets not being sufficient or the Pet Support not being used in the manner as intended, a Beneficiary can revoke this Pet Trust under the condition that such Beneficiary agrees to find a home, either with themselves or a 3rd party, for the pets. Under such revocation, any remaining amount of the Pet Support shall be returned to the Trust.</text:span></text:p>
        </text:list-item>
        <text:list-item>
          <text:p text:style-name="P583"><text:span text:style-name="T584">Termination</text:span><text:span text:style-name="T585">.</text:span><text:span text:style-name="T586"><text:s/>This Pet Trust shall terminate upon the death of the last pet.<text:s/></text:span><text:span text:style-name="T587">If any remaining amount of the Pet Support exists, it shall be returned to the Trust.</text:span></text:p>
        </text:list-item>
      </text:list>
      <text:p text:style-name="P588"/>
      <text:list text:style-name="LFO1" text:continue-numbering="true">
        <text:list-item>
          <text:p text:style-name="P589"><text:span text:style-name="T590">GRANTOR</text:span><text:span text:style-name="T591"><text:s/>PROVISIONS</text:span><text:span text:style-name="T592">.</text:span></text:p>
        </text:list-item>
      </text:list>
      <text:p text:style-name="P593"/>
      <text:list text:style-name="LFO3" text:continue-numbering="true">
        <text:list-item>
          <text:p text:style-name="P594"><text:span text:style-name="T595">Payments During<text:s/></text:span><text:span text:style-name="T596">the</text:span><text:span text:style-name="T597"><text:s/>Grantor’s Life</text:span><text:span text:style-name="T598">.<text:s/></text:span><text:span text:style-name="T599">During the lifetime of the Grantor, the Trustee shall pay all of the net income and capital gains of the Trust, including additional sums from principal amounts that the Grantor may request, to the benefit of the Grantor or any person, vendor, or 3</text:span><text:span text:style-name="T600">rd</text:span><text:span text:style-name="T601"><text:s/>party they choose.</text:span></text:p>
        </text:list-item>
        <text:list-item>
          <text:p text:style-name="P602"><text:span text:style-name="T603">Grantor as Trustee</text:span><text:span text:style-name="T604">.</text:span><text:span text:style-name="T605"><text:s/>If at any time the Grantor is the Trustee, the Grantor may amend or revoke this Trust in any manner legal under law.</text:span></text:p>
        </text:list-item>
        <text:list-item>
          <text:p text:style-name="P606"><text:span text:style-name="T607">Primary Residence</text:span><text:span text:style-name="T608">.<text:s/></text:span><text:span text:style-name="T609">The Grantor shall retain the perpetual right to use, occupy, and establish any real property conveyed into this Trust as their primary domicile for the duration of their lifetimes. This provision is crafted to preserve the Grantor</text:span><text:span text:style-name="T610">’s</text:span><text:span text:style-name="T611"><text:s/>essential beneficial interest and right of occupancy in the said property. The intent is to maintain a form of ownership equivalent to 'equitable title,' enabling qualification for any residential benefits or protections provided under applicable laws, regardless of the presence of a specific homestead exemption.</text:span></text:p>
        </text:list-item>
        <text:list-item>
          <text:p text:style-name="P612"><text:span text:style-name="T613">Changing the Amount</text:span><text:span text:style-name="T614">.<text:s/></text:span><text:span text:style-name="T615">The Grantor can change the amount of distributions received at any time, by providing written notice to the Trustee. Any excess income, capital gain, or other monies received shall be added to the principal at the discretion of the Trustee.</text:span></text:p>
        </text:list-item>
        <text:list-item>
          <text:p text:style-name="P616"><text:span text:style-name="T617">Grantor’s<text:s/></text:span><text:span text:style-name="T618">Incapacitation</text:span><text:span text:style-name="T619">.<text:s/></text:span><text:span text:style-name="T620">If, at any time, the Grantor is considered incapacitated, the Trustee may pay to or for the benefit of the Grantor such amounts of income and principal as the Trustee believes is in the Grantor’s best interest. Such a decision is at the Trustee’s sole<text:s/></text:span><text:soft-page-break/><text:span text:style-name="T621">discretion and is required for the Grantor’s support, accustomed standard of living, and any discretionary amounts.</text:span></text:p>
        </text:list-item>
        <text:list-item>
          <text:p text:style-name="P622"><text:span text:style-name="T623">“Incapacitation” Defined</text:span><text:span text:style-name="T624">.<text:s/></text:span><text:span text:style-name="T625">Under this Trust, incapacitation is defined as the Grantor no longer having the cognitive ability to make or manage their own affairs while showing signs of memory loss and an inability to make their own decisions. If the Grantor’s incapacitation is questioned by a 3rd party or an individual mentioned in this Trust, such incapacitation must be verified by two independent licensed medical physicians.</text:span></text:p>
        </text:list-item>
        <text:list-item>
          <text:p text:style-name="P626"><text:span text:style-name="T627">Death</text:span><text:span text:style-name="T628">.</text:span><text:span text:style-name="T629"><text:s/></text:span><text:span text:style-name="T630">Upon the death of the Grantor, the property mentioned in this Trust shall be distributed to its Beneficiaries.</text:span></text:p>
        </text:list-item>
      </text:list>
      <text:p text:style-name="P631"/>
      <text:list text:style-name="LFO1" text:continue-numbering="true">
        <text:list-item>
          <text:p text:style-name="P632"><text:span text:style-name="T633">RIGHTS OF<text:s/></text:span><text:span text:style-name="T634">BENEFICIAIRIES</text:span><text:span text:style-name="T635">.</text:span><text:span text:style-name="T636"><text:s/></text:span></text:p>
        </text:list-item>
      </text:list>
      <text:p text:style-name="P637"/>
      <text:list text:style-name="LFO10" text:continue-numbering="true">
        <text:list-item>
          <text:p text:style-name="P638"><text:span text:style-name="T639">Failure<text:s/></text:span><text:span text:style-name="T640">to</text:span><text:span text:style-name="T641"><text:s/>Perform Duties</text:span><text:span text:style-name="T642">.<text:s/></text:span><text:span text:style-name="T643">If a Trustee or Successor Trustee resigns or fails to perform their responsibilities under this Trust, the Beneficiaries shall have the right, with majority support, to appoint such positions and replace them under this Trust. Such appointment must be approved via court order with the newly appointed Trustee or Successor Trustee to have the same responsibilities as the original position.</text:span></text:p>
        </text:list-item>
        <text:list-item>
          <text:p text:style-name="P644"><text:span text:style-name="T645">Trust<text:s/></text:span><text:span text:style-name="T646">Property</text:span><text:span text:style-name="T647">.<text:s/></text:span><text:span text:style-name="T648">The Beneficiaries mentioned shall be equally entitled to the assets and property mentioned in the Property Attachment minus any specific bequests, gifts, debts, taxes, expenses, or any other deductions made by the Grantor. In addition, property that is placed in the ownership of this Trust shall be considered part of this Trust and made part of the Residual Estate.</text:span></text:p>
        </text:list-item>
        <text:list-item>
          <text:p text:style-name="P649"><text:span text:style-name="T650">Accounting</text:span><text:span text:style-name="T651">.</text:span><text:span text:style-name="T652"><text:s/></text:span><text:span text:style-name="T653">The Beneficiaries shall have the right to audit and demand accounting records for the Trust. Such records shall be made on a quarterly basis and distributed by the Trustee to the Beneficiaries upon request.</text:span></text:p>
        </text:list-item>
      </text:list>
      <text:p text:style-name="P654"/>
      <text:list text:style-name="LFO1" text:continue-numbering="true">
        <text:list-item>
          <text:p text:style-name="P655"><text:span text:style-name="T656">ADDITIONAL TRUST PROVISIONS</text:span><text:span text:style-name="T657">.<text:s/></text:span></text:p>
        </text:list-item>
      </text:list>
      <text:p text:style-name="P658"/>
      <text:list text:style-name="LFO6" text:continue-numbering="true">
        <text:list-item>
          <text:p text:style-name="P659"><text:span text:style-name="T660">Distributions</text:span><text:span text:style-name="T661">. Any distributions made, either generally to the Beneficiaries or by specific distributions, shall be fulfilled after payments are made related to the Grantor’s<text:s/></text:span><text:span text:style-name="T662">debts, funeral expenses, medical bills, and any other monies owed by their estate.</text:span></text:p>
        </text:list-item>
        <text:list-item>
          <text:p text:style-name="P663"><text:span text:style-name="T664">Revived from<text:s/></text:span><text:span text:style-name="T665">Incapacitation</text:span><text:span text:style-name="T666">.<text:s/></text:span><text:span text:style-name="T667">If any Trustee<text:s/></text:span><text:span text:style-name="T668">or Grantor<text:s/></text:span><text:span text:style-name="T669">is revived and no longer considered incapacitated, the</text:span><text:span text:style-name="T670">y<text:s/></text:span><text:span text:style-name="T671">shall resume their position and role in this Trust.<text:s/></text:span><text:span text:style-name="T672">Upon<text:s/></text:span><text:span text:style-name="T673">their</text:span><text:span text:style-name="T674"><text:s/>death, the Successor Trustee shall take over management of the Trust and distribute its assets in accordance with its instructions.</text:span></text:p>
        </text:list-item>
        <text:list-item>
          <text:p text:style-name="P675"><text:span text:style-name="T676">Funding the Trust</text:span><text:span text:style-name="T677">.</text:span><text:span text:style-name="T678"><text:s/></text:span><text:span text:style-name="T679">The Grantor agrees to transfer, assign, convey, and deliver to the Trustee the property described in the Property Attachment and made a part hereof. Such property shall constitute the<text:s/></text:span><text:soft-page-break/><text:span text:style-name="T680">Residual Estate<text:s/></text:span><text:span text:style-name="T681">to be held “in trust” and to be managed in accordance with this Trust. Transferring property to this Trust is not limited to the Grantor and can be received by any 3rd party individual or entity.</text:span></text:p>
        </text:list-item>
        <text:list-item>
          <text:p text:style-name="P682"><text:span text:style-name="T683">Management of Trust</text:span><text:span text:style-name="T684">.</text:span><text:span text:style-name="T685"><text:s/>Unless otherwise stated, the Trustee shall have the powers outlined in this Trust to manage and distribute the Trust assets for the benefit of the Grantor.</text:span><text:span text:style-name="T686"><text:s/></text:span><text:span text:style-name="T687">If more than one Trustee is mentioned, they shall act jointly and severally as the Trustees of this Trust. The Trustee</text:span><text:span text:style-name="T688">s</text:span><text:span text:style-name="T689"><text:s/>shall be obligated to act in the Grantor's best interest, which takes precedence over the interests of the Beneficiaries.</text:span></text:p>
        </text:list-item>
        <text:list-item>
          <text:p text:style-name="P690"><text:span text:style-name="T691">Reimbursement</text:span><text:span text:style-name="T692">.</text:span><text:span text:style-name="T693"><text:s/>A Trustee is entitled to be reimbursed for any<text:s/></text:span><text:span text:style-name="T694">out-of-pocket</text:span><text:span text:style-name="T695"><text:s/>expenses that are paid on a personal basis while acting on behalf or by the management of this Trust.</text:span></text:p>
        </text:list-item>
        <text:list-item>
          <text:p text:style-name="P696"><text:span text:style-name="T697">Tax Identification</text:span><text:span text:style-name="T698">.</text:span><text:span text:style-name="T699"><text:s/>For tax purposes, this Trust shall be identified by the Grantor’s Social Security Number during their lifetime. Upon their death, the acting Trustee shall apply for a tax identification number from the Internal Revenue Service.</text:span></text:p>
        </text:list-item>
        <text:list-item>
          <text:p text:style-name="P700"><text:span text:style-name="T701">Purpose of Trust</text:span><text:span text:style-name="T702">.<text:s/></text:span><text:span text:style-name="T703">The Grantor has established this Trust of their own free will with its primary purpose to benefit of the individuals named herein.</text:span></text:p>
        </text:list-item>
        <text:list-item>
          <text:p text:style-name="P704"><text:span text:style-name="T705">Successor Trustees</text:span><text:span text:style-name="T706">.<text:s/></text:span><text:span text:style-name="T707">If more than one Successor Trustee is<text:s/></text:span><text:span text:style-name="T708">chosen</text:span><text:span text:style-name="T709">, they must</text:span><text:span text:style-name="T710"><text:s/>act jointly when making decisions on behalf of this Trust</text:span><text:span text:style-name="T711">.</text:span><text:span text:style-name="T712"><text:s/>If any disagreement arises amongst the Successor Trustees, they must follow Governing Law as a resolution to the dispute.</text:span></text:p>
        </text:list-item>
        <text:list-item>
          <text:p text:style-name="P713"><text:span text:style-name="T714">Termination of Trust</text:span><text:span text:style-name="T715">.</text:span><text:span text:style-name="T716"><text:s/>This Trust shall terminate upon all property from the Residual Estate being distributed as instructed under this Trust.</text:span></text:p>
        </text:list-item>
      </text:list>
      <text:p text:style-name="P717"/>
      <text:list text:style-name="LFO1" text:continue-numbering="true">
        <text:list-item>
          <text:p text:style-name="P718"><text:span text:style-name="T719">REVOCATION</text:span><text:span text:style-name="T720">.<text:s/></text:span><text:span text:style-name="T721">During the Grantor’s lifetime, and while not under any disability or incapacitation, the Grantor may revoke or amend this Trust by written notice at any time. Such notice must be delivered to the Trustee. After receipt, the Trustee is obligated to adjust their actions in accordance with the notice.</text:span></text:p>
        </text:list-item>
      </text:list>
      <text:p text:style-name="P722"/>
      <text:list text:style-name="LFO1" text:continue-numbering="true">
        <text:list-item>
          <text:p text:style-name="P723"><text:span text:style-name="T724">GOVERNING LAW</text:span><text:span text:style-name="T725">.<text:s/></text:span><text:span text:style-name="T726">This Trust shall be construed in accordance with the laws located in the State of<text:s/></text:span><text:span text:style-name="T727">Texas</text:span><text:span text:style-name="T728">.</text:span></text:p>
        </text:list-item>
      </text:list>
      <text:p text:style-name="P729"/>
      <text:list text:style-name="LFO1" text:continue-numbering="true">
        <text:list-item>
          <text:p text:style-name="P730"><text:span text:style-name="T731">SEVERABILITY</text:span><text:span text:style-name="T732">.<text:s/></text:span><text:span text:style-name="T733">If any provision of this Trust,<text:s/></text:span><text:span text:style-name="T734">or the application of any such provision to any person or circumstance, shall be determined by any court of competent jurisdiction to be invalid and unenforceable to any extent, the remainder of this Trust, or the application of such provision to persons or circumstances other than those as to which it is determined to be invalid or unenforceable, shall not be affected thereby, and each provision of this Trust shall be valid and enforceable to the fullest extent permitted by</text:span><text:span text:style-name="T735"><text:s/>Governing</text:span><text:span text:style-name="T736"><text:s/></text:span><text:span text:style-name="T737">L</text:span><text:span text:style-name="T738">aw.</text:span></text:p>
        </text:list-item>
      </text:list>
      <text:p text:style-name="P739"/>
      <text:p text:style-name="P740">IN WITNESS WHEREOF, the Grantor has executed this<text:s/>Trust as of the undersigned date and in the presence of the following<text:s/>notary public, who have signed their names below at the request of the Grantor in in the presence of each other.</text:p>
      <text:p text:style-name="P741"/>
      <text:p text:style-name="Normal"><text:span text:style-name="T742">Grantor’s Signature</text:span><text:span text:style-name="T743">:<text:s/></text:span><text:a xlink:href="https://esign.com/" office:target-frame-name="_top" xlink:show="replace"><text:span text:style-name="T744">___________________________</text:span></text:a><text:span text:style-name="T745"><text:s/>Date: ____________</text:span></text:p>
      <text:p text:style-name="P746">Print Name: __________________________</text:p>
      <text:p text:style-name="P747"/>
      <text:soft-page-break/>
      <text:p text:style-name="P748"><text:span text:style-name="T749">SELF-PROVING AFFIDAVIT FOR A REVOCABLE TRUST</text:span></text:p>
      <text:p text:style-name="P750"/>
      <text:p text:style-name="P751">State of<text:s/>_________________________<text:s/>}</text:p>
      <text:p text:style-name="P752">County of<text:s/>_________________________<text:s/>}</text:p>
      <text:p text:style-name="P753"/>
      <text:p text:style-name="Normal"><text:span text:style-name="T754">1.<text:s/></text:span><text:span text:style-name="T755">Grantor’s Statement</text:span><text:span text:style-name="T756">. I, being duly sworn, declare under oath that I am the Grantor of th</text:span><text:span text:style-name="T757">is Trust.<text:s/></text:span><text:span text:style-name="T758">I am a legal adult, a resident of the State of ________________________</text:span><text:span text:style-name="T759">_</text:span><text:span text:style-name="T760"><text:s/></text:span><text:span text:style-name="T761">and</text:span><text:span text:style-name="T762"><text:s/>have the legal capacity to make this affidavit.</text:span></text:p>
      <text:p text:style-name="P763"/>
      <text:list text:style-name="LFO15" text:continue-numbering="true">
        <text:list-item>
          <text:p text:style-name="P764"><text:span text:style-name="T765">Acknowledgment of Trust Document</text:span><text:span text:style-name="T766">. I affirm that the attached document is the original trust document or a true and correct copy of this Trust.</text:span></text:p>
        </text:list-item>
        <text:list-item>
          <text:p text:style-name="P767"><text:span text:style-name="T768">Execution of Trust Document</text:span><text:span text:style-name="T769">: I declare that this Trust was duly executed on the date indicated therein, in compliance with State law.</text:span></text:p>
        </text:list-item>
        <text:list-item>
          <text:p text:style-name="P770"><text:span text:style-name="T771">Purpose of Affidavit</text:span><text:span text:style-name="T772">: This affidavit is made to affirm the validity of this Trust.</text:span></text:p>
        </text:list-item>
      </text:list>
      <text:p text:style-name="P773"/>
      <text:p text:style-name="Normal"><text:span text:style-name="T774">Grantor’s Signature</text:span><text:span text:style-name="T775">:<text:s/></text:span><text:a xlink:href="https://esign.com/" office:target-frame-name="_top" xlink:show="replace"><text:span text:style-name="T776">_________________________</text:span></text:a><text:span text:style-name="T777"><text:s/></text:span><text:span text:style-name="T778">Date: ____________</text:span></text:p>
      <text:p text:style-name="P779">Print Name:<text:s/>_________________________</text:p>
      <text:p text:style-name="P780"/>
      <text:p text:style-name="Normal"><text:span text:style-name="T781">2.<text:s/></text:span><text:span text:style-name="T782">Witness Attestation</text:span><text:span text:style-name="T783">.<text:s/></text:span><text:span text:style-name="T784">We,<text:s/></text:span><text:span text:style-name="T785">the Witnesses signed herein,</text:span><text:span text:style-name="T786"><text:s/>hereby attest that<text:s/></text:span><text:span text:style-name="T787">Trustor</text:span><text:span text:style-name="T788">, known to us, personally appeared before us and acknowledged that they freely and voluntarily executed this<text:s/></text:span><text:span text:style-name="T789">Trust document</text:span><text:span text:style-name="T790">. We affirm that the<text:s/></text:span><text:span text:style-name="T791">T</text:span><text:span text:style-name="T792">rustor appeared to be of sound mind and not under duress or undue influence. This document was signed by the<text:s/></text:span><text:span text:style-name="T793">T</text:span><text:span text:style-name="T794">rustor in our presence, and we, in turn, at the<text:s/></text:span><text:span text:style-name="T795">T</text:span><text:span text:style-name="T796">rustor's request, and in the presence of each other, have subscribed our names as witnesses on this<text:s/></text:span><text:span text:style-name="T797">herein date</text:span><text:span text:style-name="T798">.</text:span></text:p>
      <text:p text:style-name="P799"/>
      <text:p text:style-name="Normal"><text:span text:style-name="T800">Witness’s</text:span><text:span text:style-name="T801"><text:s/>Signature</text:span><text:span text:style-name="T802">:<text:s/></text:span><text:a xlink:href="https://esign.com/" office:target-frame-name="_top" xlink:show="replace"><text:span text:style-name="T803">_________________________</text:span></text:a><text:span text:style-name="T804"><text:s/></text:span><text:span text:style-name="T805">Date: ____________</text:span></text:p>
      <text:p text:style-name="P806">Print Name:<text:s/>_________________________</text:p>
      <text:p text:style-name="P807"/>
      <text:p text:style-name="Normal"><text:span text:style-name="T808">Witness’s Signature</text:span><text:span text:style-name="T809">:<text:s/></text:span><text:a xlink:href="https://esign.com/" office:target-frame-name="_top" xlink:show="replace"><text:span text:style-name="T810">_________________________</text:span></text:a><text:span text:style-name="T811"><text:s/></text:span><text:span text:style-name="T812">Date: ____________</text:span></text:p>
      <text:p text:style-name="P813">Print Name:<text:s/>_________________________</text:p>
      <text:p text:style-name="P814"/>
      <text:p text:style-name="Normal"><text:span text:style-name="T815"><draw:frame draw:z-index="251659264" draw:id="id0" draw:style-name="a2" draw:name="Text Box 2" text:anchor-type="paragraph" svg:x="0in" svg:y="0.36944in" svg:width="6.55556in" svg:height="0.69306in" style:rel-width="scale" style:rel-height="scale"><draw:text-box><text:p text:style-name="Normal"><text:span text:style-name="T816">A notary public or other officer completing this certificate verifies only the identity of the individual who signed the document to which this certificate is attached, and not the</text:span><text:span text:style-name="T817"><text:s/></text:span><text:span text:style-name="T818">truthfulness, accuracy, or validity of that document.</text:span></text:p><text:p text:style-name="Normal"/></draw:text-box><svg:title/><svg:desc/></draw:frame></text:span><text:span text:style-name="T819">3</text:span><text:span text:style-name="T820">. Notary Acknowledgment</text:span><text:span text:style-name="T821">.</text:span></text:p>
      <text:p text:style-name="P822"/>
      <text:p text:style-name="P823">SUBSCRIBED AND SWORN TO before me, a Notary Public, this<text:s/>____<text:s/>day of<text:s/>_________________________,<text:s/>20____.</text:p>
      <text:p text:style-name="P824"/>
      <text:p text:style-name="Normal"><text:span text:style-name="T825">Notary Public:<text:s/></text:span><text:a xlink:href="https://esign.com/" office:target-frame-name="_top" xlink:show="replace"><text:span text:style-name="T826">_________________________</text:span></text:a></text:p>
      <text:p text:style-name="P827">Print Name:<text:s/>_________________________</text:p>
      <text:p text:style-name="P828">My commission expires: ____________</text:p>
      <text:soft-page-break/>
      <text:p text:style-name="P829">PROPERTY ATTACHMENT</text:p>
      <text:p text:style-name="P830"/>
      <text:p text:style-name="P831">The Grantor agrees to convey, transfer, or assign the following assets and property to be managed under the aforementioned terms of this Trust:</text:p>
      <text:p text:style-name="P832"/>
      <text:p text:style-name="Normal"><text:span text:style-name="T833">[DESCRIBE ALL PROPER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3LVL1" style:family="text">
      <style:text-properties fo:font-weight="normal" style:font-weight-asian="normal" style:font-weight-complex="bold"/>
    </style:style>
    <style:style style:name="WW_CharLFO5LVL1" style:family="text">
      <style:text-properties style:text-underline-type="none"/>
    </style:style>
    <style:style style:name="WW_CharLFO6LVL1" style:family="text">
      <style:text-properties fo:font-weight="normal" style:font-weight-asian="normal" style:font-weight-complex="bold"/>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10LVL1" style:family="text">
      <style:text-properties fo:font-weight="normal" style:font-weight-asian="normal" style:font-weight-complex="bold"/>
    </style:style>
    <style:style style:name="WW_CharLFO12LVL1" style:family="text">
      <style:text-properties fo:font-weight="bold" style:font-weight-asian="bold" style:text-underline-type="non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list-format-name="NLF1"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1"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1"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1"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1"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list-format-name="NLF1"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0"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0"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0"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3.3194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xas Revocable Living Trust Form</dc:title>
    <dc:description/>
    <dc:subject/>
    <meta:initial-creator>eForms</meta:initial-creator>
    <dc:creator>Sam King</dc:creator>
    <meta:creation-date>2024-08-22T19:52:00Z</meta:creation-date>
    <dc:date>2024-08-22T19:52:00Z</dc:date>
    <meta:template xlink:href="Normal" xlink:type="simple"/>
    <meta:editing-cycles>2</meta:editing-cycles>
    <meta:editing-duration>PT60S</meta:editing-duration>
    <meta:document-statistic meta:page-count="11" meta:paragraph-count="40" meta:word-count="3039" meta:character-count="20326" meta:row-count="144" meta:non-whitespace-character-count="17327"/>
  </office:meta>
</office:document-meta>
</file>