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ListParagraph"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ListParagraph"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background-color="#FFFFFF"/>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style>
    <style:style style:name="T66" style:parent-style-name="Hyperlink" style:family="text">
      <style:text-properties style:font-name="Arial" style:font-name-asian="Times New Roman" style:font-name-complex="Arial" fo:font-weight="bold" style:font-weight-asian="bold" style:font-weight-complex="bold"/>
    </style:style>
    <style:style style:name="T67" style:parent-style-name="DefaultParagraphFont" style:family="text">
      <style:text-properties style:font-name="Arial" style:font-name-asian="Times New Roman" style:font-name-complex="Arial" fo:font-weight="bold" style:font-weight-asian="bold" style:font-weight-complex="bold" fo:color="#000000"/>
    </style:style>
    <style:style style:name="P68" style:parent-style-name="Normal" style:family="paragraph">
      <style:paragraph-properties fo:background-color="#FFFFFF"/>
      <style:text-properties style:font-name="Arial" style:font-name-asian="Times New Roman" style:font-name-complex="Arial" fo:color="#000000"/>
    </style:style>
    <style:style style:name="P69" style:parent-style-name="Normal" style:family="paragraph">
      <style:paragraph-properties fo:background-color="#FFFFFF"/>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style>
    <style:style style:name="P71" style:parent-style-name="Normal" style:family="paragraph">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T82" style:parent-style-name="Hyperlink"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6" style:parent-style-name="Normal" style:family="paragraph">
      <style:paragraph-properties fo:line-height="150%"/>
    </style:style>
    <style:style style:name="T97" style:parent-style-name="DefaultParagraphFont" style:family="text">
      <style:text-properties style:font-name="Arial" style:font-name-asian="Times New Roman" style:font-name-complex="Arial" fo:font-weight="bold" style:font-weight-asian="bold" style:font-weight-complex="bold" fo:color="#000000"/>
    </style:style>
    <style:style style:name="P98" style:parent-style-name="Normal" style:family="paragraph">
      <style:paragraph-properties fo:line-height="150%"/>
      <style:text-properties style:font-name="Arial" style:font-name-asian="Times New Roman" style:font-name-complex="Arial" fo:color="#000000"/>
    </style:style>
    <style:style style:name="P99" style:parent-style-name="Normal" style:family="paragraph">
      <style:paragraph-properties fo:line-height="150%"/>
      <style:text-properties style:font-name="Arial" style:font-name-asian="Times New Roman" style:font-name-complex="Arial" fo:color="#000000"/>
    </style:style>
    <style:style style:name="P100" style:parent-style-name="Normal" style:family="paragraph">
      <style:paragraph-properties fo:line-height="150%"/>
    </style:style>
    <style:style style:name="T101" style:parent-style-name="DefaultParagraphFont" style:family="text">
      <style:text-properties style:font-name="Segoe UI Symbol" style:font-name-asian="Times New Roman" style:font-name-complex="Segoe UI Symbo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fo:line-height="150%"/>
    </style:style>
    <style:style style:name="T104" style:parent-style-name="DefaultParagraphFont" style:family="text">
      <style:text-properties style:font-name="Segoe UI Symbol" style:font-name-asian="Times New Roman" style:font-name-complex="Segoe UI Symbol" fo:color="#000000"/>
    </style:style>
    <style:style style:name="T105" style:parent-style-name="DefaultParagraphFont" style:family="text">
      <style:text-properties style:font-name="Arial" style:font-name-asian="Times New Roman" style:font-name-complex="Arial" fo:color="#000000"/>
    </style:style>
    <style:style style:name="T106" style:parent-style-name="DefaultParagraphFont" style:family="text">
      <style:text-properties style:font-name="Arial" style:font-name-asian="Times New Roman" style:font-name-complex="Arial" fo:font-weight="bold" style:font-weight-asian="bold" style:font-weight-complex="bold" fo:color="#000000"/>
    </style:style>
    <style:style style:name="T107" style:parent-style-name="DefaultParagraphFont" style:family="text">
      <style:text-properties style:font-name="Arial" style:font-name-asian="Times New Roman" style:font-name-complex="Arial" fo:color="#000000"/>
    </style:style>
    <style:style style:name="P108" style:parent-style-name="Normal" style:family="paragraph">
      <style:paragraph-properties fo:line-height="150%"/>
    </style:style>
    <style:style style:name="T109" style:parent-style-name="DefaultParagraphFont" style:family="text">
      <style:text-properties style:font-name="Segoe UI Symbol" style:font-name-asian="Times New Roman" style:font-name-complex="Segoe UI Symbol" fo:color="#000000"/>
    </style:style>
    <style:style style:name="T110" style:parent-style-name="DefaultParagraphFont" style:family="text">
      <style:text-properties style:font-name="Arial" style:font-name-asian="Times New Roman" style:font-name-complex="Arial" fo:color="#000000"/>
    </style:style>
    <style:style style:name="T111" style:parent-style-name="DefaultParagraphFont" style:family="text">
      <style:text-properties style:font-name="Arial" style:font-name-asian="Times New Roman" style:font-name-complex="Arial" fo:font-weight="bold" style:font-weight-asian="bold" style:font-weight-complex="bold" fo:color="#000000"/>
    </style:style>
    <style:style style:name="T112" style:parent-style-name="DefaultParagraphFont" style:family="text">
      <style:text-properties style:font-name="Arial" style:font-name-asian="Times New Roman" style:font-name-complex="Arial" fo:color="#000000"/>
    </style:style>
    <style:style style:name="P113" style:parent-style-name="Normal" style:family="paragraph">
      <style:paragraph-properties fo:line-height="150%"/>
      <style:text-properties style:font-name="Arial" style:font-name-asian="Times New Roman" style:font-name-complex="Arial" fo:color="#000000"/>
    </style:style>
    <style:style style:name="P114" style:parent-style-name="Normal" style:family="paragraph">
      <style:paragraph-properties fo:line-height="150%"/>
    </style:style>
    <style:style style:name="T115" style:parent-style-name="DefaultParagraphFont" style:family="text">
      <style:text-properties style:font-name="Arial" style:font-name-asian="Times New Roman" style:font-name-complex="Arial" fo:color="#000000"/>
    </style:style>
    <style:style style:name="T116" style:parent-style-name="Hyperlink" style:family="text">
      <style:text-properties style:font-name="Arial" style:font-name-asian="Times New Roman" style:font-name-complex="Arial"/>
    </style:style>
    <style:style style:name="P117" style:parent-style-name="Normal" style:family="paragraph">
      <style:text-properties style:font-name="Arial" style:font-name-complex="Arial"/>
    </style:style>
  </office:automatic-styles>
  <office:body>
    <office:text text:use-soft-page-breaks="true">
      <text:p text:style-name="P1">WASHINGTON 14-DAY NOTICE TO PAY RENT OR VACATE THE PREMISES</text:p>
      <text:p text:style-name="P12"/>
      <text:p text:style-name="P13"/>
      <text:p text:style-name="P14">To: ___________________________</text:p>
      <text:p text:style-name="P15"/>
      <text:p text:style-name="P16">And all others in possession of the property located at:</text:p>
      <text:p text:style-name="P17"/>
      <text:p text:style-name="P18">______________________________________________________________________</text:p>
      <text:p text:style-name="P19">[Enter Rental Property Address]</text:p>
      <text:p text:style-name="P20"/>
      <text:p text:style-name="P21">You are receiving the attached notice because the landlord alleges you are not in compliance with the terms of the lease agreement by failing to pay rent and/or utilities or recurring periodic charges that are past due.</text:p>
      <text:p text:style-name="P22"/>
      <text:list text:style-name="LFO1" text:continue-numbering="true">
        <text:list-item>
          <text:p text:style-name="P23">Monthly rent due for:</text:p>
        </text:list-item>
      </text:list>
      <text:p text:style-name="P24"/>
      <text:p text:style-name="P25">List Month(s)<text:tab/><text:tab/><text:tab/><text:tab/><text:tab/>Dollar Amount ($)</text:p>
      <text:p text:style-name="P26"/>
      <text:p text:style-name="P27">___________________________<text:tab/>$___________________________</text:p>
      <text:p text:style-name="P28"/>
      <text:p text:style-name="P29">___________________________<text:tab/>$___________________________</text:p>
      <text:p text:style-name="P30"/>
      <text:p text:style-name="P31">___________________________<text:tab/>$___________________________</text:p>
      <text:p text:style-name="P32"/>
      <text:p text:style-name="P33">AND/OR</text:p>
      <text:p text:style-name="P34"/>
      <text:list text:style-name="LFO1" text:continue-numbering="true">
        <text:list-item>
          <text:p text:style-name="P35">Utilities rent due for:</text:p>
        </text:list-item>
      </text:list>
      <text:p text:style-name="P36"/>
      <text:p text:style-name="P37">List Month(s)<text:tab/><text:tab/><text:tab/><text:tab/><text:tab/>Dollar Amount ($)</text:p>
      <text:p text:style-name="P38"/>
      <text:p text:style-name="P39">___________________________<text:tab/>$___________________________</text:p>
      <text:p text:style-name="P40"/>
      <text:p text:style-name="P41">___________________________<text:tab/>$___________________________</text:p>
      <text:p text:style-name="P42"/>
      <text:p text:style-name="P43">___________________________<text:tab/>$___________________________</text:p>
      <text:p text:style-name="P44"/>
      <text:list text:style-name="LFO1" text:continue-numbering="true">
        <text:list-item>
          <text:p text:style-name="P45">Other recurring or periodic charges identified in the lease for:</text:p>
        </text:list-item>
      </text:list>
      <text:p text:style-name="P46"/>
      <text:p text:style-name="P47">List Month(s)<text:tab/><text:tab/><text:tab/><text:tab/><text:tab/>Dollar Amount ($)</text:p>
      <text:p text:style-name="P48"/>
      <text:p text:style-name="P49">___________________________<text:tab/>$___________________________</text:p>
      <text:p text:style-name="P50"/>
      <text:p text:style-name="P51">___________________________<text:tab/>$___________________________</text:p>
      <text:p text:style-name="P52"/>
      <text:p text:style-name="P53">___________________________<text:tab/>$___________________________</text:p>
      <text:p text:style-name="P54"/>
      <text:soft-page-break/>
      <text:p text:style-name="Normal"><text:span text:style-name="T55">TOTAL AMOUNT DUE</text:span><text:span text:style-name="T56">:</text:span><text:span text:style-name="T57"><text:tab/></text:span><text:span text:style-name="T58"><text:tab/></text:span><text:span text:style-name="T59"><text:tab/>$___________________________</text:span></text:p>
      <text:p text:style-name="P60">Note – Payment must be by cash, cashier’s check, money order, or certified funds pursuant to the terms of the rental agreement.</text:p>
      <text:p text:style-name="P61"/>
      <text:p text:style-name="P62">You must pay the total amount due to your landlord within fourteen (14) days after service of this notice or you must vacate the premises. Any payment you make to the landlord must first be applied to the total amount due as shown on this notice. Any failure to comply with this notice within fourteen (14) days after the service of this notice may result in a judicial proceeding that leads to your eviction from the premises.</text:p>
      <text:p text:style-name="P63"/>
      <text:p text:style-name="P64"><text:span text:style-name="T65">The Washington state Office of the Attorney General has this notice in multiple languages as well as information on available resources to help you pay your rent, including state and local rental assistance programs, on its website at<text:s/></text:span><text:a xlink:href="http://www.atg.wa.gov/landlord-tenant" office:target-frame-name="_top" xlink:show="replace"><text:span text:style-name="T66">www.atg.wa.gov/landlord-tenant</text:span></text:a><text:span text:style-name="T67">.</text:span></text:p>
      <text:p text:style-name="P68"/>
      <text:p text:style-name="P69"><text:span text:style-name="T70">State law provides you the right to legal representation and the court may be able to appoint a lawyer to represent you without cost to you if you are a qualifying low-income renter. If you believe you are a qualifying low-income renter and would like an attorney appointed to represent you, please contact the Eviction Defense Screening Line at 855-657-8387 or apply online at https://nwjustice.org/apply-online. For additional resources, call 2-1-1 or the Northwest Justice Project CLEAR Hotline outside King County (888) 201-1014 weekdays between 9:15 a.m.--12:15 p.m., or (888) 387-7111 for seniors (age 60 and over). You may find additional information to help you at http://www.washingtonlawhelp.org. Free or low-cost mediation services to assist in nonpayment of rent disputes before any judicial proceedings occur are also available at dispute resolution centers throughout the state. You can find your nearest dispute resolution center at https://www.resolutionwa.org.</text:span></text:p>
      <text:p text:style-name="P71"/>
      <text:p text:style-name="Normal"><text:span text:style-name="T72">State law provides you the right to receive interpreter services at court.</text:span></text:p>
      <text:p text:style-name="P73"/>
      <text:p text:style-name="P74"/>
      <text:p text:style-name="Normal"><text:span text:style-name="T75">OWNER/LANDLORD:<text:s/></text:span><text:a xlink:href="http://www.esign.com/" office:target-frame-name="_top" xlink:show="replace"><text:span text:style-name="T76">___________________________</text:span></text:a><text:span text:style-name="T77"><text:s/>DATE: __________________</text:span></text:p>
      <text:p text:style-name="P78"/>
      <text:p text:style-name="P79"/>
      <text:p text:style-name="P80">WHERE TOTAL AMOUNT DUE IS TO BE PAID:</text:p>
      <text:p text:style-name="P81"/>
      <text:p text:style-name="Normal"><text:a xlink:href="http://www.esign.com/" office:target-frame-name="_top" xlink:show="replace"><text:span text:style-name="T82">___________________________</text:span></text:a></text:p>
      <text:p text:style-name="P83">(owner/landlord name)</text:p>
      <text:p text:style-name="P84"/>
      <text:p text:style-name="P85">___________________________</text:p>
      <text:p text:style-name="P86"/>
      <text:p text:style-name="P87">___________________________</text:p>
      <text:p text:style-name="P88"/>
      <text:p text:style-name="P89">___________________________</text:p>
      <text:p text:style-name="P90"/>
      <text:p text:style-name="P91">(address)</text:p>
      <text:p text:style-name="P92"/>
      <text:p text:style-name="P93"/>
      <text:p text:style-name="P94"/>
      <text:h text:style-name="P95" text:outline-level="1">CERTIFICATE OF SERVICE</text:h>
      <text:p text:style-name="P96"><text:span text:style-name="T97"> </text:span></text:p>
      <text:p text:style-name="P98">I certify that on the _____ day of ____________________, 20_____ I served this notice to __________________________ by</text:p>
      <text:p text:style-name="P99"> </text:p>
      <text:p text:style-name="P100"><text:span text:style-name="T101">☐</text:span><text:span text:style-name="T102"><text:s/>- Delivering it personally to the person in possession.</text:span></text:p>
      <text:p text:style-name="P103"><text:span text:style-name="T104">☐</text:span><text:span text:style-name="T105"><text:s/>- Delivering it on the premises to a person of suitable age and discretion, </text:span><text:span text:style-name="T106">and</text:span><text:span text:style-name="T107"> sending a copy through the U.S mail (prepaid postage) to the person in possession.</text:span></text:p>
      <text:p text:style-name="P108"><text:span text:style-name="T109">☐</text:span><text:span text:style-name="T110"><text:s/>- Affixing a copy of the notice in a conspicuous place on the premises, </text:span><text:span text:style-name="T111">and</text:span><text:span text:style-name="T112"> sending a copy through the U.S. mail (prepaid postage) to the person in possession.</text:span></text:p>
      <text:p text:style-name="P113"> </text:p>
      <text:p text:style-name="P114"><text:span text:style-name="T115">Signature<text:s/></text:span><text:a xlink:href="http://www.esign.com/" office:target-frame-name="_top" xlink:show="replace"><text:span text:style-name="T116">___________________________</text:span></text: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36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14-Day Notice to Quit</dc:title>
    <dc:description/>
    <dc:subject/>
    <meta:initial-creator>eForms</meta:initial-creator>
    <dc:creator>Rachel Reeves</dc:creator>
    <meta:creation-date>2025-05-09T23:15:00Z</meta:creation-date>
    <dc:date>2025-05-09T23:15:00Z</dc:date>
    <meta:template xlink:href="Normal.dotm" xlink:type="simple"/>
    <meta:editing-cycles>2</meta:editing-cycles>
    <meta:editing-duration>PT0S</meta:editing-duration>
    <meta:document-statistic meta:page-count="3" meta:paragraph-count="8" meta:word-count="622" meta:character-count="4165" meta:row-count="29" meta:non-whitespace-character-count="3551"/>
  </office:meta>
</office:document-meta>
</file>