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etter-spacing="-0.0034in"/>
    </style:style>
    <style:style style:name="T4" style:parent-style-name="DefaultParagraphFont" style:family="text">
      <style:text-properties fo:letter-spacing="-0.0034in"/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34in"/>
    </style:style>
    <style:style style:name="P7" style:parent-style-name="Title" style:family="paragraph">
      <style:paragraph-properties fo:text-align="center"/>
    </style:style>
    <style:style style:name="T8" style:parent-style-name="DefaultParagraphFont" style:family="text">
      <style:text-properties fo:letter-spacing="-0.0013in"/>
    </style:style>
    <style:style style:name="P9" style:parent-style-name="BodyText" style:family="paragraph">
      <style:paragraph-properties fo:text-align="center" fo:margin-top="0.1819in" fo:margin-left="0.1833in">
        <style:tab-stops/>
      </style:paragraph-properties>
    </style:style>
    <style:style style:name="T10" style:parent-style-name="DefaultParagraphFont" style:family="text">
      <style:text-properties fo:letter-spacing="-0.0055in"/>
    </style:style>
    <style:style style:name="T11" style:parent-style-name="DefaultParagraphFont" style:family="text">
      <style:text-properties fo:letter-spacing="-0.0048in"/>
    </style:style>
    <style:style style:name="T12" style:parent-style-name="DefaultParagraphFont" style:family="text">
      <style:text-properties fo:letter-spacing="-0.0048in"/>
    </style:style>
    <style:style style:name="T13" style:parent-style-name="DefaultParagraphFont" style:family="text">
      <style:text-properties fo:letter-spacing="-0.0055in"/>
    </style:style>
    <style:style style:name="T14" style:parent-style-name="DefaultParagraphFont" style:family="text">
      <style:text-properties fo:letter-spacing="-0.0048in"/>
    </style:style>
    <style:style style:name="T15" style:parent-style-name="DefaultParagraphFont" style:family="text">
      <style:text-properties fo:letter-spacing="-0.0055in"/>
    </style:style>
    <style:style style:name="T16" style:parent-style-name="DefaultParagraphFont" style:family="text">
      <style:text-properties fo:letter-spacing="-0.0048in"/>
    </style:style>
    <style:style style:name="T17" style:parent-style-name="DefaultParagraphFont" style:family="text">
      <style:text-properties fo:letter-spacing="-0.0027in"/>
    </style:style>
    <style:style style:name="P18" style:parent-style-name="BodyText" style:family="paragraph">
      <style:paragraph-properties fo:text-align="center" fo:margin-top="0.1819in" fo:margin-left="0.1833in">
        <style:tab-stops/>
      </style:paragraph-properties>
    </style:style>
    <style:style style:name="P19" style:parent-style-name="BodyText" style:family="paragraph">
      <style:paragraph-properties fo:margin-top="0.0062in"/>
      <style:text-properties fo:font-size="7.5pt" style:font-size-asian="7.5pt"/>
    </style:style>
    <style:style style:name="P20" style:parent-style-name="BodyText" style:family="paragraph">
      <style:paragraph-properties fo:margin-top="0.0694in" fo:margin-left="0.1354in">
        <style:tab-stops>
          <style:tab-stop style:type="left" style:position="0.4486in"/>
          <style:tab-stop style:type="left" style:position="2.7236in"/>
          <style:tab-stop style:type="left" style:position="3.4493in"/>
          <style:tab-stop style:type="left" style:position="5.8555in"/>
        </style:tab-stops>
      </style:paragraph-properties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BodyText" style:family="paragraph">
      <style:paragraph-properties fo:margin-top="0.0006in"/>
    </style:style>
    <style:style style:name="P26" style:parent-style-name="BodyText" style:family="paragraph">
      <style:paragraph-properties fo:margin-top="0.0034in"/>
      <style:text-properties fo:font-size="10.5pt" style:font-size-asian="10.5pt"/>
    </style:style>
    <style:style style:name="P27" style:parent-style-name="BodyText" style:family="paragraph">
      <style:paragraph-properties fo:margin-top="0.0076in"/>
      <style:text-properties fo:font-size="8pt" style:font-size-asian="8pt"/>
    </style:style>
    <style:style style:name="P28" style:parent-style-name="BodyText" style:family="paragraph">
      <style:paragraph-properties fo:text-align="justify" fo:margin-top="0.0694in" fo:margin-left="0.0833in" fo:margin-right="0.7118in">
        <style:tab-stops/>
      </style:paragraph-properties>
    </style:style>
    <style:style style:name="P29" style:parent-style-name="BodyText" style:family="paragraph">
      <style:paragraph-properties fo:margin-top="0.0076in"/>
      <style:text-properties fo:font-size="11.5pt" style:font-size-asian="11.5pt"/>
    </style:style>
    <style:style style:name="P30" style:parent-style-name="BodyText" style:family="paragraph">
      <style:paragraph-properties fo:text-align="justify" fo:margin-left="0.0833in">
        <style:tab-stops/>
      </style:paragraph-properties>
    </style:style>
    <style:style style:name="T31" style:parent-style-name="DefaultParagraphFont" style:family="text">
      <style:text-properties fo:letter-spacing="-0.0069in"/>
    </style:style>
    <style:style style:name="T32" style:parent-style-name="DefaultParagraphFont" style:family="text">
      <style:text-properties fo:letter-spacing="-0.0013in"/>
    </style:style>
    <style:style style:name="P33" style:parent-style-name="BodyText" style:family="paragraph">
      <style:paragraph-properties fo:text-align="justify" fo:margin-left="0.0833in" fo:margin-right="0.727in">
        <style:tab-stops>
          <style:tab-stop style:type="left" style:position="1.893in"/>
          <style:tab-stop style:type="left" style:position="5.9652in"/>
          <style:tab-stop style:type="left" style:position="5.9895in"/>
        </style:tab-stops>
      </style:paragraph-properties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-0.0048in"/>
    </style:style>
    <style:style style:name="T40" style:parent-style-name="DefaultParagraphFont" style:family="text">
      <style:text-properties fo:letter-spacing="-0.0041in"/>
    </style:style>
    <style:style style:name="T41" style:parent-style-name="DefaultParagraphFont" style:family="text">
      <style:text-properties fo:letter-spacing="-0.0048in"/>
    </style:style>
    <style:style style:name="T42" style:parent-style-name="DefaultParagraphFont" style:family="text">
      <style:text-properties fo:letter-spacing="-0.0041in"/>
    </style:style>
    <style:style style:name="T43" style:parent-style-name="DefaultParagraphFont" style:family="text">
      <style:text-properties fo:letter-spacing="-0.0048in"/>
    </style:style>
    <style:style style:name="T44" style:parent-style-name="DefaultParagraphFont" style:family="text">
      <style:text-properties fo:letter-spacing="-0.0034in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0006in" fo:margin-left="0.0833in">
        <style:tab-stops>
          <style:tab-stop style:type="left" style:position="3.8076in"/>
          <style:tab-stop style:type="left" style:position="3.9666in"/>
          <style:tab-stop style:type="left" style:position="6.0159in"/>
        </style:tab-stops>
      </style:paragraph-properties>
    </style:style>
    <style:style style:name="T48" style:parent-style-name="DefaultParagraphFont" style:family="text">
      <style:text-properties fo:letter-spacing="0.0513in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letter-spacing="-0.0069in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margin-top="0.0055in"/>
      <style:text-properties fo:font-size="7.5pt" style:font-size-asian="7.5pt"/>
    </style:style>
    <style:style style:name="P53" style:parent-style-name="BodyText" style:family="paragraph">
      <style:paragraph-properties fo:margin-top="0.0701in" fo:margin-left="0.0833in">
        <style:tab-stops/>
      </style:paragraph-properties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2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2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2in"/>
    </style:style>
    <style:style style:name="T69" style:parent-style-name="DefaultParagraphFont" style:family="text">
      <style:text-properties fo:font-weight="bold" style:font-weight-asian="bold" style:font-weight-complex="bold" fo:letter-spacing="-0.0013in"/>
    </style:style>
    <style:style style:name="P70" style:parent-style-name="BodyText" style:family="paragraph">
      <style:paragraph-properties fo:margin-left="0.0833in" fo:margin-right="0.7659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letter-spacing="-0.002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0.0277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27in"/>
    </style:style>
    <style:style style:name="P81" style:parent-style-name="BodyText" style:family="paragraph">
      <style:paragraph-properties fo:margin-top="0.0076in"/>
      <style:text-properties fo:font-size="11.5pt" style:font-size-asian="11.5pt"/>
    </style:style>
    <style:style style:name="P82" style:parent-style-name="BodyText" style:family="paragraph">
      <style:paragraph-properties fo:margin-top="0.0006in" fo:line-height="0.2006in" fo:margin-left="0.0833in">
        <style:tab-stops>
          <style:tab-stop style:type="left" style:position="4in"/>
          <style:tab-stop style:type="left" style:position="5.9625in"/>
        </style:tab-stops>
      </style:paragraph-properties>
    </style:style>
    <style:style style:name="T83" style:parent-style-name="DefaultParagraphFont" style:family="text">
      <style:text-properties fo:letter-spacing="-0.0041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6" style:parent-style-name="BodyText" style:family="paragraph">
      <style:paragraph-properties fo:line-height="0.2006in" fo:margin-left="0.0833in">
        <style:tab-stops>
          <style:tab-stop style:type="left" style:position="4in"/>
          <style:tab-stop style:type="left" style:position="5.9631in"/>
        </style:tab-stops>
      </style:paragraph-properties>
    </style:style>
    <style:style style:name="T87" style:parent-style-name="DefaultParagraphFont" style:family="text">
      <style:text-properties fo:letter-spacing="-0.0076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0" style:parent-style-name="BodyText" style:family="paragraph">
      <style:paragraph-properties fo:margin-left="0.0833in">
        <style:tab-stops>
          <style:tab-stop style:type="left" style:position="3.9986in"/>
          <style:tab-stop style:type="left" style:position="5.9618in"/>
        </style:tab-stops>
      </style:paragraph-properties>
    </style:style>
    <style:style style:name="T91" style:parent-style-name="DefaultParagraphFont" style:family="text">
      <style:text-properties fo:letter-spacing="-0.0062in"/>
    </style:style>
    <style:style style:name="T92" style:parent-style-name="DefaultParagraphFont" style:family="text">
      <style:text-properties fo:letter-spacing="-0.0062in"/>
    </style:style>
    <style:style style:name="T93" style:parent-style-name="DefaultParagraphFont" style:family="text">
      <style:text-properties fo:letter-spacing="-0.0055in"/>
    </style:style>
    <style:style style:name="T94" style:parent-style-name="DefaultParagraphFont" style:family="text">
      <style:text-properties fo:letter-spacing="-0.0062in"/>
    </style:style>
    <style:style style:name="T95" style:parent-style-name="DefaultParagraphFont" style:family="text">
      <style:text-properties fo:letter-spacing="-0.0055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8" style:parent-style-name="BodyText" style:family="paragraph">
      <style:paragraph-properties fo:margin-top="0.0076in"/>
      <style:text-properties fo:font-size="11.5pt" style:font-size-asian="11.5pt"/>
    </style:style>
    <style:style style:name="P99" style:parent-style-name="BodyText" style:family="paragraph">
      <style:paragraph-properties fo:margin-left="0.0833in" fo:margin-right="0.7659in">
        <style:tab-stops/>
      </style:paragraph-properties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02in"/>
    </style:style>
    <style:style style:name="T102" style:parent-style-name="DefaultParagraphFont" style:family="text">
      <style:text-properties fo:letter-spacing="-0.002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-0.002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2in"/>
    </style:style>
    <style:style style:name="T113" style:parent-style-name="DefaultParagraphFont" style:family="text">
      <style:text-properties fo:letter-spacing="0.0277in"/>
    </style:style>
    <style:style style:name="T114" style:parent-style-name="DefaultParagraphFont" style:family="text">
      <style:text-properties fo:letter-spacing="-0.0013in"/>
    </style:style>
    <style:style style:name="P115" style:parent-style-name="BodyText" style:family="paragraph">
      <style:paragraph-properties fo:margin-top="0.0006in"/>
    </style:style>
    <style:style style:name="P116" style:parent-style-name="BodyText" style:family="paragraph">
      <style:paragraph-properties fo:margin-left="0.0833in" fo:margin-right="0.7659in">
        <style:tab-stops/>
      </style:paragraph-properties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2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0.0277in"/>
    </style:style>
    <style:style style:name="T130" style:parent-style-name="DefaultParagraphFont" style:family="text">
      <style:text-properties fo:letter-spacing="0.0277in"/>
    </style:style>
    <style:style style:name="P131" style:parent-style-name="BodyText" style:family="paragraph">
      <style:paragraph-properties fo:margin-top="0.168in" fo:margin-left="0.0833in" fo:margin-right="0.7659in">
        <style:tab-stops/>
      </style:paragraph-properties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02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2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-0.002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0.0277in"/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34in"/>
    </style:style>
    <style:style style:name="T142" style:parent-style-name="DefaultParagraphFont" style:family="text">
      <style:text-properties fo:letter-spacing="-0.002in"/>
    </style:style>
    <style:style style:name="P143" style:parent-style-name="BodyText" style:family="paragraph">
      <style:paragraph-properties fo:margin-top="0.0076in"/>
      <style:text-properties fo:font-size="11.5pt" style:font-size-asian="11.5pt"/>
    </style:style>
    <style:style style:name="P144" style:parent-style-name="BodyText" style:family="paragraph">
      <style:paragraph-properties fo:margin-left="0.0833in">
        <style:tab-stops/>
      </style:paragraph-properties>
    </style:style>
    <style:style style:name="T145" style:parent-style-name="DefaultParagraphFont" style:family="text">
      <style:text-properties fo:letter-spacing="-0.0041in"/>
    </style:style>
    <style:style style:name="T146" style:parent-style-name="DefaultParagraphFont" style:family="text">
      <style:text-properties fo:letter-spacing="-0.0041in"/>
    </style:style>
    <style:style style:name="T147" style:parent-style-name="DefaultParagraphFont" style:family="text">
      <style:text-properties fo:letter-spacing="-0.0041in"/>
    </style:style>
    <style:style style:name="T148" style:parent-style-name="DefaultParagraphFont" style:family="text">
      <style:text-properties fo:letter-spacing="-0.0041in"/>
    </style:style>
    <style:style style:name="T149" style:parent-style-name="DefaultParagraphFont" style:family="text">
      <style:text-properties fo:letter-spacing="-0.0048in"/>
    </style:style>
    <style:style style:name="T150" style:parent-style-name="DefaultParagraphFont" style:family="text">
      <style:text-properties fo:letter-spacing="-0.0041in"/>
    </style:style>
    <style:style style:name="T151" style:parent-style-name="DefaultParagraphFont" style:family="text">
      <style:text-properties fo:letter-spacing="-0.0041in"/>
    </style:style>
    <style:style style:name="T152" style:parent-style-name="DefaultParagraphFont" style:family="text">
      <style:text-properties fo:letter-spacing="-0.0041in"/>
    </style:style>
    <style:style style:name="T153" style:parent-style-name="DefaultParagraphFont" style:family="text">
      <style:text-properties fo:letter-spacing="-0.0041in"/>
    </style:style>
    <style:style style:name="T154" style:parent-style-name="DefaultParagraphFont" style:family="text">
      <style:text-properties fo:letter-spacing="-0.0041in"/>
    </style:style>
    <style:style style:name="T155" style:parent-style-name="DefaultParagraphFont" style:family="text">
      <style:text-properties fo:letter-spacing="-0.0041in"/>
    </style:style>
    <style:style style:name="T156" style:parent-style-name="DefaultParagraphFont" style:family="text">
      <style:text-properties fo:letter-spacing="-0.0034in"/>
    </style:style>
    <style:style style:name="T157" style:parent-style-name="DefaultParagraphFont" style:family="text">
      <style:text-properties fo:letter-spacing="-0.0013in"/>
    </style:style>
    <style:style style:name="P158" style:parent-style-name="BodyText" style:master-page-name="MP1" style:family="paragraph">
      <style:paragraph-properties fo:break-before="page" fo:margin-top="0.0555in" fo:margin-left="0.0826in" fo:margin-right="0.7659in">
        <style:tab-stops/>
      </style:paragraph-properties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2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2in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-0.002in"/>
    </style:style>
    <style:style style:name="P174" style:parent-style-name="BodyText" style:family="paragraph">
      <style:paragraph-properties fo:margin-left="0.0826in" fo:margin-right="0.9263in">
        <style:tab-stops/>
      </style:paragraph-properties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48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41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13in"/>
    </style:style>
    <style:style style:name="P187" style:parent-style-name="BodyText" style:family="paragraph">
      <style:paragraph-properties fo:margin-top="0.0076in"/>
      <style:text-properties fo:font-size="11.5pt" style:font-size-asian="11.5pt"/>
    </style:style>
    <style:style style:name="P188" style:parent-style-name="BodyText" style:family="paragraph">
      <style:paragraph-properties fo:margin-left="0.0826in" fo:margin-right="0.9263in">
        <style:tab-stops>
          <style:tab-stop style:type="left" style:position="2.2652in"/>
          <style:tab-stop style:type="left" style:position="3.9638in"/>
          <style:tab-stop style:type="left" style:position="4.6125in"/>
        </style:tab-stops>
      </style:paragraph-properties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34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2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2in"/>
    </style:style>
    <style:style style:name="T2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letter-spacing="-0.0069in"/>
    </style:style>
    <style:style style:name="P205" style:parent-style-name="BodyText" style:family="paragraph">
      <style:paragraph-properties fo:margin-left="0.0826in">
        <style:tab-stops>
          <style:tab-stop style:type="left" style:position="4.6736in"/>
        </style:tab-stops>
      </style:paragraph-properties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1">
      <style:graphic-properties style:wrap="none" draw:fill="none" draw:stroke="solid" svg:stroke-width="0.0105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5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5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VIRGINIA<text:span text:style-name="T3"><text:s/></text:span>FIVE (5)<text:span text:style-name="T4"><text:s/></text:span>DAY<text:span text:style-name="T5"><text:s/></text:span>NOTICE<text:span text:style-name="T6"><text:s/>TO QUIT</text:span></text:p>
      <text:p text:style-name="P7">(NON-<text:span text:style-name="T8">PAYMENT)</text:span></text:p>
      <text:p text:style-name="P9">Notice<text:span text:style-name="T10"><text:s/></text:span>of<text:span text:style-name="T11"><text:s/></text:span>Default<text:span text:style-name="T12"><text:s/></text:span>–<text:span text:style-name="T13"><text:s/></text:span>Failure<text:span text:style-name="T14"><text:s/></text:span>to<text:span text:style-name="T15"><text:s/></text:span>Pay<text:span text:style-name="T16"><text:s/></text:span><text:span text:style-name="T17">Rent</text:span></text:p>
      <text:p text:style-name="P18"/>
      <text:p text:style-name="P19"/>
      <text:p text:style-name="P20"><text:span text:style-name="T21">TO:</text:span><text:tab/><text:span text:style-name="T22"><text:tab/></text:span><text:tab/><text:span text:style-name="T23">FROM:</text:span><text:span text:style-name="T24"><text:tab/></text:span></text:p>
      <text:p text:style-name="P25"><draw:custom-shape svg:x="1.75in" svg:y="0.18542in" svg:width="2.275in" svg:height="0.00139in" draw:z-index="487587840" draw:id="id0" draw:style-name="a1" draw:name="docshape1" text:anchor-type="paragraph"><svg:title/><svg:desc/><draw:enhanced-geometry draw:type="non-primitive" svg:viewBox="0 0 2080895 1270" draw:enhanced-path="M ?f0 ?f0 L ?f1 ?f0 N" draw:text-areas="?f7 ?f8 ?f9 ?f10" draw:glue-points="?f7 ?f8 ?f9 ?f8" draw:glue-point-leaving-directions="-90, -90"><draw:equation draw:name="f0" draw:formula="0"/><draw:equation draw:name="f1" draw:formula="2080895"/><draw:equation draw:name="f2" draw:formula="1270"/><draw:equation draw:name="f3" draw:formula="?f2 - ?f0"/><draw:equation draw:name="f4" draw:formula="?f1 - ?f0"/><draw:equation draw:name="f5" draw:formula="?f4 / 2080895"/><draw:equation draw:name="f6" draw:formula="?f3 / 1270"/><draw:equation draw:name="f7" draw:formula="0 / ?f5"/><draw:equation draw:name="f8" draw:formula="0 / ?f6"/><draw:equation draw:name="f9" draw:formula="2080895 / ?f5"/><draw:equation draw:name="f10" draw:formula="1270 / ?f6"/></draw:enhanced-geometry></draw:custom-shape><draw:custom-shape svg:x="5.21944in" svg:y="0.18542in" svg:width="1.91042in" svg:height="0.00139in" draw:z-index="487588352" draw:id="id1" draw:style-name="a2" draw:name="docshape2" text:anchor-type="paragraph"><svg:title/><svg:desc/><draw:enhanced-geometry draw:type="non-primitive" svg:viewBox="0 0 1746885 1270" draw:enhanced-path="M ?f0 ?f0 L ?f1 ?f0 N" draw:text-areas="?f7 ?f8 ?f9 ?f10" draw:glue-points="?f7 ?f8 ?f9 ?f8" draw:glue-point-leaving-directions="-90, -90"><draw:equation draw:name="f0" draw:formula="0"/><draw:equation draw:name="f1" draw:formula="1746885"/><draw:equation draw:name="f2" draw:formula="1270"/><draw:equation draw:name="f3" draw:formula="?f2 - ?f0"/><draw:equation draw:name="f4" draw:formula="?f1 - ?f0"/><draw:equation draw:name="f5" draw:formula="?f4 / 1746885"/><draw:equation draw:name="f6" draw:formula="?f3 / 1270"/><draw:equation draw:name="f7" draw:formula="0 / ?f5"/><draw:equation draw:name="f8" draw:formula="0 / ?f6"/><draw:equation draw:name="f9" draw:formula="1746885 / ?f5"/><draw:equation draw:name="f10" draw:formula="1270 / ?f6"/></draw:enhanced-geometry></draw:custom-shape><draw:custom-shape svg:x="1.75in" svg:y="0.3875in" svg:width="2.275in" svg:height="0.00139in" draw:z-index="487588864" draw:id="id2" draw:style-name="a3" draw:name="docshape3" text:anchor-type="paragraph"><svg:title/><svg:desc/><draw:enhanced-geometry draw:type="non-primitive" svg:viewBox="0 0 2080895 1270" draw:enhanced-path="M ?f0 ?f0 L ?f1 ?f0 N" draw:text-areas="?f7 ?f8 ?f9 ?f10" draw:glue-points="?f7 ?f8 ?f9 ?f8" draw:glue-point-leaving-directions="-90, -90"><draw:equation draw:name="f0" draw:formula="0"/><draw:equation draw:name="f1" draw:formula="2080895"/><draw:equation draw:name="f2" draw:formula="1270"/><draw:equation draw:name="f3" draw:formula="?f2 - ?f0"/><draw:equation draw:name="f4" draw:formula="?f1 - ?f0"/><draw:equation draw:name="f5" draw:formula="?f4 / 2080895"/><draw:equation draw:name="f6" draw:formula="?f3 / 1270"/><draw:equation draw:name="f7" draw:formula="0 / ?f5"/><draw:equation draw:name="f8" draw:formula="0 / ?f6"/><draw:equation draw:name="f9" draw:formula="2080895 / ?f5"/><draw:equation draw:name="f10" draw:formula="1270 / ?f6"/></draw:enhanced-geometry></draw:custom-shape><draw:custom-shape svg:x="5.21944in" svg:y="0.3875in" svg:width="1.91042in" svg:height="0.00139in" draw:z-index="487589376" draw:id="id3" draw:style-name="a4" draw:name="docshape4" text:anchor-type="paragraph"><svg:title/><svg:desc/><draw:enhanced-geometry draw:type="non-primitive" svg:viewBox="0 0 1746885 1270" draw:enhanced-path="M ?f0 ?f0 L ?f1 ?f0 N" draw:text-areas="?f7 ?f8 ?f9 ?f10" draw:glue-points="?f7 ?f8 ?f9 ?f8" draw:glue-point-leaving-directions="-90, -90"><draw:equation draw:name="f0" draw:formula="0"/><draw:equation draw:name="f1" draw:formula="1746885"/><draw:equation draw:name="f2" draw:formula="1270"/><draw:equation draw:name="f3" draw:formula="?f2 - ?f0"/><draw:equation draw:name="f4" draw:formula="?f1 - ?f0"/><draw:equation draw:name="f5" draw:formula="?f4 / 1746885"/><draw:equation draw:name="f6" draw:formula="?f3 / 1270"/><draw:equation draw:name="f7" draw:formula="0 / ?f5"/><draw:equation draw:name="f8" draw:formula="0 / ?f6"/><draw:equation draw:name="f9" draw:formula="1746885 / ?f5"/><draw:equation draw:name="f10" draw:formula="1270 / ?f6"/></draw:enhanced-geometry></draw:custom-shape></text:p>
      <text:p text:style-name="P26"/>
      <text:p text:style-name="P27"/>
      <text:p text:style-name="P28">In accordance with Section 55.1-1245, Code of Virginia, you are hereby notified that you are in default in the payment of rent, late charges and miscellaneous charges as itemized below.</text:p>
      <text:p text:style-name="P29"/>
      <text:p text:style-name="P30">Itemized<text:span text:style-name="T31"><text:s/></text:span><text:span text:style-name="T32">Charges</text:span></text:p>
      <text:p text:style-name="P33">Rent for the month(s) of:<text:span text:style-name="T34"><text:tab/></text:span><text:span text:style-name="T35"><text:tab/></text:span><text:span text:style-name="T36"><text:tab/></text:span><text:s/>At $<text:span text:style-name="T37"><text:tab/></text:span>per month: $<text:span text:style-name="T38"><text:tab/></text:span><text:s/>Late<text:span text:style-name="T39"><text:s/></text:span>Charges<text:span text:style-name="T40"><text:s/></text:span>for<text:span text:style-name="T41"><text:s/></text:span>the<text:span text:style-name="T42"><text:s/></text:span>month(s)<text:span text:style-name="T43"><text:s/></text:span><text:span text:style-name="T44">of:</text:span><text:span text:style-name="T45"><text:tab/></text:span><text:span text:style-name="T46"><text:tab/></text:span></text:p>
      <text:p text:style-name="P47">Total due landlord as of<text:span text:style-name="T48"><text:s/></text:span><text:span text:style-name="T49"><text:tab/></text:span><text:tab/><text:span text:style-name="T50">$</text:span><text:span text:style-name="T51"><text:tab/></text:span></text:p>
      <text:p text:style-name="P52"/>
      <text:p text:style-name="P53">If<text:span text:style-name="T54"><text:s/></text:span>you<text:span text:style-name="T55"><text:s/></text:span>fail<text:span text:style-name="T56"><text:s/></text:span>to<text:span text:style-name="T57"><text:s/></text:span>pay<text:span text:style-name="T58"><text:s/></text:span>the<text:span text:style-name="T59"><text:s/></text:span>full<text:span text:style-name="T60"><text:s/></text:span>amount<text:span text:style-name="T61"><text:s/></text:span>of<text:span text:style-name="T62"><text:s/></text:span>rent<text:span text:style-name="T63"><text:s/></text:span>due<text:span text:style-name="T64"><text:s/></text:span>to<text:span text:style-name="T65"><text:s/></text:span>your<text:span text:style-name="T66"><text:s/></text:span>landlord<text:span text:style-name="T67"><text:s/></text:span>within<text:span text:style-name="T68"><text:s/></text:span><text:span text:style-name="T69">five</text:span></text:p>
      <text:p text:style-name="P70"><text:span text:style-name="T71">(5) days</text:span><text:s/>of the date this notice was mailed, you may be subject to immediate institution<text:span text:style-name="T72"><text:s/></text:span>of<text:span text:style-name="T73"><text:s/></text:span>eviction<text:span text:style-name="T74"><text:s/></text:span>proceedings.<text:span text:style-name="T75"><text:s/></text:span>In<text:span text:style-name="T76"><text:s/></text:span>accordance<text:span text:style-name="T77"><text:s/></text:span>with<text:span text:style-name="T78"><text:s/></text:span>Section<text:span text:style-name="T79"><text:s/></text:span>55.1-1245,<text:span text:style-name="T80"><text:s/></text:span>Code of Virginia, you may then be liable for additional court costs and attorney fees.</text:p>
      <text:p text:style-name="P81"/>
      <text:p text:style-name="P82">Court<text:span text:style-name="T83"><text:s/></text:span><text:span text:style-name="T84">Cost:</text:span><text:tab/>$<text:s/><text:span text:style-name="T85"><text:tab/></text:span></text:p>
      <text:p text:style-name="P86">Attorney<text:span text:style-name="T87"><text:s/></text:span><text:span text:style-name="T88">Fees:</text:span><text:tab/>$<text:s/><text:span text:style-name="T89"><text:tab/></text:span></text:p>
      <text:p text:style-name="P90">Total<text:span text:style-name="T91"><text:s/></text:span>attorney<text:span text:style-name="T92"><text:s/></text:span>fees<text:span text:style-name="T93"><text:s/></text:span>and<text:span text:style-name="T94"><text:s/></text:span>court<text:span text:style-name="T95"><text:s/></text:span><text:span text:style-name="T96">costs:</text:span><text:tab/>$<text:s/><text:span text:style-name="T97"><text:tab/></text:span></text:p>
      <text:p text:style-name="P98"/>
      <text:p text:style-name="P99">You<text:span text:style-name="T100"><text:s/></text:span>may<text:span text:style-name="T101"><text:s/></text:span>avoid<text:span text:style-name="T102"><text:s/></text:span>paying<text:span text:style-name="T103"><text:s/></text:span>attorney<text:span text:style-name="T104"><text:s/></text:span>fees<text:span text:style-name="T105"><text:s/></text:span>and<text:span text:style-name="T106"><text:s/></text:span>court<text:span text:style-name="T107"><text:s/></text:span>costs<text:span text:style-name="T108"><text:s/></text:span>only<text:span text:style-name="T109"><text:s/></text:span>if<text:span text:style-name="T110"><text:s/></text:span>the<text:span text:style-name="T111"><text:s/></text:span>landlord<text:span text:style-name="T112"><text:s/></text:span>receives the rent due within five (5) days of this notice.<text:span text:style-name="T113"><text:s/></text:span>Postmarks will not be<text:s/><text:span text:style-name="T114">considered.</text:span></text:p>
      <text:p text:style-name="P115"/>
      <text:p text:style-name="P116">In addition, if rent is not paid within five (5) days, your<text:span text:style-name="T117"><text:s/></text:span>landlord has the right<text:span text:style-name="T118"><text:s/></text:span>to<text:span text:style-name="T119"><text:s/></text:span>terminate<text:span text:style-name="T120"><text:s/></text:span>your<text:span text:style-name="T121"><text:s/></text:span>lease<text:span text:style-name="T122"><text:s/></text:span>and<text:span text:style-name="T123"><text:s/></text:span>regain<text:span text:style-name="T124"><text:s/></text:span>possession<text:span text:style-name="T125"><text:s/></text:span>of<text:span text:style-name="T126"><text:s/></text:span>your<text:span text:style-name="T127"><text:s/></text:span>rental<text:span text:style-name="T128"><text:s/></text:span>property.<text:span text:style-name="T129"><text:s/></text:span>If your lease is terminated and you are evicted, Virginia law (Section 55.1-1251) gives the landlord a claim for damages for breach of lease.<text:span text:style-name="T130"><text:s/></text:span>This claim may include the entire balance of your lease term.</text:p>
      <text:p text:style-name="P131">Judgments<text:span text:style-name="T132"><text:s/></text:span>are<text:span text:style-name="T133"><text:s/></text:span>immediately<text:span text:style-name="T134"><text:s/></text:span>reported<text:span text:style-name="T135"><text:s/></text:span>to<text:span text:style-name="T136"><text:s/></text:span>the<text:span text:style-name="T137"><text:s/></text:span>credit<text:span text:style-name="T138"><text:s/></text:span>bureau.<text:span text:style-name="T139"><text:s/></text:span>Act<text:span text:style-name="T140"><text:s/></text:span>now<text:span text:style-name="T141"><text:s/></text:span>to<text:span text:style-name="T142"><text:s/></text:span>protect your record.</text:p>
      <text:p text:style-name="P143"/>
      <text:p text:style-name="P144">If<text:span text:style-name="T145"><text:s/></text:span>you<text:span text:style-name="T146"><text:s/></text:span>believe<text:span text:style-name="T147"><text:s/></text:span>your<text:span text:style-name="T148"><text:s/></text:span>rent<text:span text:style-name="T149"><text:s/></text:span>has<text:span text:style-name="T150"><text:s/></text:span>been<text:span text:style-name="T151"><text:s/></text:span>paid,<text:span text:style-name="T152"><text:s/></text:span>contact<text:span text:style-name="T153"><text:s/></text:span>the<text:span text:style-name="T154"><text:s/></text:span>rental<text:span text:style-name="T155"><text:s/></text:span>office<text:span text:style-name="T156"><text:s/></text:span><text:span text:style-name="T157">immediately.</text:span></text:p>
      <text:soft-page-break/>
      <text:p text:style-name="P158">Your<text:span text:style-name="T160"><text:s/></text:span>payment<text:span text:style-name="T161"><text:s/></text:span>of<text:span text:style-name="T162"><text:s/></text:span>rent<text:span text:style-name="T163"><text:s/></text:span>at<text:span text:style-name="T164"><text:s/></text:span>this<text:span text:style-name="T165"><text:s/></text:span>time<text:span text:style-name="T166"><text:s/></text:span>is<text:span text:style-name="T167"><text:s/></text:span>accepted<text:span text:style-name="T168"><text:s/></text:span>only<text:span text:style-name="T169"><text:s/></text:span>with<text:span text:style-name="T170"><text:s/></text:span>reservation<text:span text:style-name="T171"><text:s/></text:span>ad<text:span text:style-name="T172"><text:s/></text:span>will<text:span text:style-name="T173"><text:s/></text:span>not prevent the landlord from seeking possession of your dwelling in the General District Court.</text:p>
      <text:p text:style-name="BodyText"/>
      <text:p text:style-name="P174">In<text:span text:style-name="T175"><text:s/></text:span>accordance<text:span text:style-name="T176"><text:s/></text:span>with<text:span text:style-name="T177"><text:s/></text:span>Section<text:span text:style-name="T178"><text:s/></text:span>55.1-1245,<text:span text:style-name="T179"><text:s/></text:span>code<text:span text:style-name="T180"><text:s/></text:span>of<text:span text:style-name="T181"><text:s/></text:span>Virginia,<text:span text:style-name="T182"><text:s/></text:span>it<text:span text:style-name="T183"><text:s/></text:span>is<text:span text:style-name="T184"><text:s/></text:span>hereby<text:span text:style-name="T185"><text:s/></text:span>certified that a true copy of the within notice of default was mailed to the tenant(s)<text:s/><text:span text:style-name="T186">names.</text:span></text:p>
      <text:p text:style-name="P187"/>
      <text:p text:style-name="P188">Therein,<text:span text:style-name="T189"><text:s/></text:span>addressed<text:span text:style-name="T190"><text:s/></text:span>to<text:span text:style-name="T191"><text:s/></text:span>said<text:span text:style-name="T192"><text:s/></text:span>tenant(s)<text:span text:style-name="T193"><text:s/></text:span>at<text:span text:style-name="T194"><text:s/></text:span>the<text:span text:style-name="T195"><text:s/></text:span>address<text:span text:style-name="T196"><text:s/></text:span>of<text:span text:style-name="T197"><text:s/></text:span>the<text:span text:style-name="T198"><text:s/></text:span>dwelling<text:span text:style-name="T199"><text:s/></text:span>unit<text:span text:style-name="T200"><text:s/></text:span>named therein all on the<text:s/><text:span text:style-name="T201"><text:tab/></text:span>day of<text:s/><text:span text:style-name="T202"><text:tab/></text:span>, 20<text:span text:style-name="T203"><text:tab/></text:span><text:span text:style-name="T204">.</text:span></text:p>
      <text:p text:style-name="BodyText"/>
      <text:p text:style-name="P205">Signature:<text:s/><text:a xlink:href="http://www.esign.com/" office:target-frame-name="_top" xlink:show="replace"><text:span text:style-name="T206"><text:tab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41in" fo:margin-left="0.1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 style:font-name-asian="Tahoma" style:font-name-complex="Tahom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666in" fo:margin-bottom="0.474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5in" fo:page-height="11in" style:print-orientation="portrait" fo:margin-top="0.5in" fo:margin-left="1.1666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25in"/>
      </style:footer-style>
    </style:page-layout>
    <style:style style:name="P159" style:parent-style-name="BodyText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image1.png" text:anchor-type="paragraph" svg:x="1.2803in" svg:y="10.38694in" svg:width="0.18344in" svg:height="0.2620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159"><draw:frame draw:z-index="251661312" draw:style-name="a5" draw:name="image1.png" text:anchor-type="paragraph" svg:x="1.2803in" svg:y="10.38694in" svg:width="0.18344in" svg:height="0.2620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rginia 5-Day Notice to Quit (Non-Payment of Rent)</dc:title>
    <dc:description/>
    <dc:subject/>
    <meta:initial-creator>eForms</meta:initial-creator>
    <dc:creator>Rachel Reeves</dc:creator>
    <meta:creation-date>2025-05-01T21:28:00Z</meta:creation-date>
    <dc:date>2025-05-01T21:28:00Z</dc:date>
    <meta:template xlink:href="Normal.dotm" xlink:type="simple"/>
    <meta:editing-cycles>2</meta:editing-cycles>
    <meta:editing-duration>PT0S</meta:editing-duration>
    <meta:user-defined meta:name="Created" meta:value-type="date">2007-09-18T10:00:00Z</meta:user-defined>
    <meta:user-defined meta:name="Creator">PScript5.dll Version 5.2</meta:user-defined>
    <meta:user-defined meta:name="LastSaved" meta:value-type="date">2022-07-05T10:00:00Z</meta:user-defined>
    <meta:user-defined meta:name="Producer">Acrobat Distiller 7.0.5 (Windows)</meta:user-defined>
    <meta:document-statistic meta:page-count="2" meta:paragraph-count="4" meta:word-count="302" meta:character-count="2020" meta:row-count="14" meta:non-whitespace-character-count="1722"/>
  </office:meta>
</office:document-meta>
</file>