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style>
    <style:style style:name="T3" style:parent-style-name="DefaultParagraphFont" style:family="text">
      <style:text-properties style:font-name="Arial" style:font-name-complex="Arial" fo:font-weight="bold" style:font-weight-asian="bold"/>
    </style:style>
    <style:style style:name="P4" style:parent-style-name="Header" style:family="paragraph">
      <style:text-properties style:font-name="Arial" style:font-name-complex="Arial" fo:font-weight="bold" style:font-weight-asian="bold"/>
    </style:style>
    <style:style style:name="P5" style:parent-style-name="Header" style:family="paragraph">
      <style:text-properties style:font-name="Arial" style:font-name-complex="Arial"/>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0" style:parent-style-name="Header" style:family="paragraph">
      <style:text-properties style:font-name="Arial" style:font-name-complex="Arial" fo:font-weight="bold" style:font-weight-asian="bold"/>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18" style:parent-style-name="Header" style:family="paragraph">
      <style:paragraph-properties fo:text-align="end"/>
      <style:text-properties style:font-name="Arial" style:font-name-complex="Arial"/>
    </style:style>
    <style:style style:name="P1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Segoe UI Symbol" style:font-name-asian="MS Gothic" style:font-name-complex="Segoe UI Symbo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Segoe UI Symbol" style:font-name-asian="MS Gothic" style:font-name-complex="Segoe UI Symbo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Segoe UI Symbol" style:font-name-asian="MS Gothic" style:font-name-complex="Segoe UI Symbo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paragraph-properties fo:widows="0" fo:orphans="0" style:text-autospace="none"/>
    </style:style>
    <style:style style:name="T72" style:parent-style-name="Hyperlink"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Hyperlink" style:family="text">
      <style:text-properties style:font-name="Arial" style:font-name-complex="Arial"/>
    </style:style>
    <style:style style:name="P75" style:parent-style-name="Normal" style:family="paragraph">
      <style:paragraph-properties fo:line-height="150%"/>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line-height="150%"/>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line-height="150%"/>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line-height="150%"/>
      <style:text-properties style:font-name="Arial" style:font-name-complex="Arial"/>
    </style:style>
    <style:style style:name="P82" style:parent-style-name="Normal" style:family="paragraph">
      <style:paragraph-properties fo:line-height="150%"/>
      <style:text-properties style:font-name="Arial" style:font-name-complex="Arial"/>
    </style:style>
    <style:style style:name="P83" style:parent-style-name="Normal" style:family="paragraph">
      <style:paragraph-properties fo:line-height="150%"/>
      <style:text-properties style:font-name="Arial" style:font-name-complex="Arial" fo:font-weight="bold" style:font-weight-asian="bold"/>
    </style:style>
    <style:style style:name="P84" style:parent-style-name="Normal" style:family="paragraph">
      <style:paragraph-properties fo:widows="0" fo:orphans="0" style:text-autospace="none"/>
    </style:style>
    <style:style style:name="T85" style:parent-style-name="Hyperlink"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Hyperlink" style:family="text">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widows="0" fo:orphans="0" style:text-autospace="none"/>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widows="0" fo:orphans="0" style:text-autospace="none"/>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P93" style:parent-style-name="Normal" style:family="paragraph">
      <style:paragraph-properties fo:widows="0" fo:orphans="0" style:text-autospace="none"/>
      <style:text-properties style:font-name="Arial" style:font-name-complex="Arial"/>
    </style:style>
    <style:style style:name="P94" style:parent-style-name="Normal" style:family="paragraph">
      <style:paragraph-properties fo:line-height="150%"/>
      <style:text-properties style:font-name="Arial" style:font-name-complex="Arial"/>
    </style:style>
    <style:style style:name="P95" style:parent-style-name="Normal" style:family="paragraph">
      <style:paragraph-properties fo:line-height="150%" fo:margin-left="2.5in" fo:text-indent="0.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paragraph-properties fo:widows="0" fo:orphans="0" style:text-autospace="none"/>
      <style:text-properties style:font-name="Arial" style:font-name-complex="Arial"/>
    </style:style>
    <style:style style:name="P99" style:parent-style-name="Normal" style:family="paragraph">
      <style:paragraph-properties fo:widows="0" fo:orphans="0" style:text-autospace="none"/>
      <style:text-properties style:font-name="Arial" style:font-name-complex="Arial"/>
    </style:style>
    <style:style style:name="P100" style:parent-style-name="Normal" style:family="paragraph">
      <style:paragraph-properties fo:widows="0" fo:orphans="0" style:text-autospace="none"/>
      <style:text-properties style:font-name="Arial" style:font-name-complex="Arial"/>
    </style:style>
    <style:style style:name="P101" style:parent-style-name="Normal" style:family="paragraph">
      <style:paragraph-properties fo:widows="0" fo:orphans="0" style:text-autospace="none"/>
      <style:text-properties style:font-name="Arial" style:font-name-complex="Arial"/>
    </style:style>
    <style:style style:name="P102" style:parent-style-name="Normal" style:family="paragraph">
      <style:paragraph-properties fo:widows="0" fo:orphans="0" style:text-autospace="none"/>
      <style:text-properties style:font-name="Arial" style:font-name-complex="Arial"/>
    </style:style>
    <style:style style:name="P103" style:parent-style-name="Normal" style:family="paragraph">
      <style:paragraph-properties fo:widows="0" fo:orphans="0" style:text-autospace="none"/>
      <style:text-properties style:font-name="Arial" style:font-name-complex="Arial"/>
    </style:style>
    <style:style style:name="P104" style:parent-style-name="Normal" style:family="paragraph">
      <style:paragraph-properties fo:widows="0" fo:orphans="0" style:text-autospace="none"/>
      <style:text-properties style:font-name="Arial" style:font-name-complex="Arial"/>
    </style:style>
    <style:style style:name="P105" style:parent-style-name="Normal" style:family="paragraph">
      <style:paragraph-properties fo:widows="0" fo:orphans="0" style:text-autospace="none" fo:margin-left="3in">
        <style:tab-stops/>
      </style:paragraph-properties>
    </style:style>
    <style:style style:name="T106" style:parent-style-name="Hyperlink"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line-height="150%" fo:margin-left="2.5in" fo:text-indent="0.5in">
        <style:tab-stops/>
      </style:paragraph-properties>
      <style:text-properties style:font-name="Arial" style:font-name-complex="Arial"/>
    </style:style>
    <style:style style:name="P109" style:parent-style-name="Normal" style:family="paragraph">
      <style:paragraph-properties fo:line-height="150%" fo:margin-left="2.5in" fo:text-indent="0.5in">
        <style:tab-stops/>
      </style:paragraph-properties>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onnector draw:type="line" svg:x1="3.30625in" svg:y1="0.12778in" svg:x2="3.30625in" svg:y2="3.00278in" draw:z-index="251659264" draw:id="id0" draw:style-name="a0" draw:name="Straight Connector 1" text:anchor-type="paragraph"><svg:title/><svg:desc/></draw:connector></text:span><text:span text:style-name="T3">Prepared By</text:span></text:p>
      <text:p text:style-name="P4"/>
      <text:p text:style-name="P5">Name: _____________________________</text:p>
      <text:p text:style-name="P6">Address: ___________________________</text:p>
      <text:p text:style-name="P7">___________________________________</text:p>
      <text:p text:style-name="P8">State: _____________ Zip Code: ________</text:p>
      <text:p text:style-name="P9"/>
      <text:p text:style-name="P10">After Recording Return To</text:p>
      <text:p text:style-name="P11"/>
      <text:p text:style-name="P12">Name: _____________________________</text:p>
      <text:p text:style-name="P13">Address: ___________________________</text:p>
      <text:p text:style-name="P14">___________________________________</text:p>
      <text:p text:style-name="P15">State: _____________ Zip Code: ________</text:p>
      <text:p text:style-name="P16"/>
      <text:p text:style-name="P17"/>
      <text:p text:style-name="P18">Space Above This Line for Recorder’s Use</text:p>
      <text:p text:style-name="P19"/>
      <text:p text:style-name="P20">ASSIGNMENT OF MORTGAGE</text:p>
      <text:p text:style-name="P21"/>
      <text:p text:style-name="P22">For value received, the undersigned holder of a Mortgage known as:</text:p>
      <text:p text:style-name="P23"/>
      <text:p text:style-name="Normal"><text:span text:style-name="T24">Assignor</text:span><text:span text:style-name="T25">:<text:s/></text:span><text:span text:style-name="T26">___________________</text:span><text:span text:style-name="T27"><text:s/></text:span><text:span text:style-name="T28">a(n)<text:s/></text:span><text:span text:style-name="T29">☐</text:span><text:span text:style-name="T30"><text:s/></text:span><text:span text:style-name="T31">Individual</text:span><text:span text:style-name="T32">(s)</text:span><text:span text:style-name="T33"><text:s/></text:span><text:span text:style-name="T34">☐</text:span><text:span text:style-name="T35"><text:s/></text:span><text:span text:style-name="T36">Business Entity<text:s/></text:span><text:span text:style-name="T37">with a mailing address of<text:s/></text:span><text:span text:style-name="T38">_____________________________</text:span><text:span text:style-name="T39"><text:s/>(“Assignor”)</text:span><text:span text:style-name="T40">, does hereby grant, sell, assign, transfer, and convey unto:</text:span></text:p>
      <text:p text:style-name="P41"/>
      <text:p text:style-name="Normal"><text:span text:style-name="T42">Assignee</text:span><text:span text:style-name="T43">:<text:s/></text:span><text:span text:style-name="T44">___________________</text:span><text:span text:style-name="T45"><text:s/></text:span><text:span text:style-name="T46">a(n)<text:s/></text:span><text:span text:style-name="T47">☐</text:span><text:span text:style-name="T48"><text:s/></text:span><text:span text:style-name="T49">Individual</text:span><text:span text:style-name="T50">(s)</text:span><text:span text:style-name="T51"><text:s/></text:span><text:span text:style-name="T52">☐</text:span><text:span text:style-name="T53"><text:s/></text:span><text:span text:style-name="T54">Business Entity</text:span><text:span text:style-name="T55"><text:s/>with a mailing address of<text:s/></text:span><text:span text:style-name="T56">_____________________________</text:span><text:span text:style-name="T57"><text:s/>(“Assignee”)</text:span><text:span text:style-name="T58">,<text:s/></text:span><text:span text:style-name="T59">a mortgage described as the following:</text:span></text:p>
      <text:p text:style-name="P60"/>
      <text:p text:style-name="P61">A certain mortgage dated<text:s/>_________________________, 20____<text:s/>made and executed by<text:s/>_____________________________<text:s/>(“Borrower”) upon the following described property situated in<text:s/>___________________<text:s/>County, State of<text:s/>___________________:</text:p>
      <text:p text:style-name="P62"/>
      <text:p text:style-name="P63">______________________________________________________________________</text:p>
      <text:p text:style-name="P64">______________________________________________________________________</text:p>
      <text:p text:style-name="P65">______________________________________________________________________</text:p>
      <text:p text:style-name="P66"/>
      <text:p text:style-name="P67">Such Mortgage having been given to secure an original principal amount of $___________________, which Mortgage is of record Book, Volume, or Liber No. ____, at Page ____ of the records located at<text:s/>___________________<text:s/>County, State of<text:s/>___________________, together with the note(s) and obligations therein described and the money due and to become due thereon with interest, and all rights accrued or to accrue under such Mortgage.</text:p>
      <text:p text:style-name="P68"/>
      <text:soft-page-break/>
      <text:p text:style-name="P69">TO HAVE AND TO HOLD the same unto Assignee, its successor and assigns, forever, subject only to the terms and conditions of the above-described Mortgage.</text:p>
      <text:p text:style-name="P70"/>
      <text:p text:style-name="P71"><text:a xlink:href="https://esign.com/" office:target-frame-name="_top" xlink:show="replace"><text:span text:style-name="T72">________________________________</text:span></text:a><text:span text:style-name="T73"><text:s text:c="12"/></text:span><text:a xlink:href="https://esign.com/" office:target-frame-name="_top" xlink:show="replace"><text:span text:style-name="T74">________________________________</text:span></text:a></text:p>
      <text:p text:style-name="P75">Assignor’s<text:s/>Signature <text:s text:c="43"/>Assignee’s<text:s/>Signature</text:p>
      <text:p text:style-name="P76">________________________________ <text:s text:c="11"/>________________________________</text:p>
      <text:p text:style-name="P77">Assignor’s<text:s/>Name <text:s text:c="49"/>Assignee’s<text:s/>Name</text:p>
      <text:p text:style-name="P78">________________________________ <text:s text:c="11"/>________________________________</text:p>
      <text:p text:style-name="P79">Address <text:s text:c="62"/>Address</text:p>
      <text:p text:style-name="P80">________________________________ <text:s text:c="11"/>________________________________</text:p>
      <text:p text:style-name="P81">City, State &amp; Zip <text:s text:c="49"/>City, State &amp; Zip</text:p>
      <text:p text:style-name="P82"/>
      <text:p text:style-name="P83">In Witness Whereof,</text:p>
      <text:p text:style-name="P84"><text:a xlink:href="https://esign.com/" office:target-frame-name="_top" xlink:show="replace"><text:span text:style-name="T85">________________________________</text:span></text:a><text:span text:style-name="T86"><text:s text:c="12"/></text:span><text:a xlink:href="https://esign.com/" office:target-frame-name="_top" xlink:show="replace"><text:span text:style-name="T87">________________________________</text:span></text:a></text:p>
      <text:p text:style-name="P88">Witness’s Signature <text:s text:c="44"/>Witness’s Signature</text:p>
      <text:p text:style-name="P89">________________________________ <text:s text:c="11"/>________________________________</text:p>
      <text:p text:style-name="P90">Witness’s Name <text:s text:c="50"/>Witness’s Name</text:p>
      <text:p text:style-name="P91">________________________________ <text:s text:c="11"/>________________________________</text:p>
      <text:p text:style-name="P92">Address <text:s text:c="63"/>Address</text:p>
      <text:p text:style-name="P93">________________________________ <text:s text:c="11"/>________________________________</text:p>
      <text:p text:style-name="P94">City, State &amp; Zip <text:s text:c="50"/>City, State &amp; Zip</text:p>
      <text:p text:style-name="P95"/>
      <text:p text:style-name="P96">STATE OF ___________________)</text:p>
      <text:p text:style-name="P97"/>
      <text:p text:style-name="P98">COUNTY OF ___________________)</text:p>
      <text:p text:style-name="P99"/>
      <text:p text:style-name="P100"/>
      <text:p text:style-name="P101">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102"/>
      <text:p text:style-name="P103">Given under my hand this ____ day of ____________________, 20___.</text:p>
      <text:p text:style-name="P104"/>
      <text:p text:style-name="P105"><text:a xlink:href="https://esign.com/" office:target-frame-name="_top" xlink:show="replace"><text:span text:style-name="T106">________________________________</text:span></text:a><text:span text:style-name="T107"><text:s/>Notary Public</text:span></text:p>
      <text:p text:style-name="P108"/>
      <text:p text:style-name="P109"><text:span text:style-name="T110">My Commission Expires: ______________</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ssignment of Mortgage</dc:title>
    <dc:description/>
    <dc:subject/>
    <meta:initial-creator>eForms</meta:initial-creator>
    <dc:creator>Joseph Gendron</dc:creator>
    <meta:creation-date>2021-09-10T15:53:00Z</meta:creation-date>
    <dc:date>2021-09-10T15:53:00Z</dc:date>
    <meta:template xlink:href="Normal.dotm" xlink:type="simple"/>
    <meta:editing-cycles>2</meta:editing-cycles>
    <meta:editing-duration>PT0S</meta:editing-duration>
    <meta:document-statistic meta:page-count="2" meta:paragraph-count="44" meta:word-count="347" meta:character-count="3695" meta:row-count="83" meta:non-whitespace-character-count="2894"/>
  </office:meta>
</office:document-meta>
</file>