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5" style:parent-style-name="DefaultParagraphFont" style:family="text">
      <style:text-properties style:letter-kerning="true"/>
    </style:style>
    <style:style style:name="T6" style:parent-style-name="DefaultParagraphFont" style:family="text">
      <style:text-properties style:letter-kerning="true" style:text-underline-type="single" style:text-underline-style="solid" style:text-underline-width="auto" style:text-underline-mode="continuous"/>
    </style:style>
    <style:style style:name="T7" style:parent-style-name="DefaultParagraphFont" style:family="text">
      <style:text-properties style:letter-kerning="true"/>
    </style:style>
    <style:style style:name="T8" style:parent-style-name="DefaultParagraphFont" style:family="text">
      <style:text-properties style:letter-kerning="true"/>
    </style:style>
    <style:style style:name="T9" style:parent-style-name="DefaultParagraphFont" style:family="text">
      <style:text-properties style:letter-kerning="true" style:text-underline-type="single" style:text-underline-style="solid" style:text-underline-width="auto" style:text-underline-mode="continuous"/>
    </style:style>
    <style:style style:name="T10" style:parent-style-name="DefaultParagraphFont" style:family="text">
      <style:text-properties style:letter-kerning="true"/>
    </style:style>
    <style:style style:name="T11" style:parent-style-name="DefaultParagraphFont" style:family="text">
      <style:text-properties style:letter-kerning="true"/>
    </style:style>
    <style:style style:name="T12" style:parent-style-name="DefaultParagraphFont" style:family="text">
      <style:text-properties style:letter-kerning="true"/>
    </style:style>
    <style:style style:name="T13" style:parent-style-name="DefaultParagraphFont" style:family="text">
      <style:text-properties style:letter-kerning="true"/>
    </style:style>
    <style:style style:name="T14" style:parent-style-name="DefaultParagraphFont" style:family="text">
      <style:text-properties style:letter-kerning="true"/>
    </style:style>
    <style:style style:name="T15" style:parent-style-name="DefaultParagraphFont" style:family="text">
      <style:text-properties style:letter-kerning="true" style:text-underline-type="single" style:text-underline-style="solid" style:text-underline-width="auto" style:text-underline-mode="continuous"/>
    </style:style>
    <style:style style:name="T16" style:parent-style-name="DefaultParagraphFont" style:family="text">
      <style:text-properties style:letter-kerning="true"/>
    </style:style>
    <style:style style:name="T17" style:parent-style-name="DefaultParagraphFont" style:family="text">
      <style:text-properties style:letter-kerning="true"/>
    </style:style>
    <style:style style:name="T18" style:parent-style-name="DefaultParagraphFont" style:family="text">
      <style:text-properties style:letter-kerning="true"/>
    </style:style>
    <style:style style:name="T19" style:parent-style-name="DefaultParagraphFont" style:family="text">
      <style:text-properties style:letter-kerning="true"/>
    </style:style>
    <style:style style:name="T20" style:parent-style-name="DefaultParagraphFont" style:family="text">
      <style:text-properties style:letter-kerning="true"/>
    </style:style>
    <style:style style:name="T21" style:parent-style-name="DefaultParagraphFont" style:family="text">
      <style:text-properties style:letter-kerning="tru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etter-kerning="true"/>
    </style:style>
    <style:style style:name="T24" style:parent-style-name="DefaultParagraphFont" style:family="text">
      <style:text-properties style:letter-kerning="true"/>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letter-kerning="true"/>
    </style:style>
    <style:style style:name="T27" style:parent-style-name="DefaultParagraphFont" style:family="text">
      <style:text-properties style:letter-kerning="true"/>
    </style:style>
    <style:style style:name="T28" style:parent-style-name="DefaultParagraphFont" style:family="text">
      <style:text-properties fo:font-weight="bold" style:font-weight-asian="bold" style:font-weight-complex="bold" style:letter-kerning="true" fo:font-size="14pt" style:font-size-asian="14pt" style:font-size-complex="14pt"/>
    </style:style>
    <style:style style:name="T29" style:parent-style-name="DefaultParagraphFont" style:family="text">
      <style:text-properties style:letter-kerning="tru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DefaultParagraphFont" style:family="text">
      <style:text-properties style:letter-kerning="true"/>
    </style:style>
    <style:style style:name="T33" style:parent-style-name="DefaultParagraphFont" style:family="text">
      <style:text-properties style:letter-kerning="true" style:text-underline-type="single" style:text-underline-style="solid" style:text-underline-width="auto" style:text-underline-mode="continuous"/>
    </style:style>
    <style:style style:name="T34" style:parent-style-name="DefaultParagraphFont" style:family="text">
      <style:text-properties style:letter-kerning="true"/>
    </style:style>
    <style:style style:name="T35" style:parent-style-name="DefaultParagraphFont" style:family="text">
      <style:text-properties fo:font-weight="bold" style:font-weight-asian="bold" style:font-weight-complex="bold" style:letter-kerning="true"/>
    </style:style>
    <style:style style:name="T36" style:parent-style-name="DefaultParagraphFont" style:family="text">
      <style:text-properties style:letter-kerning="true"/>
    </style:style>
    <style:style style:name="T37" style:parent-style-name="DefaultParagraphFont" style:family="text">
      <style:text-properties style:letter-kerning="true" style:text-underline-type="single" style:text-underline-style="solid" style:text-underline-width="auto" style:text-underline-mode="continuous"/>
    </style:style>
    <style:style style:name="T38" style:parent-style-name="DefaultParagraphFont" style:family="text">
      <style:text-properties style:letter-kerning="true"/>
    </style:style>
    <style:style style:name="T39" style:parent-style-name="DefaultParagraphFont" style:family="text">
      <style:text-properties fo:font-weight="bold" style:font-weight-asian="bold" style:font-weight-complex="bold" style:letter-kerning="true"/>
    </style:style>
    <style:style style:name="T40" style:parent-style-name="DefaultParagraphFont" style:family="text">
      <style:text-properties style:letter-kerning="true"/>
    </style:style>
    <style:style style:name="T41" style:parent-style-name="DefaultParagraphFont" style:family="text">
      <style:text-properties style:letter-kerning="true" style:text-underline-type="single" style:text-underline-style="solid" style:text-underline-width="auto" style:text-underline-mode="continuous"/>
    </style:style>
    <style:style style:name="T42" style:parent-style-name="DefaultParagraphFont" style:family="text">
      <style:text-properties style:letter-kerning="true"/>
    </style:style>
    <style:style style:name="T43" style:parent-style-name="DefaultParagraphFont" style:family="text">
      <style:text-properties fo:font-weight="bold" style:font-weight-asian="bold" style:font-weight-complex="bold" style:letter-kerning="true"/>
    </style:style>
    <style:style style:name="P44" style:parent-style-name="Normal" style:family="paragraph">
      <style:paragraph-properties fo:break-before="page"/>
      <style:text-properties fo:font-weight="bold" style:font-weight-asian="bold" style:font-weight-complex="bold" style:letter-kerning="true" fo:font-size="14pt" style:font-size-asian="14pt" style:font-size-complex="14pt"/>
    </style:style>
    <style:style style:name="T45" style:parent-style-name="DefaultParagraphFont" style:family="text">
      <style:text-properties fo:font-weight="bold" style:font-weight-asian="bold" style:font-weight-complex="bold" style:letter-kerning="true" fo:font-size="14pt" style:font-size-asian="14pt" style:font-size-complex="14pt"/>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51" style:parent-style-name="DefaultParagraphFont" style:family="text">
      <style:text-properties style:letter-kerning="true"/>
    </style:style>
    <style:style style:name="P52" style:parent-style-name="Normal" style:family="paragraph">
      <style:text-properties style:letter-kerning="true"/>
    </style:style>
    <style:style style:name="P53" style:parent-style-name="Normal" style:family="paragraph">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T61"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62" style:parent-style-name="DefaultParagraphFont" style:family="text">
      <style:text-properties style:letter-kerning="true"/>
    </style:style>
    <style:style style:name="P63" style:parent-style-name="Normal" style:family="paragraph">
      <style:text-properties style:letter-kerning="true"/>
    </style:style>
    <style:style style:name="P64" style:parent-style-name="Normal" style:family="paragraph">
      <style:text-properties style:letter-kerning="true"/>
    </style:style>
    <style:style style:name="T65" style:parent-style-name="DefaultParagraphFont" style:family="text">
      <style:text-properties style:letter-kerning="true"/>
    </style:style>
    <style:style style:name="T66"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T70"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P73" style:parent-style-name="Normal" style:family="paragraph">
      <style:text-properties style:letter-kerning="true"/>
    </style:style>
    <style:style style:name="P74" style:parent-style-name="Normal" style:family="paragraph">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T80"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P86" style:parent-style-name="Normal" style:family="paragraph">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P90" style:parent-style-name="Normal" style:family="paragraph">
      <style:text-properties style:letter-kerning="true"/>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fo:font-weight="bold" style:font-weight-asian="bold" style:font-weight-complex="bold" style:letter-kerning="true"/>
    </style:style>
    <style:style style:name="T95" style:parent-style-name="DefaultParagraphFont" style:family="text">
      <style:text-properties fo:font-weight="bold" style:font-weight-asian="bold" style:font-weight-complex="bold" style:letter-kerning="tru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P103" style:parent-style-name="Normal" style:family="paragraph">
      <style:text-properties fo:font-weight="bold" style:font-weight-asian="bold" style:font-weight-complex="bold" style:letter-kerning="true"/>
    </style:style>
    <style:style style:name="TableColumn105" style:family="table-column">
      <style:table-column-properties style:column-width="6.1041in"/>
    </style:style>
    <style:style style:name="Table104" style:family="table">
      <style:table-properties style:width="6.1041in" fo:margin-left="0.0006in" table:align="left"/>
    </style:style>
    <style:style style:name="TableRow106" style:family="table-row">
      <style:table-row-properties style:min-row-height="0.5833in"/>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P112" style:parent-style-name="Normal" style:family="paragraph">
      <style:paragraph-properties fo:margin-left="3in">
        <style:tab-stops/>
      </style:paragraph-properties>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office:automatic-styles>
  <office:body>
    <office:text text:use-soft-page-breaks="true">
      <text:p text:style-name="P1"/>
      <text:p text:style-name="Normal"/>
      <text:p text:style-name="Normal"><text:span text:style-name="T5"><text:s/></text:span></text:p>
      <text:p text:style-name="Normal"><text:span text:style-name="T6">ASSESSOR'S PARCEL NUMBER (APN)</text:span><text:span text:style-name="T7">:<text:s/></text:span></text:p>
      <text:p text:style-name="Normal"><text:span text:style-name="T8">_____________________________<text:s/></text:span></text:p>
      <text:p text:style-name="Normal"><text:span text:style-name="T9">PREPARED BY</text:span><text:span text:style-name="T10">:<text:s/></text:span></text:p>
      <text:p text:style-name="Normal"><text:span text:style-name="T11">_____________________________<text:s/></text:span></text:p>
      <text:p text:style-name="Normal"><text:span text:style-name="T12">_____________________________<text:s/></text:span></text:p>
      <text:p text:style-name="Normal"><text:span text:style-name="T13">__________________, __________________<text:s/></text:span></text:p>
      <text:p text:style-name="Normal"><text:span text:style-name="T14">__________________</text:span></text:p>
      <text:p text:style-name="Normal"><text:span text:style-name="T15">RETURN TO</text:span><text:span text:style-name="T16">:</text:span></text:p>
      <text:p text:style-name="Normal"><text:span text:style-name="T17"><text:s/></text:span></text:p>
      <text:p text:style-name="Normal"><text:span text:style-name="T18">_____________________________<text:s/></text:span></text:p>
      <text:p text:style-name="Normal"><text:span text:style-name="T19">_____________________________<text:s/></text:span></text:p>
      <text:p text:style-name="Normal"><text:span text:style-name="T20">__________________, __________________<text:s/></text:span></text:p>
      <text:p text:style-name="Normal"><text:span text:style-name="T21">__________________ <text:s/></text:span></text:p>
      <text:p text:style-name="P22"><text:span text:style-name="T23">____________________________________________________________________________</text:span><text:span text:style-name="T24"><text:s/></text:span></text:p>
      <text:p text:style-name="P25"><text:span text:style-name="T26">Blank Space Above Line Reserved For Recorder's Use</text:span><text:span text:style-name="T27"><text:s/></text:span></text:p>
      <text:p text:style-name="Normal"><text:span text:style-name="T28">GEORGIA REVOCABLE TRANSFER ON DEATH DEED</text:span><text:span text:style-name="T29"><text:s text:c="3"/></text:span></text:p>
      <text:p text:style-name="Normal"/>
      <text:p text:style-name="P30"><text:span text:style-name="T31">COVER PAGE</text:span><text:span text:style-name="T32"><text:s/></text:span></text:p>
      <text:p text:style-name="Normal"><text:span text:style-name="T33"><text:line-break/>DATE</text:span><text:span text:style-name="T34">:<text:s/></text:span><text:span text:style-name="T35">__________________________</text:span><text:span text:style-name="T36"><text:s/></text:span></text:p>
      <text:p text:style-name="Normal"><text:span text:style-name="T37">PROPERTY ADDRESS</text:span><text:span text:style-name="T38">:<text:s/></text:span><text:span text:style-name="T39">____________________________________________</text:span><text:span text:style-name="T40"><text:s/></text:span></text:p>
      <text:p text:style-name="Normal"><text:span text:style-name="T41">GRANTOR(S)</text:span><text:span text:style-name="T42">:<text:s/></text:span><text:span text:style-name="T43">_____________________________________________________</text:span></text:p>
      <text:p text:style-name="P44"/>
      <text:p text:style-name="Normal"><text:span text:style-name="T45">GEORGIA TRANSFER-ON-DEATH DEED UNDER O.C.G.A. § 44-17-3</text:span></text:p>
      <text:p text:style-name="Normal"/>
      <text:p text:style-name="Normal"><text:span text:style-name="T46">County of _____________________________</text:span></text:p>
      <text:p text:style-name="Normal"><text:span text:style-name="T47">State of Georgia</text:span></text:p>
      <text:p text:style-name="Normal"/>
      <text:p text:style-name="Normal"><text:span text:style-name="T48">THIS INDENTURE is made this ____________________, between Transferor(s), identified as:<text:s/></text:span></text:p>
      <text:p text:style-name="Normal"/>
      <text:p text:style-name="Normal"><text:span text:style-name="T49">Name:<text:s/></text:span><text:span text:style-name="T50">___________________________________________</text:span></text:p>
      <text:p text:style-name="Normal"><text:span text:style-name="T51">Address: _____________________________________________</text:span></text:p>
      <text:p text:style-name="P52">Marital Status: ________________________________________</text:p>
      <text:p text:style-name="P53"/>
      <text:p text:style-name="Normal"><text:span text:style-name="T54">Name:<text:s/></text:span><text:span text:style-name="T55">___________________________________________</text:span></text:p>
      <text:p text:style-name="Normal"><text:span text:style-name="T56">Address: _____________________________________________</text:span></text:p>
      <text:p text:style-name="Normal"><text:span text:style-name="T57">Marital Status: ________________________________________</text:span></text:p>
      <text:p text:style-name="Normal"/>
      <text:p text:style-name="Normal"><text:span text:style-name="T58">AND the Beneficiary(ies), identified as follows:<text:s/></text:span></text:p>
      <text:p text:style-name="Normal"><text:span text:style-name="T59"><text:s/></text:span></text:p>
      <text:p text:style-name="Normal"><text:span text:style-name="T60">Name:<text:s/></text:span><text:span text:style-name="T61">____________________________________________</text:span></text:p>
      <text:p text:style-name="Normal"><text:span text:style-name="T62">Address: ____________________________________________</text:span></text:p>
      <text:p text:style-name="P63">Marital Status: ________________________________________</text:p>
      <text:p text:style-name="P64"/>
      <text:p text:style-name="Normal"><text:span text:style-name="T65">Name:<text:s/></text:span><text:span text:style-name="T66">____________________________________________</text:span></text:p>
      <text:p text:style-name="Normal"><text:span text:style-name="T67">Address: ____________________________________________</text:span></text:p>
      <text:p text:style-name="Normal"><text:span text:style-name="T68">Marital Status: ________________________________________</text:span></text:p>
      <text:p text:style-name="Normal"/>
      <text:p text:style-name="Normal"><text:span text:style-name="T69">Name:<text:s/></text:span><text:span text:style-name="T70">____________________________________________</text:span></text:p>
      <text:p text:style-name="Normal"><text:span text:style-name="T71">Address: ____________________________________________</text:span></text:p>
      <text:p text:style-name="Normal"><text:span text:style-name="T72">Marital Status: ________________________________________</text:span></text:p>
      <text:p text:style-name="Normal"/>
      <text:p text:style-name="P73">Alternate beneficiary(ies) designated under this Deed:</text:p>
      <text:p text:style-name="P74"/>
      <text:p text:style-name="Normal"><text:span text:style-name="T75">Name:<text:s/></text:span><text:span text:style-name="T76">____________________________________________</text:span></text:p>
      <text:p text:style-name="Normal"><text:span text:style-name="T77">Address: ____________________________________________</text:span></text:p>
      <text:p text:style-name="Normal"><text:span text:style-name="T78">Marital Status: ________________________________________</text:span></text:p>
      <text:p text:style-name="Normal"/>
      <text:p text:style-name="Normal"><text:span text:style-name="T79">Name:<text:s/></text:span><text:span text:style-name="T80">____________________________________________</text:span></text:p>
      <text:p text:style-name="Normal"><text:span text:style-name="T81">Address: ____________________________________________</text:span></text:p>
      <text:p text:style-name="Normal"><text:span text:style-name="T82">Marital Status: ________________________________________</text:span></text:p>
      <text:p text:style-name="Normal"/>
      <text:p text:style-name="Normal"><text:span text:style-name="T83">I/We, the Transferor(s), being of competent mind and having the legal capacity to execute this Deed, as record owner(s), hereby grant, bargain, sell, transfer, alien, convey, and confirm upon my/our death to Beneficiary(ies) my/our interest in the following described real property:</text:span></text:p>
      <text:p text:style-name="Normal"><text:span text:style-name="T84">__________________________________________________________________________________________________________________________________________________________________________________________________________________________________________</text:span></text:p>
      <text:p text:style-name="Normal"/>
      <text:p text:style-name="Normal"><text:span text:style-name="T85">Commonly known as: ____________________________________________.</text:span></text:p>
      <text:p text:style-name="Normal"/>
      <text:p text:style-name="P86">TO HAVE AND TO HOLD the said described property, with all and singular the rights, members and appurtenances thereof, to the same being, belonging, or in anywise appertaining, to the only proper use, benefit and behoof of the said Beneficiary forever in FEE SIMPLE, but subject to the following limitations: THIS TRANSFER-ON-DEATH DEED IS REVOCABLE. IT DOES NOT<text:s/><text:soft-page-break/>TRANSFER ANY OWNERSHIP UNTIL THE DEATH OF THE TRANSFEROR(S). IT REVOKES ALL PRIOR BENEFICIARY DESIGNATIONS BY THE TRANSFEROR(S) FOR THIS INTEREST IN REAL ESTATE. THE TRANSFEROR(S) HAS THE RIGHT TO WITHDRAW OR RESCIND THIS DEED AT ANY TIME. ANY BENEFICIARY NAMED IN THIS DEED IS HEREBY ADVISED THAT THIS DEED MAY BE WITHDRAWN OR RESCINDED WHETHER OR NOT MONEY OR ANY OTHER CONSIDERATION WAS PAID OR GIVEN.</text:p>
      <text:p text:style-name="Normal"/>
      <text:p text:style-name="Normal"><text:span text:style-name="T87">Transferor(s) will warrant and forever defend the right and title to the said described property unto the said Beneficiary(ies) against the claims of all persons claiming by, under or through Transferor(s), subject to the restrictions and limitations set forth in this instrument.</text:span></text:p>
      <text:p text:style-name="Normal"/>
      <text:p text:style-name="Normal"><text:span text:style-name="T88">IN WITNESS WHEREOF, the Transferor(s) declares that this Deed is a revocable transfer-on-death deed of the real property described herein and has signed and sealed this Deed, the day and year above written.<text:s/></text:span></text:p>
      <text:p text:style-name="Normal"/>
      <text:p text:style-name="Normal"><text:span text:style-name="T89">Transferor Signature: ______________________________________</text:span></text:p>
      <text:p text:style-name="P90">Print Name: ___________________________________________<text:s/></text:p>
      <text:p text:style-name="Normal"><text:span text:style-name="T91">Transferor Signature: ______________________________________</text:span></text:p>
      <text:p text:style-name="Normal"><text:span text:style-name="T92">Print Name: ___________________________________________<text:s/></text:span></text:p>
      <text:p text:style-name="Normal"/>
      <text:p text:style-name="Normal"><text:span text:style-name="T93">Signed, sealed, declared and delivered in the presence of:</text:span></text:p>
      <text:p text:style-name="Normal"><text:span text:style-name="T94">________________________________</text:span></text:p>
      <text:p text:style-name="Normal"><text:span text:style-name="T95">Witness’s Signature</text:span><text:span text:style-name="T96"><text:s text:c="2"/></text:span></text:p>
      <text:p text:style-name="Normal"><text:span text:style-name="T97">________________________________ <text:s/></text:span></text:p>
      <text:p text:style-name="Normal"><text:span text:style-name="T98">Name of Witness<text:s/></text:span></text:p>
      <text:p text:style-name="Normal"><text:span text:style-name="T99">________________________________<text:s/></text:span></text:p>
      <text:p text:style-name="Normal"><text:span text:style-name="T100">Street Address<text:s/></text:span></text:p>
      <text:p text:style-name="Normal"><text:span text:style-name="T101">________________________________<text:s/></text:span></text:p>
      <text:soft-page-break/>
      <text:p text:style-name="Normal"><text:span text:style-name="T102">City, State, Zip Code</text:span></text:p>
      <text:p text:style-name="P103">NOTARY ACKNOWLEDGMENT:</text:p>
      <text:p text:style-name="Normal"/>
      <table:table table:style-name="Table104">
        <table:table-columns>
          <table:table-column table:style-name="TableColumn105"/>
        </table:table-columns>
        <table:table-row table:style-name="TableRow106">
          <table:table-cell table:style-name="TableCell107">
            <text:p text:style-name="P108"><text:span text:style-name="T109">A notary public or other officer completing this certificate verifies only the identity of the individual who signed the document to which the certificate is attached, and not the truthfulness, accuracy, or validity of that document. <text:s text:c="3"/></text:span></text:p>
          </table:table-cell>
        </table:table-row>
      </table:table>
      <text:p text:style-name="Normal"><text:span text:style-name="T110"><text:s text:c="2"/></text:span></text:p>
      <text:p text:style-name="Normal"><text:span text:style-name="T111">State of _____________________________ )<text:s/></text:span></text:p>
      <text:p text:style-name="P112"><text:span text:style-name="T113">) ss.<text:s/></text:span></text:p>
      <text:p text:style-name="Normal"><text:span text:style-name="T114">County of ___________________________ )<text:s/></text:span></text:p>
      <text:p text:style-name="Normal"><text:span text:style-name="T115"><text:s text:c="2"/></text:span></text:p>
      <text:p text:style-name="Normal"><text:span text:style-name="T116">On this _______ day of _____________________, 20_____, before me, _________________________________, personally appeared, ________________________________________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p>
      <text:p text:style-name="Normal"><text:span text:style-name="T117"><text:s text:c="2"/></text:span></text:p>
      <text:p text:style-name="Normal"><text:span text:style-name="T118">I certify under PENALTY OF PERJURY under the laws of the State of ________________________ that the foregoing paragraph is true and correct.<text:s/></text:span></text:p>
      <text:p text:style-name="Normal"><text:span text:style-name="T119"><text:s text:c="2"/></text:span></text:p>
      <text:p text:style-name="Normal"><text:span text:style-name="T120">WITNESS my hand and official seal.<text:s/></text:span></text:p>
      <text:p text:style-name="P121"/>
      <text:p text:style-name="Normal"><text:span text:style-name="T122">__________________________________________ (SEAL)<text:s/></text:span></text:p>
      <text:p text:style-name="Normal"><text:span text:style-name="T123">Notary Signature</text:span></text:p>
      <text:p text:style-name="Normal"><text:span text:style-name="T124">__________________________________________</text:span></text:p>
      <text:p text:style-name="Normal"><text:span text:style-name="T125">Notary Printed Name</text:span></text:p>
      <text:p text:style-name="Normal"><text:span text:style-name="T126">My Commission Expires: 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text-properties style:text-position="super 66.6%"/>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9958in"/>
      </style:header-style>
      <style:footer-style>
        <style:header-footer-properties style:dynamic-spacing="true" fo:min-height="0.484in"/>
      </style:footer-style>
    </style:page-layout>
    <style:style style:name="P2" style:parent-style-name="Normal"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Transfer on Death Deed</dc:title>
    <dc:description/>
    <dc:subject/>
    <meta:initial-creator>Mike Diogostine</meta:initial-creator>
    <dc:creator>Rachel Reeves</dc:creator>
    <meta:creation-date>2025-06-27T01:47:00Z</meta:creation-date>
    <dc:date>2025-06-27T01:47:00Z</dc:date>
    <meta:template xlink:href="Normal.dotm" xlink:type="simple"/>
    <meta:editing-cycles>2</meta:editing-cycles>
    <meta:editing-duration>PT0S</meta:editing-duration>
    <meta:document-statistic meta:page-count="5" meta:paragraph-count="11" meta:word-count="865" meta:character-count="5789" meta:row-count="41" meta:non-whitespace-character-count="4935"/>
  </office:meta>
</office:document-meta>
</file>