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277in" text:min-label-width="0.1972in" text:list-level-position-and-space-mode="label-alignment">
          <style:list-level-label-alignment text:label-followed-by="listtab" fo:margin-left="0.0694in" fo:text-indent="-0.1972in"/>
        </style:list-level-properties>
      </text:list-level-style-number>
      <text:list-level-style-bullet text:level="2" text:style-name="WW_CharLFO1LVL2" text:bullet-char="•">
        <style:list-level-properties text:space-before="0.4944in" text:min-label-width="0.1972in" text:list-level-position-and-space-mode="label-alignment">
          <style:list-level-label-alignment text:label-followed-by="listtab" fo:margin-left="0.6916in" fo:text-indent="-0.1972in"/>
        </style:list-level-properties>
      </text:list-level-style-bullet>
      <text:list-level-style-bullet text:level="3" text:style-name="WW_CharLFO1LVL3" text:bullet-char="•">
        <style:list-level-properties text:space-before="1.1166in" text:min-label-width="0.1972in" text:list-level-position-and-space-mode="label-alignment">
          <style:list-level-label-alignment text:label-followed-by="listtab" fo:margin-left="1.3138in" fo:text-indent="-0.1972in"/>
        </style:list-level-properties>
      </text:list-level-style-bullet>
      <text:list-level-style-bullet text:level="4" text:style-name="WW_CharLFO1LVL4" text:bullet-char="•">
        <style:list-level-properties text:space-before="1.7388in" text:min-label-width="0.1972in" text:list-level-position-and-space-mode="label-alignment">
          <style:list-level-label-alignment text:label-followed-by="listtab" fo:margin-left="1.9361in" fo:text-indent="-0.1972in"/>
        </style:list-level-properties>
      </text:list-level-style-bullet>
      <text:list-level-style-bullet text:level="5" text:style-name="WW_CharLFO1LVL5" text:bullet-char="•">
        <style:list-level-properties text:space-before="2.3611in" text:min-label-width="0.1972in" text:list-level-position-and-space-mode="label-alignment">
          <style:list-level-label-alignment text:label-followed-by="listtab" fo:margin-left="2.5583in" fo:text-indent="-0.1972in"/>
        </style:list-level-properties>
      </text:list-level-style-bullet>
      <text:list-level-style-bullet text:level="6" text:style-name="WW_CharLFO1LVL6" text:bullet-char="•">
        <style:list-level-properties text:space-before="2.9833in" text:min-label-width="0.1972in" text:list-level-position-and-space-mode="label-alignment">
          <style:list-level-label-alignment text:label-followed-by="listtab" fo:margin-left="3.1805in" fo:text-indent="-0.1972in"/>
        </style:list-level-properties>
      </text:list-level-style-bullet>
      <text:list-level-style-bullet text:level="7" text:style-name="WW_CharLFO1LVL7" text:bullet-char="•">
        <style:list-level-properties text:space-before="3.6055in" text:min-label-width="0.1972in" text:list-level-position-and-space-mode="label-alignment">
          <style:list-level-label-alignment text:label-followed-by="listtab" fo:margin-left="3.8027in" fo:text-indent="-0.1972in"/>
        </style:list-level-properties>
      </text:list-level-style-bullet>
      <text:list-level-style-bullet text:level="8" text:style-name="WW_CharLFO1LVL8" text:bullet-char="•">
        <style:list-level-properties text:space-before="4.2277in" text:min-label-width="0.1972in" text:list-level-position-and-space-mode="label-alignment">
          <style:list-level-label-alignment text:label-followed-by="listtab" fo:margin-left="4.425in" fo:text-indent="-0.1972in"/>
        </style:list-level-properties>
      </text:list-level-style-bullet>
      <text:list-level-style-bullet text:level="9" text:style-name="WW_CharLFO1LVL9" text:bullet-char="•">
        <style:list-level-properties text:space-before="4.85in" text:min-label-width="0.1972in" text:list-level-position-and-space-mode="label-alignment">
          <style:list-level-label-alignment text:label-followed-by="listtab" fo:margin-left="5.0472in" fo:text-indent="-0.1972in"/>
        </style:list-level-properties>
      </text:list-level-style-bullet>
    </text:list-style>
    <text:list-style style:name="LFO2">
      <text:list-level-style-number text:level="1" text:style-name="WW_CharLFO2LVL1" style:num-prefix="(" style:num-suffix=")" style:num-list-format-name="NLF0" style:num-format="1">
        <style:list-level-properties text:space-before="0.0687in" text:min-label-width="0.1972in" text:list-level-position-and-space-mode="label-alignment">
          <style:list-level-label-alignment text:label-followed-by="listtab" fo:margin-left="0.2659in" fo:text-indent="-0.1972in"/>
        </style:list-level-properties>
      </text:list-level-style-number>
      <text:list-level-style-bullet text:level="2" text:style-name="WW_CharLFO2LVL2" text:bullet-char="•">
        <style:list-level-properties text:space-before="0.6694in" text:min-label-width="0.1972in" text:list-level-position-and-space-mode="label-alignment">
          <style:list-level-label-alignment text:label-followed-by="listtab" fo:margin-left="0.8666in" fo:text-indent="-0.1972in"/>
        </style:list-level-properties>
      </text:list-level-style-bullet>
      <text:list-level-style-bullet text:level="3" text:style-name="WW_CharLFO2LVL3" text:bullet-char="•">
        <style:list-level-properties text:space-before="1.2722in" text:min-label-width="0.1972in" text:list-level-position-and-space-mode="label-alignment">
          <style:list-level-label-alignment text:label-followed-by="listtab" fo:margin-left="1.4694in" fo:text-indent="-0.1972in"/>
        </style:list-level-properties>
      </text:list-level-style-bullet>
      <text:list-level-style-bullet text:level="4" text:style-name="WW_CharLFO2LVL4"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level-style-bullet text:level="5" text:style-name="WW_CharLFO2LVL5" text:bullet-char="•">
        <style:list-level-properties text:space-before="2.4777in" text:min-label-width="0.1972in" text:list-level-position-and-space-mode="label-alignment">
          <style:list-level-label-alignment text:label-followed-by="listtab" fo:margin-left="2.675in" fo:text-indent="-0.1972in"/>
        </style:list-level-properties>
      </text:list-level-style-bullet>
      <text:list-level-style-bullet text:level="6" text:style-name="WW_CharLFO2LVL6" text:bullet-char="•">
        <style:list-level-properties text:space-before="3.0805in" text:min-label-width="0.1972in" text:list-level-position-and-space-mode="label-alignment">
          <style:list-level-label-alignment text:label-followed-by="listtab" fo:margin-left="3.2777in" fo:text-indent="-0.1972in"/>
        </style:list-level-properties>
      </text:list-level-style-bullet>
      <text:list-level-style-bullet text:level="7" text:style-name="WW_CharLFO2LVL7" text:bullet-char="•">
        <style:list-level-properties text:space-before="3.6833in" text:min-label-width="0.1972in" text:list-level-position-and-space-mode="label-alignment">
          <style:list-level-label-alignment text:label-followed-by="listtab" fo:margin-left="3.8805in" fo:text-indent="-0.1972in"/>
        </style:list-level-properties>
      </text:list-level-style-bullet>
      <text:list-level-style-bullet text:level="8" text:style-name="WW_CharLFO2LVL8" text:bullet-char="•">
        <style:list-level-properties text:space-before="4.2861in" text:min-label-width="0.1972in" text:list-level-position-and-space-mode="label-alignment">
          <style:list-level-label-alignment text:label-followed-by="listtab" fo:margin-left="4.4833in" fo:text-indent="-0.1972in"/>
        </style:list-level-properties>
      </text:list-level-style-bullet>
      <text:list-level-style-bullet text:level="9" text:style-name="WW_CharLFO2LVL9" text:bullet-char="•">
        <style:list-level-properties text:space-before="4.8888in" text:min-label-width="0.1972in" text:list-level-position-and-space-mode="label-alignment">
          <style:list-level-label-alignment text:label-followed-by="listtab" fo:margin-left="5.0861in" fo:text-indent="-0.1972in"/>
        </style:list-level-properties>
      </text:list-level-style-bullet>
    </text:list-style>
    <text:list-style style:name="LFO3">
      <text:list-level-style-number text:level="1" text:style-name="WW_CharLFO3LVL1" style:num-prefix="(" style:num-suffix=")" style:num-list-format-name="NLF0" style:num-format="1">
        <style:list-level-properties text:space-before="0.0687in" text:min-label-width="0.1972in" text:list-level-position-and-space-mode="label-alignment">
          <style:list-level-label-alignment text:label-followed-by="listtab" fo:margin-left="0.2659in" fo:text-indent="-0.1972in"/>
        </style:list-level-properties>
      </text:list-level-style-number>
      <text:list-level-style-bullet text:level="2" text:style-name="WW_CharLFO3LVL2" text:bullet-char="•">
        <style:list-level-properties text:space-before="0.6694in" text:min-label-width="0.1972in" text:list-level-position-and-space-mode="label-alignment">
          <style:list-level-label-alignment text:label-followed-by="listtab" fo:margin-left="0.8666in" fo:text-indent="-0.1972in"/>
        </style:list-level-properties>
      </text:list-level-style-bullet>
      <text:list-level-style-bullet text:level="3" text:style-name="WW_CharLFO3LVL3" text:bullet-char="•">
        <style:list-level-properties text:space-before="1.2722in" text:min-label-width="0.1972in" text:list-level-position-and-space-mode="label-alignment">
          <style:list-level-label-alignment text:label-followed-by="listtab" fo:margin-left="1.4694in" fo:text-indent="-0.1972in"/>
        </style:list-level-properties>
      </text:list-level-style-bullet>
      <text:list-level-style-bullet text:level="4" text:style-name="WW_CharLFO3LVL4"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level-style-bullet text:level="5" text:style-name="WW_CharLFO3LVL5" text:bullet-char="•">
        <style:list-level-properties text:space-before="2.4777in" text:min-label-width="0.1972in" text:list-level-position-and-space-mode="label-alignment">
          <style:list-level-label-alignment text:label-followed-by="listtab" fo:margin-left="2.675in" fo:text-indent="-0.1972in"/>
        </style:list-level-properties>
      </text:list-level-style-bullet>
      <text:list-level-style-bullet text:level="6" text:style-name="WW_CharLFO3LVL6" text:bullet-char="•">
        <style:list-level-properties text:space-before="3.0805in" text:min-label-width="0.1972in" text:list-level-position-and-space-mode="label-alignment">
          <style:list-level-label-alignment text:label-followed-by="listtab" fo:margin-left="3.2777in" fo:text-indent="-0.1972in"/>
        </style:list-level-properties>
      </text:list-level-style-bullet>
      <text:list-level-style-bullet text:level="7" text:style-name="WW_CharLFO3LVL7" text:bullet-char="•">
        <style:list-level-properties text:space-before="3.6833in" text:min-label-width="0.1972in" text:list-level-position-and-space-mode="label-alignment">
          <style:list-level-label-alignment text:label-followed-by="listtab" fo:margin-left="3.8805in" fo:text-indent="-0.1972in"/>
        </style:list-level-properties>
      </text:list-level-style-bullet>
      <text:list-level-style-bullet text:level="8" text:style-name="WW_CharLFO3LVL8" text:bullet-char="•">
        <style:list-level-properties text:space-before="4.2861in" text:min-label-width="0.1972in" text:list-level-position-and-space-mode="label-alignment">
          <style:list-level-label-alignment text:label-followed-by="listtab" fo:margin-left="4.4833in" fo:text-indent="-0.1972in"/>
        </style:list-level-properties>
      </text:list-level-style-bullet>
      <text:list-level-style-bullet text:level="9" text:style-name="WW_CharLFO3LVL9" text:bullet-char="•">
        <style:list-level-properties text:space-before="4.8888in" text:min-label-width="0.1972in" text:list-level-position-and-space-mode="label-alignment">
          <style:list-level-label-alignment text:label-followed-by="listtab" fo:margin-left="5.0861in" fo:text-indent="-0.1972in"/>
        </style:list-level-properties>
      </text:list-level-style-bullet>
    </text:list-style>
    <style:style style:name="P1" style:parent-style-name="Heading1" style:master-page-name="MP0" style:family="paragraph">
      <style:paragraph-properties fo:line-height="100%" style:page-number="1"/>
    </style:style>
    <style:style style:name="T6" style:parent-style-name="DefaultParagraphFont" style:family="text">
      <style:text-properties fo:color="#000000" fo:letter-spacing="-0.0013in" fo:font-size="11pt" style:font-size-asian="11pt" style:font-size-complex="11pt"/>
    </style:style>
    <style:style style:name="P7" style:parent-style-name="Normal" style:family="paragraph">
      <style:paragraph-properties fo:text-align="center" fo:margin-top="0.0006in" fo:margin-left="1.2694in" fo:margin-right="1.2805in">
        <style:tab-stops/>
      </style:paragraph-properties>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fo:letter-spacing="-0.0069in"/>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fo:letter-spacing="-0.0069in"/>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fo:letter-spacing="-0.0069in"/>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etter-spacing="-0.0069in"/>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margin-top="0.0006in" fo:margin-left="1.2694in" fo:margin-right="1.2805in">
        <style:tab-stops/>
      </style:paragraph-properties>
      <style:text-properties fo:font-weight="bold" style:font-weight-asian="bold" fo:color="#000000"/>
    </style:style>
    <style:style style:name="P18" style:parent-style-name="Normal" style:family="paragraph">
      <style:paragraph-properties fo:text-align="center" fo:margin-top="0.0006in" fo:margin-left="1.2694in" fo:margin-right="1.2805in">
        <style:tab-stops/>
      </style:paragraph-properties>
      <style:text-properties fo:font-weight="bold" style:font-weight-asian="bold" fo:color="#000000"/>
    </style:style>
    <style:style style:name="P19" style:parent-style-name="Normal" style:family="paragraph">
      <style:paragraph-properties fo:text-align="center" fo:margin-top="0.0006in" fo:margin-left="1.2694in" fo:margin-right="1.2805in">
        <style:tab-stops/>
      </style:paragraph-properties>
      <style:text-properties fo:font-weight="bold" style:font-weight-asian="bold" fo:color="#000000"/>
    </style:style>
    <style:style style:name="P20" style:parent-style-name="BodyText" style:family="paragraph">
      <style:paragraph-properties fo:line-height="97%" fo:margin-right="0.0881in"/>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letter-spacing="-0.002in"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letter-spacing="-0.002in"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letter-spacing="-0.002in"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letter-spacing="-0.002in"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letter-spacing="-0.002in"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letter-spacing="-0.002in"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letter-spacing="-0.002in"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letter-spacing="-0.002in"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letter-spacing="-0.002in"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letter-spacing="-0.002in"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letter-spacing="-0.002in"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letter-spacing="-0.002in"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letter-spacing="-0.002in"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letter-spacing="-0.002in"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letter-spacing="-0.002in"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BodyText" style:family="paragraph">
      <style:paragraph-properties fo:line-height="97%" fo:margin-right="0.0881in"/>
      <style:text-properties fo:color="#000000" fo:font-size="11pt" style:font-size-asian="11pt" style:font-size-complex="11pt"/>
    </style:style>
    <style:style style:name="P55" style:parent-style-name="BodyText" style:family="paragraph">
      <style:paragraph-properties fo:margin-top="0.0006in" fo:line-height="96%" fo:margin-right="0.0722in"/>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letter-spacing="-0.002in"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letter-spacing="-0.002in"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letter-spacing="-0.002in"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letter-spacing="-0.002in"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letter-spacing="-0.002in"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letter-spacing="-0.002in"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letter-spacing="-0.002in"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letter-spacing="-0.002in"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letter-spacing="-0.002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letter-spacing="-0.002in"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letter-spacing="-0.002in"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letter-spacing="-0.002in"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letter-spacing="-0.002in"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letter-spacing="-0.002in"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letter-spacing="-0.002in"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letter-spacing="-0.002in"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letter-spacing="-0.002in"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letter-spacing="-0.002in"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BodyText" style:family="paragraph">
      <style:paragraph-properties fo:margin-top="0.0006in" fo:line-height="96%" fo:margin-right="0.0722in"/>
      <style:text-properties fo:color="#000000" fo:font-size="11pt" style:font-size-asian="11pt" style:font-size-complex="11pt"/>
    </style:style>
    <style:style style:name="P94" style:parent-style-name="BodyText" style:family="paragraph">
      <style:paragraph-properties fo:line-height="96%" fo:margin-right="0.121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letter-spacing="-0.002in"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letter-spacing="-0.002in"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letter-spacing="-0.002in"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letter-spacing="-0.002in"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letter-spacing="-0.002in"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2in"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letter-spacing="-0.002in"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letter-spacing="-0.002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letter-spacing="-0.002in"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letter-spacing="-0.002in"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letter-spacing="-0.002in"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letter-spacing="-0.002in"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letter-spacing="-0.002in"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letter-spacing="-0.002in"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BodyText" style:family="paragraph">
      <style:paragraph-properties fo:line-height="96%" fo:margin-right="0.1215in"/>
      <style:text-properties fo:color="#000000" fo:font-size="11pt" style:font-size-asian="11pt" style:font-size-complex="11pt"/>
    </style:style>
    <style:style style:name="P129" style:parent-style-name="BodyText" style:family="paragraph">
      <style:paragraph-properties fo:line-height="0.1541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letter-spacing="-0.0013in" fo:font-size="11pt" style:font-size-asian="11pt" style:font-size-complex="11pt"/>
    </style:style>
    <style:style style:name="P132" style:parent-style-name="BodyText" style:family="paragraph">
      <style:paragraph-properties fo:text-align="justify" fo:margin-top="0.0013in" fo:line-height="96%" fo:margin-right="0.1569in"/>
      <style:text-properties fo:color="#000000" fo:font-size="11pt" style:font-size-asian="11pt" style:font-size-complex="11pt"/>
    </style:style>
    <style:style style:name="P133" style:parent-style-name="BodyText" style:family="paragraph">
      <style:paragraph-properties fo:text-align="justify" fo:margin-top="0.0013in" fo:line-height="96%" fo:margin-right="0.1569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letter-spacing="-0.0006in"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letter-spacing="-0.0006in"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letter-spacing="-0.0006in"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letter-spacing="-0.0006in"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letter-spacing="-0.0006in"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letter-spacing="-0.0006in"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letter-spacing="-0.0006in"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letter-spacing="-0.0006in"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letter-spacing="-0.0006in"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letter-spacing="-0.0006in"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letter-spacing="-0.0006in"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letter-spacing="-0.0006in"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letter-spacing="-0.0006in"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letter-spacing="-0.0006in"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letter-spacing="-0.0006in"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letter-spacing="-0.0006in"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letter-spacing="-0.0006in"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letter-spacing="-0.0006in"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letter-spacing="-0.0006in"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letter-spacing="-0.002in"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letter-spacing="-0.002in"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letter-spacing="-0.002in"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letter-spacing="-0.002in"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letter-spacing="-0.002in"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letter-spacing="-0.002in"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letter-spacing="-0.002in"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letter-spacing="-0.002in"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letter-spacing="-0.002in"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letter-spacing="-0.002in"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letter-spacing="-0.002in"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letter-spacing="-0.002in"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letter-spacing="-0.002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letter-spacing="-0.002in"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letter-spacing="-0.002in"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letter-spacing="-0.002in"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letter-spacing="-0.002in"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BodyText" style:family="paragraph">
      <style:paragraph-properties fo:text-align="justify" fo:margin-top="0.0006in" fo:line-height="96%" fo:margin-right="0.2187in"/>
      <style:text-properties fo:color="#000000" fo:font-size="11pt" style:font-size-asian="11pt" style:font-size-complex="11pt"/>
    </style:style>
    <style:style style:name="P208" style:parent-style-name="BodyText" style:family="paragraph">
      <style:paragraph-properties fo:text-align="justify" fo:margin-top="0.0006in" fo:line-height="96%" fo:margin-right="0.2187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letter-spacing="-0.0013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letter-spacing="-0.0013in"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letter-spacing="-0.0013in"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letter-spacing="-0.0013in"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letter-spacing="-0.0013in"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letter-spacing="-0.0013in"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letter-spacing="-0.0013in"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letter-spacing="-0.0013in"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letter-spacing="-0.0013in"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letter-spacing="-0.0013in"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letter-spacing="-0.0013in"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letter-spacing="-0.0013in"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letter-spacing="-0.0013in"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letter-spacing="-0.0013in"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letter-spacing="-0.0013in"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letter-spacing="-0.0013in"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letter-spacing="-0.0013in"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letter-spacing="-0.0013in"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letter-spacing="-0.0013in"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letter-spacing="-0.0013in"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letter-spacing="-0.0013in"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BodyText" style:family="paragraph">
      <style:paragraph-properties fo:line-height="96%" fo:margin-right="0.0881in"/>
      <style:text-properties fo:color="#000000" fo:font-size="11pt" style:font-size-asian="11pt" style:font-size-complex="11pt"/>
    </style:style>
    <style:style style:name="P253" style:parent-style-name="BodyText" style:family="paragraph">
      <style:paragraph-properties fo:line-height="96%" fo:margin-right="0.0881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letter-spacing="-0.002in"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letter-spacing="-0.002in"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letter-spacing="-0.002in"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letter-spacing="-0.002in"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letter-spacing="-0.002in"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letter-spacing="-0.002in"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letter-spacing="-0.002in"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letter-spacing="-0.002in"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letter-spacing="-0.002in"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letter-spacing="-0.002in"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letter-spacing="-0.002in"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letter-spacing="-0.002in"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letter-spacing="-0.002in"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letter-spacing="-0.002in"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margin-top="0.0013in" fo:margin-left="0.0694in" fo:margin-right="0.0722in">
        <style:tab-stops/>
      </style:paragraph-properties>
      <style:text-properties fo:font-weight="bold" style:font-weight-asian="bold" fo:color="#000000"/>
    </style:style>
    <style:style style:name="P284" style:parent-style-name="Normal" style:family="paragraph">
      <style:paragraph-properties fo:margin-top="0.0013in" fo:margin-left="0.0694in" fo:margin-right="0.0722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fo:letter-spacing="-0.002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fo:letter-spacing="-0.002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fo:letter-spacing="-0.002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fo:letter-spacing="-0.002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fo:letter-spacing="-0.002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fo:letter-spacing="-0.002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fo:letter-spacing="-0.002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fo:letter-spacing="-0.002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fo:letter-spacing="-0.002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fo:letter-spacing="-0.002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fo:letter-spacing="-0.002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fo:letter-spacing="-0.002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fo:letter-spacing="-0.002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fo:letter-spacing="-0.002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fo:letter-spacing="-0.002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fo:letter-spacing="-0.002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fo:letter-spacing="-0.002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fo:letter-spacing="-0.002in"/>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break-before="pag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letter-spacing="-0.0013in"/>
    </style:style>
    <style:style style:name="P326" style:parent-style-name="Heading1" style:family="paragraph">
      <style:paragraph-properties fo:margin-top="0.0006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T377" style:parent-style-name="DefaultParagraphFont" style:family="text">
      <style:text-properties fo:letter-spacing="-0.001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2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2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2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2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2in"/>
    </style:style>
    <style:style style:name="T399" style:parent-style-name="DefaultParagraphFont" style:family="text">
      <style:text-properties fo:letter-spacing="-0.0013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T416" style:parent-style-name="DefaultParagraphFont" style:family="text">
      <style:text-properties fo:letter-spacing="-0.002in"/>
    </style:style>
    <style:style style:name="T417" style:parent-style-name="DefaultParagraphFont" style:family="text">
      <style:text-properties fo:letter-spacing="-0.0069in"/>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fo:letter-spacing="-0.0013in"/>
    </style:style>
    <style:style style:name="T420" style:parent-style-name="DefaultParagraphFont" style:family="text">
      <style:text-properties fo:letter-spacing="-0.0069in"/>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fo:letter-spacing="-0.009in"/>
    </style:style>
    <style:style style:name="T423" style:parent-style-name="DefaultParagraphFont" style:family="text">
      <style:text-properties fo:letter-spacing="-0.0083in"/>
    </style:style>
    <style:style style:name="T424" style:parent-style-name="DefaultParagraphFont" style:family="text">
      <style:text-properties fo:letter-spacing="-0.009in"/>
    </style:style>
    <style:style style:name="T425" style:parent-style-name="DefaultParagraphFont" style:family="text">
      <style:text-properties fo:letter-spacing="-0.0069in"/>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fo:letter-spacing="-0.0069in"/>
    </style:style>
    <style:style style:name="T428" style:parent-style-name="DefaultParagraphFont" style:family="text">
      <style:text-properties style:text-underline-type="single" style:text-underline-style="solid" style:text-underline-width="auto" style:text-underline-mode="continuous"/>
    </style:style>
    <style:style style:name="T429" style:parent-style-name="DefaultParagraphFont" style:family="text">
      <style:text-properties fo:letter-spacing="-0.0013in"/>
    </style:style>
    <style:style style:name="T430" style:parent-style-name="DefaultParagraphFont" style:family="text">
      <style:text-properties fo:letter-spacing="-0.0069in"/>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fo:letter-spacing="-0.0055in"/>
    </style:style>
    <style:style style:name="T433" style:parent-style-name="DefaultParagraphFont" style:family="text">
      <style:text-properties fo:letter-spacing="-0.0055in"/>
    </style:style>
    <style:style style:name="T434" style:parent-style-name="DefaultParagraphFont" style:family="text">
      <style:text-properties fo:letter-spacing="-0.0055in"/>
    </style:style>
    <style:style style:name="T435" style:parent-style-name="DefaultParagraphFont" style:family="text">
      <style:text-properties fo:letter-spacing="-0.0055in"/>
    </style:style>
    <style:style style:name="T436" style:parent-style-name="DefaultParagraphFont" style:family="text">
      <style:text-properties fo:letter-spacing="-0.0055in"/>
    </style:style>
    <style:style style:name="T437" style:parent-style-name="DefaultParagraphFont" style:family="text">
      <style:text-properties fo:letter-spacing="-0.0069in"/>
    </style:style>
    <style:style style:name="T438" style:parent-style-name="DefaultParagraphFont" style:family="text">
      <style:text-properties style:text-underline-type="single" style:text-underline-style="solid" style:text-underline-width="auto" style:text-underline-mode="continuous"/>
    </style:style>
    <style:style style:name="T439" style:parent-style-name="DefaultParagraphFont" style:family="text">
      <style:text-properties fo:letter-spacing="-0.0069in"/>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fo:letter-spacing="-0.0013in"/>
    </style:style>
    <style:style style:name="T442" style:parent-style-name="DefaultParagraphFont" style:family="text">
      <style:text-properties fo:letter-spacing="-0.0069in"/>
    </style:style>
    <style:style style:name="T443" style:parent-style-name="DefaultParagraphFont" style:family="text">
      <style:text-properties style:text-underline-type="single" style:text-underline-style="solid" style:text-underline-width="auto" style:text-underline-mode="continuous"/>
    </style:style>
    <style:style style:name="T444" style:parent-style-name="DefaultParagraphFont" style:family="text">
      <style:text-properties fo:letter-spacing="-0.0048in"/>
    </style:style>
    <style:style style:name="T445" style:parent-style-name="DefaultParagraphFont" style:family="text">
      <style:text-properties fo:letter-spacing="-0.0048in"/>
    </style:style>
    <style:style style:name="T446" style:parent-style-name="DefaultParagraphFont" style:family="text">
      <style:text-properties fo:letter-spacing="-0.0048in"/>
    </style:style>
    <style:style style:name="T447" style:parent-style-name="DefaultParagraphFont" style:family="text">
      <style:text-properties fo:letter-spacing="-0.0048in"/>
    </style:style>
    <style:style style:name="T448" style:parent-style-name="DefaultParagraphFont" style:family="text">
      <style:text-properties fo:letter-spacing="-0.0048in"/>
    </style:style>
    <style:style style:name="T449" style:parent-style-name="DefaultParagraphFont" style:family="text">
      <style:text-properties fo:letter-spacing="-0.0048in"/>
    </style:style>
    <style:style style:name="T450" style:parent-style-name="DefaultParagraphFont" style:family="text">
      <style:text-properties fo:letter-spacing="-0.0069in"/>
    </style:style>
    <style:style style:name="T451" style:parent-style-name="DefaultParagraphFont" style:family="text">
      <style:text-properties style:text-underline-type="single" style:text-underline-style="solid" style:text-underline-width="auto" style:text-underline-mode="continuous"/>
    </style:style>
    <style:style style:name="T452" style:parent-style-name="DefaultParagraphFont" style:family="text">
      <style:text-properties fo:letter-spacing="-0.0069in"/>
    </style:style>
    <style:style style:name="T453" style:parent-style-name="DefaultParagraphFont" style:family="text">
      <style:text-properties style:text-underline-type="single" style:text-underline-style="solid" style:text-underline-width="auto" style:text-underline-mode="continuous"/>
    </style:style>
    <style:style style:name="T454" style:parent-style-name="DefaultParagraphFont" style:family="text">
      <style:text-properties fo:letter-spacing="-0.0013in"/>
    </style:style>
    <style:style style:name="T455" style:parent-style-name="DefaultParagraphFont" style:family="text">
      <style:text-properties fo:letter-spacing="-0.0069in"/>
    </style:style>
    <style:style style:name="T456" style:parent-style-name="DefaultParagraphFont" style:family="text">
      <style:text-properties style:text-underline-type="single" style:text-underline-style="solid" style:text-underline-width="auto" style:text-underline-mode="continuous"/>
    </style:style>
    <style:style style:name="T457" style:parent-style-name="DefaultParagraphFont" style:family="text">
      <style:text-properties fo:letter-spacing="-0.0034in"/>
    </style:style>
    <style:style style:name="T458" style:parent-style-name="DefaultParagraphFont" style:family="text">
      <style:text-properties fo:letter-spacing="-0.0034in"/>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T461" style:parent-style-name="DefaultParagraphFont" style:family="text">
      <style:text-properties fo:letter-spacing="-0.0034in"/>
    </style:style>
    <style:style style:name="T462" style:parent-style-name="DefaultParagraphFont" style:family="text">
      <style:text-properties fo:letter-spacing="-0.0034in"/>
    </style:style>
    <style:style style:name="T463" style:parent-style-name="DefaultParagraphFont" style:family="text">
      <style:text-properties fo:letter-spacing="-0.0034in"/>
    </style:style>
    <style:style style:name="T464" style:parent-style-name="DefaultParagraphFont" style:family="text">
      <style:text-properties fo:letter-spacing="-0.0034in"/>
    </style:style>
    <style:style style:name="T465" style:parent-style-name="DefaultParagraphFont" style:family="text">
      <style:text-properties fo:letter-spacing="-0.0034in"/>
    </style:style>
    <style:style style:name="T466" style:parent-style-name="DefaultParagraphFont" style:family="text">
      <style:text-properties fo:letter-spacing="-0.0069in"/>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fo:letter-spacing="-0.0069in"/>
    </style:style>
    <style:style style:name="T469" style:parent-style-name="DefaultParagraphFont" style:family="text">
      <style:text-properties style:text-underline-type="single" style:text-underline-style="solid" style:text-underline-width="auto" style:text-underline-mode="continuous"/>
    </style:style>
    <style:style style:name="T470" style:parent-style-name="DefaultParagraphFont" style:family="text">
      <style:text-properties fo:letter-spacing="-0.0013in"/>
    </style:style>
    <style:style style:name="T471" style:parent-style-name="DefaultParagraphFont" style:family="text">
      <style:text-properties fo:letter-spacing="-0.0069in"/>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fo:letter-spacing="-0.0013in"/>
    </style:style>
    <style:style style:name="P474" style:parent-style-name="Normal" style:master-page-name="MP1" style:family="paragraph">
      <style:paragraph-properties fo:break-before="page"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fo:letter-spacing="-0.0013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2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2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font-weight="bold" style:font-weight-asian="bold"/>
    </style:style>
    <style:style style:name="P521" style:parent-style-name="Normal" style:family="paragraph">
      <style:text-properties fo:font-weight="bold" style:font-weight-asian="bold"/>
    </style:style>
    <style:style style:name="T522" style:parent-style-name="DefaultParagraphFont" style:family="text">
      <style:text-properties fo:letter-spacing="-0.0069in"/>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fo:letter-spacing="-0.0013in"/>
    </style:style>
    <style:style style:name="T525" style:parent-style-name="DefaultParagraphFont" style:family="text">
      <style:text-properties fo:letter-spacing="-0.0069in"/>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69in"/>
    </style:style>
    <style:style style:name="T547" style:parent-style-name="DefaultParagraphFont" style:family="text">
      <style:text-properties style:text-underline-type="single" style:text-underline-style="solid" style:text-underline-width="auto" style:text-underline-mode="continuous"/>
    </style:style>
    <style:style style:name="T548" style:parent-style-name="DefaultParagraphFont" style:family="text">
      <style:text-properties fo:letter-spacing="-0.002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T551" style:parent-style-name="DefaultParagraphFont" style:family="text">
      <style:text-properties fo:letter-spacing="-0.002in"/>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fo:letter-spacing="-0.0069in"/>
    </style:style>
    <style:style style:name="T562" style:parent-style-name="DefaultParagraphFont" style:family="text">
      <style:text-properties style:text-underline-type="single" style:text-underline-style="solid" style:text-underline-width="auto" style:text-underline-mode="continuous"/>
    </style:style>
    <style:style style:name="T563" style:parent-style-name="DefaultParagraphFont" style:family="text">
      <style:text-properties fo:letter-spacing="-0.0069in"/>
    </style:style>
    <style:style style:name="T564" style:parent-style-name="DefaultParagraphFont" style:family="text">
      <style:text-properties style:text-underline-type="single" style:text-underline-style="solid" style:text-underline-width="auto" style:text-underline-mode="continuous"/>
    </style:style>
    <style:style style:name="T565" style:parent-style-name="DefaultParagraphFont" style:family="text">
      <style:text-properties fo:letter-spacing="-0.0013in"/>
    </style:style>
    <style:style style:name="T566" style:parent-style-name="DefaultParagraphFont" style:family="text">
      <style:text-properties fo:letter-spacing="-0.0069in"/>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69in"/>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69in"/>
    </style:style>
    <style:style style:name="T598" style:parent-style-name="DefaultParagraphFont" style:family="text">
      <style:text-properties style:text-underline-type="single" style:text-underline-style="solid" style:text-underline-width="auto" style:text-underline-mode="continuous"/>
    </style:style>
    <style:style style:name="T599" style:parent-style-name="DefaultParagraphFont" style:family="text">
      <style:text-properties fo:letter-spacing="-0.0069in"/>
    </style:style>
    <style:style style:name="T600" style:parent-style-name="DefaultParagraphFont" style:family="text">
      <style:text-properties style:text-underline-type="single" style:text-underline-style="solid" style:text-underline-width="auto" style:text-underline-mode="continuous"/>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2in"/>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2in"/>
    </style:style>
    <style:style style:name="T615" style:parent-style-name="DefaultParagraphFont" style:family="text">
      <style:text-properties fo:letter-spacing="-0.002in"/>
    </style:style>
    <style:style style:name="T616" style:parent-style-name="DefaultParagraphFont" style:family="text">
      <style:text-properties fo:letter-spacing="-0.002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fo:letter-spacing="-0.0013in"/>
    </style:style>
    <style:style style:name="T642" style:parent-style-name="DefaultParagraphFont" style:family="text">
      <style:text-properties fo:letter-spacing="-0.001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text-underline-type="single" style:text-underline-style="solid" style:text-underline-width="auto" style:text-underline-mode="continuous"/>
    </style:style>
    <style:style style:name="T646" style:parent-style-name="DefaultParagraphFont" style:family="text">
      <style:text-properties fo:font-style="italic" style:font-style-asian="italic"/>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letter-spacing="-0.002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letter-spacing="-0.002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letter-spacing="-0.002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fo:letter-spacing="-0.002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letter-spacing="-0.002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letter-spacing="-0.002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letter-spacing="-0.002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letter-spacing="-0.002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letter-spacing="-0.002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letter-spacing="-0.002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letter-spacing="-0.002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letter-spacing="-0.002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letter-spacing="-0.002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fo:letter-spacing="-0.0013in"/>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style:style>
    <style:style style:name="P679" style:parent-style-name="Normal" style:family="paragraph">
      <style:text-properties fo:font-weight="bold" style:font-weight-asian="bold"/>
    </style:style>
    <style:style style:name="P680" style:parent-style-name="Normal" style:family="paragraph">
      <style:text-properties fo:font-weight="bold" style:font-weight-asian="bold"/>
    </style:style>
    <style:style style:name="P681" style:parent-style-name="Normal" style:family="paragraph">
      <style:text-properties fo:font-weight="bold" style:font-weight-asian="bold"/>
    </style:style>
    <style:style style:name="P682" style:parent-style-name="Normal" style:family="paragraph">
      <style:text-properties fo:font-weight="bold" style:font-weight-asian="bold"/>
    </style:style>
    <style:style style:name="P683" style:parent-style-name="Normal" style:family="paragraph">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fo:letter-spacing="-0.0027in"/>
    </style:style>
    <style:style style:name="T687" style:parent-style-name="DefaultParagraphFont" style:family="text">
      <style:text-properties fo:letter-spacing="-0.0013in"/>
    </style:style>
    <style:style style:name="P688" style:parent-style-name="Normal" style:family="paragraph">
      <style:paragraph-properties fo:text-align="center"/>
      <style:text-properties fo:font-weight="bold" style:font-weight-asian="bold" style:font-weight-complex="bold"/>
    </style:style>
    <style:style style:name="T689" style:parent-style-name="DefaultParagraphFont" style:family="text">
      <style:text-properties fo:letter-spacing="-0.002in"/>
    </style:style>
    <style:style style:name="T690" style:parent-style-name="DefaultParagraphFont" style:family="text">
      <style:text-properties fo:letter-spacing="-0.002in"/>
    </style:style>
    <style:style style:name="T691" style:parent-style-name="DefaultParagraphFont" style:family="text">
      <style:text-properties fo:letter-spacing="-0.002in"/>
    </style:style>
    <style:style style:name="T692" style:parent-style-name="DefaultParagraphFont" style:family="text">
      <style:text-properties fo:letter-spacing="-0.002in"/>
    </style:style>
    <style:style style:name="T693" style:parent-style-name="DefaultParagraphFont" style:family="text">
      <style:text-properties fo:letter-spacing="-0.002in"/>
    </style:style>
    <style:style style:name="T694" style:parent-style-name="DefaultParagraphFont" style:family="text">
      <style:text-properties fo:letter-spacing="-0.002in"/>
    </style:style>
    <style:style style:name="T695" style:parent-style-name="DefaultParagraphFont" style:family="text">
      <style:text-properties fo:letter-spacing="-0.002in"/>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letter-spacing="-0.002in"/>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T734" style:parent-style-name="DefaultParagraphFont" style:family="text">
      <style:text-properties fo:letter-spacing="-0.001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break-before="pag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fo:letter-spacing="-0.0069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fo:letter-spacing="-0.0069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fo:letter-spacing="-0.0069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fo:letter-spacing="-0.0069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fo:letter-spacing="-0.002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fo:letter-spacing="-0.002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fo:letter-spacing="-0.002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letter-spacing="-0.002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fo:letter-spacing="-0.002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letter-spacing="-0.002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letter-spacing="-0.002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letter-spacing="-0.002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fo:letter-spacing="-0.002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letter-spacing="-0.002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letter-spacing="-0.002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letter-spacing="-0.002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fo:letter-spacing="-0.002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fo:letter-spacing="-0.002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fo:letter-spacing="-0.002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letter-spacing="-0.002in"/>
    </style:style>
    <style:style style:name="T807" style:parent-style-name="DefaultParagraphFont" style:family="text">
      <style:text-properties fo:font-weight="bold" style:font-weight-asian="bold"/>
    </style:style>
    <style:style style:name="P808" style:parent-style-name="Normal" style:family="paragraph">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letter-spacing="-0.002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T817" style:parent-style-name="DefaultParagraphFont" style:family="text">
      <style:text-properties fo:letter-spacing="-0.002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fo:letter-spacing="-0.002in"/>
    </style:style>
    <style:style style:name="T821" style:parent-style-name="DefaultParagraphFont" style:family="text">
      <style:text-properties fo:letter-spacing="-0.002in"/>
    </style:style>
    <style:style style:name="T822" style:parent-style-name="DefaultParagraphFont" style:family="text">
      <style:text-properties fo:letter-spacing="-0.002in"/>
    </style:style>
    <style:style style:name="T823" style:parent-style-name="DefaultParagraphFont" style:family="text">
      <style:text-properties fo:letter-spacing="-0.002in"/>
    </style:style>
    <style:style style:name="T824" style:parent-style-name="DefaultParagraphFont" style:family="text">
      <style:text-properties fo:letter-spacing="-0.002in"/>
    </style:style>
    <style:style style:name="T825" style:parent-style-name="DefaultParagraphFont" style:family="text">
      <style:text-properties fo:letter-spacing="-0.0013in"/>
    </style:style>
    <style:style style:name="T826" style:parent-style-name="DefaultParagraphFont" style:family="text">
      <style:text-properties fo:letter-spacing="-0.0027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27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27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P838" style:parent-style-name="Normal" style:master-page-name="MP2" style:family="paragraph">
      <style:paragraph-properties fo:break-before="page"/>
    </style:style>
    <style:style style:name="P843" style:parent-style-name="Normal" style:family="paragraph">
      <style:paragraph-properties fo:text-align="end"/>
    </style:style>
    <style:style style:name="P844" style:parent-style-name="Normal" style:family="paragraph">
      <style:paragraph-properties fo:text-align="end"/>
    </style:style>
    <style:style style:name="P845" style:parent-style-name="Normal" style:family="paragraph">
      <style:paragraph-properties fo:break-before="page"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fo:letter-spacing="-0.0013in"/>
    </style:style>
    <style:style style:name="P850" style:parent-style-name="Normal" style:family="paragraph">
      <style:paragraph-properties fo:text-align="center"/>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line-height="115%"/>
    </style:style>
    <style:style style:name="P855" style:parent-style-name="Normal" style:family="paragraph">
      <style:paragraph-properties fo:line-height="115%"/>
    </style:style>
    <style:style style:name="P856" style:parent-style-name="Normal" style:family="paragraph">
      <style:paragraph-properties fo:line-height="115%"/>
    </style:style>
    <style:style style:name="P857" style:parent-style-name="Normal" style:family="paragraph">
      <style:paragraph-properties fo:line-height="115%"/>
    </style:style>
    <style:style style:name="P858" style:parent-style-name="Normal" style:family="paragraph">
      <style:paragraph-properties fo:line-height="115%"/>
    </style:style>
    <style:style style:name="P859" style:parent-style-name="Normal" style:family="paragraph">
      <style:paragraph-properties fo:line-height="115%"/>
    </style:style>
    <style:style style:name="P860" style:parent-style-name="Normal" style:family="paragraph">
      <style:paragraph-properties fo:line-height="115%"/>
    </style:style>
    <style:style style:name="P861" style:parent-style-name="Normal" style:family="paragraph">
      <style:paragraph-properties fo:line-height="115%"/>
    </style:style>
    <style:style style:name="P862" style:parent-style-name="Normal" style:family="paragraph">
      <style:paragraph-properties fo:line-height="115%"/>
    </style:style>
    <style:style style:name="P863" style:parent-style-name="Normal" style:family="paragraph">
      <style:paragraph-properties fo:line-height="115%"/>
    </style:style>
    <style:style style:name="P864" style:parent-style-name="Normal" style:family="paragraph">
      <style:paragraph-properties fo:line-height="115%"/>
    </style:style>
    <style:style style:name="P865" style:parent-style-name="Normal" style:family="paragraph">
      <style:paragraph-properties fo:text-align="center"/>
    </style:style>
    <style:style style:name="P866" style:parent-style-name="Normal" style:family="paragraph">
      <style:paragraph-properties fo:line-height="115%"/>
    </style:style>
    <style:style style:name="P867" style:parent-style-name="Normal" style:family="paragraph">
      <style:paragraph-properties fo:line-height="115%"/>
    </style:style>
    <style:style style:name="P868" style:parent-style-name="Normal" style:family="paragraph">
      <style:paragraph-properties fo:line-height="115%"/>
    </style:style>
    <style:style style:name="P869" style:parent-style-name="Normal" style:family="paragraph">
      <style:paragraph-properties fo:line-height="115%"/>
    </style:style>
    <style:style style:name="P870" style:parent-style-name="Normal" style:family="paragraph">
      <style:paragraph-properties fo:line-height="115%"/>
    </style:style>
    <style:style style:name="P871" style:parent-style-name="Normal" style:family="paragraph">
      <style:paragraph-properties fo:line-height="115%"/>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family="graphic" style:name="a12">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13">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14">
      <style:graphic-properties draw:fill="none" draw:stroke="solid" svg:stroke-width="0.00556in" svg:stroke-color="#000000" svg:stroke-opacity="100%"/>
    </style:style>
    <style:style style:family="graphic" style:name="a2">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3">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4">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5">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6">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7">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8">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9">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0556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0556in" svg:stroke-color="#000000" svg:stroke-opacity="100%" style:horizontal-rel="page" style:vertical-rel="paragraph" style:horizontal-pos="from-left" style:vertical-pos="from-top"/>
    </style:style>
  </office:automatic-styles>
  <office:body>
    <office:text text:use-soft-page-breaks="true">
      <text:h text:style-name="P1" text:outline-level="1"><text:span text:style-name="T6">MICHIGAN</text:span></text:h>
      <text:p text:style-name="P7"><text:span text:style-name="T8">STATUTORY</text:span><text:span text:style-name="T9"><text:s/></text:span><text:span text:style-name="T10">FORM</text:span><text:span text:style-name="T11"><text:s/></text:span><text:span text:style-name="T12">POWER</text:span><text:span text:style-name="T13"><text:s/></text:span><text:span text:style-name="T14">OF</text:span><text:span text:style-name="T15"><text:s/></text:span><text:span text:style-name="T16">ATTORNEY<text:s/></text:span></text:p>
      <text:p text:style-name="P17"/>
      <text:p text:style-name="P18">IMPORTANT INFORMATION</text:p>
      <text:p text:style-name="P19"/>
      <text:p text:style-name="P20"><text:span text:style-name="T21">This</text:span><text:span text:style-name="T22"><text:s/></text:span><text:span text:style-name="T23">power</text:span><text:span text:style-name="T24"><text:s/></text:span><text:span text:style-name="T25">of</text:span><text:span text:style-name="T26"><text:s/></text:span><text:span text:style-name="T27">attorney</text:span><text:span text:style-name="T28"><text:s/></text:span><text:span text:style-name="T29">authorizes</text:span><text:span text:style-name="T30"><text:s/></text:span><text:span text:style-name="T31">another</text:span><text:span text:style-name="T32"><text:s/></text:span><text:span text:style-name="T33">person</text:span><text:span text:style-name="T34"><text:s/></text:span><text:span text:style-name="T35">(your</text:span><text:span text:style-name="T36"><text:s/></text:span><text:span text:style-name="T37">agent)</text:span><text:span text:style-name="T38"><text:s/></text:span><text:span text:style-name="T39">to</text:span><text:span text:style-name="T40"><text:s/></text:span><text:span text:style-name="T41">make</text:span><text:span text:style-name="T42"><text:s/></text:span><text:span text:style-name="T43">decisions</text:span><text:span text:style-name="T44"><text:s/></text:span><text:span text:style-name="T45">concerning</text:span><text:span text:style-name="T46"><text:s/></text:span><text:span text:style-name="T47">your</text:span><text:span text:style-name="T48"><text:s/></text:span><text:span text:style-name="T49">property</text:span><text:span text:style-name="T50"><text:s/></text:span><text:span text:style-name="T51">for you (the principal). It is, therefore, an important legal document, and<text:s/></text:span><text:span text:style-name="T52">you are taking a serious step if you decide to make use of this form without seeking legal advice</text:span><text:span text:style-name="T53">; for if the person you designate as your agent accepts authority granted under this power of attorney, the agent will be able to make decisions and act with respect to your property (including your money). The extent of your agent's authority over subjects listed on this form is explained in the uniform power of attorney act, MCL 556.201 to 556.505.</text:span></text:p>
      <text:p text:style-name="P54"/>
      <text:p text:style-name="P55"><text:span text:style-name="T56">This power of attorney does not authorize the agent to make health care decisions for you and it does not authorize</text:span><text:span text:style-name="T57"><text:s/></text:span><text:span text:style-name="T58">the</text:span><text:span text:style-name="T59"><text:s/></text:span><text:span text:style-name="T60">agent</text:span><text:span text:style-name="T61"><text:s/></text:span><text:span text:style-name="T62">to</text:span><text:span text:style-name="T63"><text:s/></text:span><text:span text:style-name="T64">exercise</text:span><text:span text:style-name="T65"><text:s/></text:span><text:span text:style-name="T66">powers</text:span><text:span text:style-name="T67"><text:s/></text:span><text:span text:style-name="T68">you</text:span><text:span text:style-name="T69"><text:s/></text:span><text:span text:style-name="T70">have</text:span><text:span text:style-name="T71"><text:s/></text:span><text:span text:style-name="T72">as</text:span><text:span text:style-name="T73"><text:s/></text:span><text:span text:style-name="T74">a</text:span><text:span text:style-name="T75"><text:s/></text:span><text:span text:style-name="T76">parent</text:span><text:span text:style-name="T77"><text:s/></text:span><text:span text:style-name="T78">or</text:span><text:span text:style-name="T79"><text:s/></text:span><text:span text:style-name="T80">guardian</text:span><text:span text:style-name="T81"><text:s/></text:span><text:span text:style-name="T82">regarding</text:span><text:span text:style-name="T83"><text:s/></text:span><text:span text:style-name="T84">care,</text:span><text:span text:style-name="T85"><text:s/></text:span><text:span text:style-name="T86">custody,</text:span><text:span text:style-name="T87"><text:s/></text:span><text:span text:style-name="T88">or</text:span><text:span text:style-name="T89"><text:s/></text:span><text:span text:style-name="T90">property</text:span><text:span text:style-name="T91"><text:s/></text:span><text:span text:style-name="T92">of a minor child or ward.</text:span></text:p>
      <text:p text:style-name="P93"/>
      <text:p text:style-name="P94"><text:span text:style-name="T95">You should select someone you trust to serve as your agent and you should ask yourself as you review each section of this form, whether you have chosen the right person(s) to act in that capacity. If your signature on this</text:span><text:span text:style-name="T96"><text:s/></text:span><text:span text:style-name="T97">form</text:span><text:span text:style-name="T98"><text:s/></text:span><text:span text:style-name="T99">is</text:span><text:span text:style-name="T100"><text:s/></text:span><text:span text:style-name="T101">notarized</text:span><text:span text:style-name="T102"><text:s/></text:span><text:span text:style-name="T103">or</text:span><text:span text:style-name="T104"><text:s/></text:span><text:span text:style-name="T105">witnessed</text:span><text:span text:style-name="T106"><text:s/></text:span><text:span text:style-name="T107">as</text:span><text:span text:style-name="T108"><text:s/></text:span><text:span text:style-name="T109">provided</text:span><text:span text:style-name="T110"><text:s/></text:span><text:span text:style-name="T111">below,</text:span><text:span text:style-name="T112"><text:s/></text:span><text:span text:style-name="T113">then</text:span><text:span text:style-name="T114"><text:s/></text:span><text:span text:style-name="T115">unless</text:span><text:span text:style-name="T116"><text:s/></text:span><text:span text:style-name="T117">you</text:span><text:span text:style-name="T118"><text:s/></text:span><text:span text:style-name="T119">specify</text:span><text:span text:style-name="T120"><text:s/></text:span><text:span text:style-name="T121">otherwise,</text:span><text:span text:style-name="T122"><text:s/></text:span><text:span text:style-name="T123">the</text:span><text:span text:style-name="T124"><text:s/></text:span><text:span text:style-name="T125">agent's</text:span><text:span text:style-name="T126"><text:s/></text:span><text:span text:style-name="T127">authority will generally continue until you die or revoke the power of attorney or the agent resigns or is unable to act for you.</text:span></text:p>
      <text:p text:style-name="P128"/>
      <text:p text:style-name="P129"><text:span text:style-name="T130">Your agent is entitled to reasonable compensation unless you state otherwise in the Special<text:s/></text:span><text:span text:style-name="T131">Instructions.</text:span></text:p>
      <text:p text:style-name="P132"/>
      <text:p text:style-name="P133"><text:span text:style-name="T134">This</text:span><text:span text:style-name="T135"><text:s/></text:span><text:span text:style-name="T136">form</text:span><text:span text:style-name="T137"><text:s/></text:span><text:span text:style-name="T138">provides</text:span><text:span text:style-name="T139"><text:s/></text:span><text:span text:style-name="T140">for</text:span><text:span text:style-name="T141"><text:s/></text:span><text:span text:style-name="T142">designation</text:span><text:span text:style-name="T143"><text:s/></text:span><text:span text:style-name="T144">of</text:span><text:span text:style-name="T145"><text:s/></text:span><text:span text:style-name="T146">an</text:span><text:span text:style-name="T147"><text:s/></text:span><text:span text:style-name="T148">agent</text:span><text:span text:style-name="T149"><text:s/></text:span><text:span text:style-name="T150">and</text:span><text:span text:style-name="T151"><text:s/></text:span><text:span text:style-name="T152">successor</text:span><text:span text:style-name="T153"><text:s/></text:span><text:span text:style-name="T154">agent(s)</text:span><text:span text:style-name="T155"><text:s/></text:span><text:span text:style-name="T156">who</text:span><text:span text:style-name="T157"><text:s/></text:span><text:span text:style-name="T158">serve</text:span><text:span text:style-name="T159"><text:s/></text:span><text:span text:style-name="T160">one</text:span><text:span text:style-name="T161"><text:s/></text:span><text:span text:style-name="T162">at</text:span><text:span text:style-name="T163"><text:s/></text:span><text:span text:style-name="T164">a</text:span><text:span text:style-name="T165"><text:s/></text:span><text:span text:style-name="T166">time,</text:span><text:span text:style-name="T167"><text:s/></text:span><text:span text:style-name="T168">as</text:span><text:span text:style-name="T169"><text:s/></text:span><text:span text:style-name="T170">opposed</text:span><text:span text:style-name="T171"><text:s/></text:span><text:span text:style-name="T172">to coagents</text:span><text:span text:style-name="T173"><text:s/></text:span><text:span text:style-name="T174">who</text:span><text:span text:style-name="T175"><text:s/></text:span><text:span text:style-name="T176">serve</text:span><text:span text:style-name="T177"><text:s/></text:span><text:span text:style-name="T178">simultaneously.</text:span><text:span text:style-name="T179"><text:s/></text:span><text:span text:style-name="T180">If</text:span><text:span text:style-name="T181"><text:s/></text:span><text:span text:style-name="T182">you</text:span><text:span text:style-name="T183"><text:s/></text:span><text:span text:style-name="T184">wish</text:span><text:span text:style-name="T185"><text:s/></text:span><text:span text:style-name="T186">to</text:span><text:span text:style-name="T187"><text:s/></text:span><text:span text:style-name="T188">name</text:span><text:span text:style-name="T189"><text:s/></text:span><text:span text:style-name="T190">coagents,</text:span><text:span text:style-name="T191"><text:s/></text:span><text:span text:style-name="T192">you</text:span><text:span text:style-name="T193"><text:s/></text:span><text:span text:style-name="T194">may</text:span><text:span text:style-name="T195"><text:s/></text:span><text:span text:style-name="T196">do</text:span><text:span text:style-name="T197"><text:s/></text:span><text:span text:style-name="T198">so</text:span><text:span text:style-name="T199"><text:s/></text:span><text:span text:style-name="T200">in</text:span><text:span text:style-name="T201"><text:s/></text:span><text:span text:style-name="T202">the</text:span><text:span text:style-name="T203"><text:s/></text:span><text:span text:style-name="T204">Special</text:span><text:span text:style-name="T205"><text:s/></text:span><text:span text:style-name="T206">Instructions. Coagents are not required to act together unless you include that requirement in the Special Instructions.</text:span></text:p>
      <text:p text:style-name="P207"/>
      <text:p text:style-name="P208"><text:span text:style-name="T209">If</text:span><text:span text:style-name="T210"><text:s/></text:span><text:span text:style-name="T211">your</text:span><text:span text:style-name="T212"><text:s/></text:span><text:span text:style-name="T213">agent</text:span><text:span text:style-name="T214"><text:s/></text:span><text:span text:style-name="T215">is</text:span><text:span text:style-name="T216"><text:s/></text:span><text:span text:style-name="T217">unable</text:span><text:span text:style-name="T218"><text:s/></text:span><text:span text:style-name="T219">or</text:span><text:span text:style-name="T220"><text:s/></text:span><text:span text:style-name="T221">unwilling</text:span><text:span text:style-name="T222"><text:s/></text:span><text:span text:style-name="T223">to</text:span><text:span text:style-name="T224"><text:s/></text:span><text:span text:style-name="T225">act</text:span><text:span text:style-name="T226"><text:s/></text:span><text:span text:style-name="T227">for</text:span><text:span text:style-name="T228"><text:s/></text:span><text:span text:style-name="T229">you,</text:span><text:span text:style-name="T230"><text:s/></text:span><text:span text:style-name="T231">your</text:span><text:span text:style-name="T232"><text:s/></text:span><text:span text:style-name="T233">power</text:span><text:span text:style-name="T234"><text:s/></text:span><text:span text:style-name="T235">of</text:span><text:span text:style-name="T236"><text:s/></text:span><text:span text:style-name="T237">attorney</text:span><text:span text:style-name="T238"><text:s/></text:span><text:span text:style-name="T239">will</text:span><text:span text:style-name="T240"><text:s/></text:span><text:span text:style-name="T241">end</text:span><text:span text:style-name="T242"><text:s/></text:span><text:span text:style-name="T243">unless</text:span><text:span text:style-name="T244"><text:s/></text:span><text:span text:style-name="T245">you</text:span><text:span text:style-name="T246"><text:s/></text:span><text:span text:style-name="T247">have</text:span><text:span text:style-name="T248"><text:s/></text:span><text:span text:style-name="T249">named</text:span><text:span text:style-name="T250"><text:s/></text:span><text:span text:style-name="T251">a successor agent. You may also name a second successor agent.</text:span></text:p>
      <text:p text:style-name="P252"/>
      <text:p text:style-name="P253"><text:span text:style-name="T254">This</text:span><text:span text:style-name="T255"><text:s/></text:span><text:span text:style-name="T256">power</text:span><text:span text:style-name="T257"><text:s/></text:span><text:span text:style-name="T258">of</text:span><text:span text:style-name="T259"><text:s/></text:span><text:span text:style-name="T260">attorney</text:span><text:span text:style-name="T261"><text:s/></text:span><text:span text:style-name="T262">becomes</text:span><text:span text:style-name="T263"><text:s/></text:span><text:span text:style-name="T264">effective</text:span><text:span text:style-name="T265"><text:s/></text:span><text:span text:style-name="T266">immediately</text:span><text:span text:style-name="T267"><text:s/></text:span><text:span text:style-name="T268">unless</text:span><text:span text:style-name="T269"><text:s/></text:span><text:span text:style-name="T270">you</text:span><text:span text:style-name="T271"><text:s/></text:span><text:span text:style-name="T272">state</text:span><text:span text:style-name="T273"><text:s/></text:span><text:span text:style-name="T274">otherwise</text:span><text:span text:style-name="T275"><text:s/></text:span><text:span text:style-name="T276">in</text:span><text:span text:style-name="T277"><text:s/></text:span><text:span text:style-name="T278">the</text:span><text:span text:style-name="T279"><text:s/></text:span><text:span text:style-name="T280">Special</text:span><text:span text:style-name="T281"><text:s/></text:span><text:span text:style-name="T282">Instructions. And unless you state otherwise in the Special Instructions, this power of attorney does not revoke any other power of attorney you may have created.</text:span></text:p>
      <text:p text:style-name="P283"/>
      <text:p text:style-name="P284"><text:span text:style-name="T285">If</text:span><text:span text:style-name="T286"><text:s/></text:span><text:span text:style-name="T287">you</text:span><text:span text:style-name="T288"><text:s/></text:span><text:span text:style-name="T289">have</text:span><text:span text:style-name="T290"><text:s/></text:span><text:span text:style-name="T291">questions</text:span><text:span text:style-name="T292"><text:s/></text:span><text:span text:style-name="T293">about</text:span><text:span text:style-name="T294"><text:s/></text:span><text:span text:style-name="T295">the</text:span><text:span text:style-name="T296"><text:s/></text:span><text:span text:style-name="T297">power</text:span><text:span text:style-name="T298"><text:s/></text:span><text:span text:style-name="T299">of</text:span><text:span text:style-name="T300"><text:s/></text:span><text:span text:style-name="T301">attorney</text:span><text:span text:style-name="T302"><text:s/></text:span><text:span text:style-name="T303">or</text:span><text:span text:style-name="T304"><text:s/></text:span><text:span text:style-name="T305">the</text:span><text:span text:style-name="T306"><text:s/></text:span><text:span text:style-name="T307">authority</text:span><text:span text:style-name="T308"><text:s/></text:span><text:span text:style-name="T309">it</text:span><text:span text:style-name="T310"><text:s/></text:span><text:span text:style-name="T311">grants</text:span><text:span text:style-name="T312"><text:s/></text:span><text:span text:style-name="T313">to</text:span><text:span text:style-name="T314"><text:s/></text:span><text:span text:style-name="T315">your</text:span><text:span text:style-name="T316"><text:s/></text:span><text:span text:style-name="T317">agent,</text:span><text:span text:style-name="T318"><text:s/></text:span><text:span text:style-name="T319">you</text:span><text:span text:style-name="T320"><text:s/></text:span><text:span text:style-name="T321">should seek legal advice before signing this form.</text:span></text:p>
      <text:p text:style-name="P322"/>
      <text:soft-page-break/>
      <text:p text:style-name="P323"><text:span text:style-name="T324">DESIGNATION OF<text:s/></text:span><text:span text:style-name="T325">AGENT</text:span></text:p>
      <text:h text:style-name="P326" text:outline-level="1"/>
      <text:p text:style-name="Normal">I, _______________________________________,<text:s/><text:span text:style-name="T327">nam</text:span><text:span text:style-name="T328">e</text:span><text:s/>the following person as my<text:s/><text:span text:style-name="T329">agent:</text:span></text:p>
      <text:p text:style-name="Normal"><text:s text:c="18"/>(Name of<text:s/><text:span text:style-name="T330">Principal)</text:span></text:p>
      <text:p text:style-name="Normal"/>
      <text:p text:style-name="P331">Name of Agent:<text:s/>________________________________________________<text:s/></text:p>
      <text:p text:style-name="P332">Agent's Address:<text:s/>________________________________________________<text:s/></text:p>
      <text:p text:style-name="P333">Agent's Telephone Number:<text:s/>_______________________________________</text:p>
      <text:p text:style-name="Normal"/>
      <text:p text:style-name="P334"><text:span text:style-name="T335">DESIGNATION OF SUCCESSOR AGENT(S)<text:s/></text:span><text:span text:style-name="T336">(OPTIONAL)</text:span></text:p>
      <text:p text:style-name="Normal"/>
      <text:p text:style-name="Normal">If<text:span text:style-name="T337"><text:s/></text:span>my<text:span text:style-name="T338"><text:s/></text:span>agent<text:span text:style-name="T339"><text:s/></text:span>is<text:span text:style-name="T340"><text:s/></text:span>unable<text:span text:style-name="T341"><text:s/></text:span>or<text:span text:style-name="T342"><text:s/></text:span>unwilling<text:span text:style-name="T343"><text:s/></text:span>to<text:span text:style-name="T344"><text:s/></text:span>act<text:span text:style-name="T345"><text:s/></text:span>for<text:span text:style-name="T346"><text:s/></text:span>me,<text:span text:style-name="T347"><text:s/></text:span>I<text:span text:style-name="T348"><text:s/></text:span>name<text:span text:style-name="T349"><text:s/></text:span>as<text:span text:style-name="T350"><text:s/></text:span>my<text:span text:style-name="T351"><text:s/></text:span>successor<text:span text:style-name="T352"><text:s/></text:span>agent:<text:s/></text:p>
      <text:p text:style-name="Normal"/>
      <text:p text:style-name="P353">Name of Successor Agent:<text:s/>________________________________________________</text:p>
      <text:p text:style-name="P354">Successor Agent's Address:<text:s/>________________________________________________</text:p>
      <text:p text:style-name="P355">Successor Agent's Telephone Number:<text:s/>_______________________________________</text:p>
      <text:p text:style-name="Normal"/>
      <text:p text:style-name="Normal">If<text:span text:style-name="T356"><text:s/></text:span>my<text:span text:style-name="T357"><text:s/></text:span>successor<text:span text:style-name="T358"><text:s/></text:span>agent<text:span text:style-name="T359"><text:s/></text:span>is<text:span text:style-name="T360"><text:s/></text:span>unable<text:span text:style-name="T361"><text:s/></text:span>or<text:span text:style-name="T362"><text:s/></text:span>unwilling<text:span text:style-name="T363"><text:s/></text:span>to<text:span text:style-name="T364"><text:s/></text:span>act<text:span text:style-name="T365"><text:s/></text:span>for<text:span text:style-name="T366"><text:s/></text:span>me,<text:span text:style-name="T367"><text:s/></text:span>I<text:span text:style-name="T368"><text:s/></text:span>name<text:span text:style-name="T369"><text:s/></text:span>as<text:span text:style-name="T370"><text:s/></text:span>my<text:span text:style-name="T371"><text:s/></text:span>second<text:span text:style-name="T372"><text:s/></text:span>successor<text:span text:style-name="T373"><text:s/></text:span>agent:<text:s/></text:p>
      <text:p text:style-name="Normal"/>
      <text:p text:style-name="P374">Name of Second Successor Agent:<text:s/>________________________________________________</text:p>
      <text:p text:style-name="P375">Second Successor Agent's Address:<text:s/>_______________________________________________</text:p>
      <text:p text:style-name="P376">Second Successor Agent's Telephone<text:s/><text:span text:style-name="T377">Number:</text:span><text:s/>______________________________________</text:p>
      <text:p text:style-name="Normal"/>
      <text:p text:style-name="P378"><text:span text:style-name="T379">GRANT OF GENERAL<text:s/></text:span><text:span text:style-name="T380">AUTHORITY</text:span></text:p>
      <text:p text:style-name="Normal"/>
      <text:p text:style-name="Normal">I<text:span text:style-name="T381"><text:s/></text:span>grant<text:span text:style-name="T382"><text:s/></text:span>my<text:span text:style-name="T383"><text:s/></text:span>agent<text:span text:style-name="T384"><text:s/></text:span>and<text:span text:style-name="T385"><text:s/></text:span>any<text:span text:style-name="T386"><text:s/></text:span>successor<text:span text:style-name="T387"><text:s/></text:span>agent<text:span text:style-name="T388"><text:s/></text:span>general<text:span text:style-name="T389"><text:s/></text:span>authority<text:span text:style-name="T390"><text:s/></text:span>to<text:span text:style-name="T391"><text:s/></text:span>act<text:span text:style-name="T392"><text:s/></text:span>for<text:span text:style-name="T393"><text:s/></text:span>me<text:span text:style-name="T394"><text:s/></text:span>with<text:span text:style-name="T395"><text:s/></text:span>respect<text:span text:style-name="T396"><text:s/></text:span>to<text:span text:style-name="T397"><text:s/></text:span>the<text:span text:style-name="T398"><text:s/></text:span>following<text:span text:style-name="T399"><text:s/></text:span>subjects as defined in the uniform power of attorney act, MCL 556.201 to 556.505:</text:p>
      <text:p text:style-name="Normal"/>
      <text:p text:style-name="Normal">(INITIAL<text:span text:style-name="T400"><text:s/></text:span>each<text:span text:style-name="T401"><text:s/></text:span>subject<text:span text:style-name="T402"><text:s/></text:span>you<text:span text:style-name="T403"><text:s/></text:span>want<text:span text:style-name="T404"><text:s/></text:span>to<text:span text:style-name="T405"><text:s/></text:span>include<text:span text:style-name="T406"><text:s/></text:span>in<text:span text:style-name="T407"><text:s/></text:span>the<text:span text:style-name="T408"><text:s/></text:span>agent's<text:span text:style-name="T409"><text:s/></text:span>general<text:span text:style-name="T410"><text:s/></text:span>authority.<text:span text:style-name="T411"><text:s/></text:span>If<text:span text:style-name="T412"><text:s/></text:span>you<text:span text:style-name="T413"><text:s/></text:span>wish<text:span text:style-name="T414"><text:s/></text:span>to<text:span text:style-name="T415"><text:s/></text:span>grant<text:span text:style-name="T416"><text:s/></text:span>general authority over all of the subjects, you may simply initial "All Preceding Subjects.")</text:p>
      <text:p text:style-name="Normal"/>
      <text:p text:style-name="Normal"><text:span text:style-name="T417">(</text:span><text:span text:style-name="T418"><text:tab/></text:span>) Real<text:s/><text:span text:style-name="T419">Property</text:span></text:p>
      <text:p text:style-name="Normal"><text:span text:style-name="T420">(</text:span><text:span text:style-name="T421"><text:tab/></text:span>)<text:span text:style-name="T422"><text:s/></text:span>Tangible<text:span text:style-name="T423"><text:s/></text:span>Personal<text:span text:style-name="T424"><text:s/></text:span>Property<text:s/></text:p>
      <text:p text:style-name="Normal"><text:span text:style-name="T425">(</text:span><text:span text:style-name="T426"><text:tab/></text:span>) Stocks and Bonds</text:p>
      <text:p text:style-name="Normal"><text:span text:style-name="T427">(</text:span><text:span text:style-name="T428"><text:tab/></text:span>) Commodities and<text:s/><text:span text:style-name="T429">Options</text:span></text:p>
      <text:p text:style-name="Normal"><text:span text:style-name="T430">(</text:span><text:span text:style-name="T431"><text:tab/></text:span>)<text:span text:style-name="T432"><text:s/></text:span>Banks<text:span text:style-name="T433"><text:s/></text:span>and<text:span text:style-name="T434"><text:s/></text:span>Other<text:span text:style-name="T435"><text:s/></text:span>Financial<text:span text:style-name="T436"><text:s/></text:span>Institutions<text:s/></text:p>
      <text:p text:style-name="Normal"><text:span text:style-name="T437">(</text:span><text:span text:style-name="T438"><text:tab/></text:span>) Operation of Entity or Business</text:p>
      <text:p text:style-name="Normal"><text:span text:style-name="T439">(</text:span><text:span text:style-name="T440"><text:tab/></text:span>) Insurance and<text:s/><text:span text:style-name="T441">Annuities</text:span></text:p>
      <text:p text:style-name="Normal"><text:span text:style-name="T442">(</text:span><text:span text:style-name="T443"><text:tab/></text:span>)<text:span text:style-name="T444"><text:s/></text:span>Estates,<text:span text:style-name="T445"><text:s/></text:span>Trusts,<text:span text:style-name="T446"><text:s/></text:span>and<text:span text:style-name="T447"><text:s/></text:span>Other<text:span text:style-name="T448"><text:s/></text:span>Beneficial<text:span text:style-name="T449"><text:s/></text:span>Interests<text:s/></text:p>
      <text:p text:style-name="Normal"><text:span text:style-name="T450">(</text:span><text:span text:style-name="T451"><text:tab/></text:span>) Claims and Litigation</text:p>
      <text:p text:style-name="Normal"><text:span text:style-name="T452">(</text:span><text:span text:style-name="T453"><text:tab/></text:span>) Personal and Family<text:s/><text:span text:style-name="T454">Maintenance</text:span></text:p>
      <text:p text:style-name="Normal"><text:span text:style-name="T455">(</text:span><text:span text:style-name="T456"><text:tab/></text:span>)<text:span text:style-name="T457"><text:s/></text:span>Benefits<text:span text:style-name="T458"><text:s/></text:span>from<text:span text:style-name="T459"><text:s/></text:span>Governmental<text:span text:style-name="T460"><text:s/></text:span>Programs<text:span text:style-name="T461"><text:s/></text:span>or<text:span text:style-name="T462"><text:s/></text:span>Civil<text:span text:style-name="T463"><text:s/></text:span>or<text:span text:style-name="T464"><text:s/></text:span>Military<text:span text:style-name="T465"><text:s/></text:span>Service<text:s/></text:p>
      <text:p text:style-name="Normal"><text:span text:style-name="T466">(</text:span><text:span text:style-name="T467"><text:tab/></text:span>) Retirement Plans</text:p>
      <text:p text:style-name="Normal"><text:span text:style-name="T468">(</text:span><text:span text:style-name="T469"><text:tab/></text:span>)<text:span text:style-name="T470"><text:s/>Taxes</text:span></text:p>
      <text:p text:style-name="Normal"/>
      <text:p text:style-name="Normal"><text:span text:style-name="T471">(</text:span><text:span text:style-name="T472"><text:tab/></text:span>) All Preceding Subjects (regardless of whether any of the preceding subjects are<text:s/><text:span text:style-name="T473">initialed)</text:span></text:p>
      <text:soft-page-break/>
      <text:p text:style-name="P474"><text:span text:style-name="T479">GRANT OF SPECIFIC AUTHORITY<text:s/></text:span><text:span text:style-name="T480">(OPTIONAL)</text:span></text:p>
      <text:p text:style-name="Normal"/>
      <text:p text:style-name="Normal">My<text:span text:style-name="T481"><text:s/></text:span>agent<text:span text:style-name="T482"><text:s/></text:span>MAY<text:span text:style-name="T483"><text:s/></text:span>NOT<text:span text:style-name="T484"><text:s/></text:span>do<text:span text:style-name="T485"><text:s/></text:span>any<text:span text:style-name="T486"><text:s/></text:span>of<text:span text:style-name="T487"><text:s/></text:span>the<text:span text:style-name="T488"><text:s/></text:span>following<text:span text:style-name="T489"><text:s/></text:span>specific<text:span text:style-name="T490"><text:s/></text:span>acts<text:span text:style-name="T491"><text:s/></text:span>for<text:span text:style-name="T492"><text:s/></text:span>me<text:span text:style-name="T493"><text:s/></text:span>UNLESS<text:span text:style-name="T494"><text:s/></text:span>I<text:span text:style-name="T495"><text:s/></text:span>have<text:span text:style-name="T496"><text:s/></text:span>INITIALED<text:span text:style-name="T497"><text:s/></text:span>the<text:span text:style-name="T498"><text:s/></text:span>specific authority listed below:</text:p>
      <text:p text:style-name="Normal"/>
      <text:p text:style-name="Normal"><text:span text:style-name="T499">CAUTION!</text:span><text:span text:style-name="T500"><text:s/></text:span>Granting any of the following will give your agent the authority to take actions that could significantly reduce your property or change how your property is distributed at your death. Furthermore, depending<text:span text:style-name="T501"><text:s/></text:span>on<text:span text:style-name="T502"><text:s/></text:span>the<text:span text:style-name="T503"><text:s/></text:span>amount<text:span text:style-name="T504"><text:s/></text:span>in<text:span text:style-name="T505"><text:s/></text:span>one<text:span text:style-name="T506"><text:s/></text:span>or<text:span text:style-name="T507"><text:s/></text:span>more<text:span text:style-name="T508"><text:s/></text:span>of<text:span text:style-name="T509"><text:s/></text:span>the<text:span text:style-name="T510"><text:s/></text:span>accounts<text:span text:style-name="T511"><text:s/></text:span>mentioned<text:span text:style-name="T512"><text:s/></text:span>in<text:span text:style-name="T513"><text:s/></text:span>the<text:span text:style-name="T514"><text:s/></text:span>last<text:span text:style-name="T515"><text:s/></text:span>item<text:span text:style-name="T516"><text:s/></text:span>listed<text:span text:style-name="T517"><text:s/></text:span>below<text:span text:style-name="T518"><text:s/></text:span>(which<text:span text:style-name="T519"><text:s/></text:span>refers to 31 CFR 1010.350), granting that particular power may subject your agent to burdensome federal reporting obligations that are subject to stiff penalties. INITIAL ONLY the specific authority you WANT to give your agent. If you have questions about the wisdom of granting any specific authority to your agent, you should seek legal advice before signing this form<text:span text:style-name="T520">. If you are inclined to grant specific authority but doubt the wisdom of granting that authority to a particular person you have designated as your agent or successor agent, you should ask yourself whether you have designated the right person(s).</text:span></text:p>
      <text:p text:style-name="P521"/>
      <text:p text:style-name="Normal"><text:span text:style-name="T522">(</text:span><text:span text:style-name="T523"><text:tab/></text:span>) Create, amend, revoke, or terminate an inter vivos<text:s/><text:span text:style-name="T524">trust</text:span></text:p>
      <text:p text:style-name="Normal"><text:span text:style-name="T525">(</text:span><text:span text:style-name="T526"><text:tab/></text:span>)<text:span text:style-name="T527"><text:s/></text:span>Make<text:span text:style-name="T528"><text:s/></text:span>a<text:span text:style-name="T529"><text:s/></text:span>gift<text:span text:style-name="T530"><text:s/></text:span>as<text:span text:style-name="T531"><text:s/></text:span>limited<text:span text:style-name="T532"><text:s/></text:span>by<text:span text:style-name="T533"><text:s/></text:span>section<text:span text:style-name="T534"><text:s/></text:span>217<text:span text:style-name="T535"><text:s/></text:span>of<text:span text:style-name="T536"><text:s/></text:span>the<text:span text:style-name="T537"><text:s/></text:span>uniform<text:span text:style-name="T538"><text:s/></text:span>power<text:span text:style-name="T539"><text:s/></text:span>of<text:span text:style-name="T540"><text:s/></text:span>attorney<text:span text:style-name="T541"><text:s/></text:span>act,<text:span text:style-name="T542"><text:s/></text:span>MCL<text:span text:style-name="T543"><text:s/></text:span>556.317,<text:span text:style-name="T544"><text:s/></text:span>and<text:span text:style-name="T545"><text:s/></text:span>any special instructions in this power of attorney</text:p>
      <text:p text:style-name="Normal"><text:span text:style-name="T546">(</text:span><text:span text:style-name="T547"><text:tab/></text:span>)<text:span text:style-name="T548"><text:s/></text:span>Create<text:span text:style-name="T549"><text:s/></text:span>or<text:span text:style-name="T550"><text:s/></text:span>change<text:span text:style-name="T551"><text:s/></text:span>rights<text:span text:style-name="T552"><text:s/></text:span>of<text:span text:style-name="T553"><text:s/></text:span>survivorship<text:span text:style-name="T554"><text:s/></text:span>by,<text:span text:style-name="T555"><text:s/></text:span>for<text:span text:style-name="T556"><text:s/></text:span>example,<text:span text:style-name="T557"><text:s/></text:span>creating<text:span text:style-name="T558"><text:s/></text:span>a<text:span text:style-name="T559"><text:s/></text:span>joint<text:span text:style-name="T560"><text:s/></text:span>account<text:s/></text:p>
      <text:p text:style-name="Normal"><text:span text:style-name="T561">(</text:span><text:span text:style-name="T562"><text:tab/></text:span>) Create or change a beneficiary designation</text:p>
      <text:p text:style-name="Normal"><text:span text:style-name="T563">(</text:span><text:span text:style-name="T564"><text:tab/></text:span>) Authorize another person to exercise the authority granted under this power of<text:s/><text:span text:style-name="T565">attorney</text:span></text:p>
      <text:p text:style-name="Normal"><text:span text:style-name="T566">(</text:span><text:span text:style-name="T567"><text:tab/></text:span>)<text:span text:style-name="T568"><text:s/></text:span>Waive<text:span text:style-name="T569"><text:s/></text:span>the<text:span text:style-name="T570"><text:s/></text:span>principal's<text:span text:style-name="T571"><text:s/></text:span>right<text:span text:style-name="T572"><text:s/></text:span>to<text:span text:style-name="T573"><text:s/></text:span>be<text:span text:style-name="T574"><text:s/></text:span>a<text:span text:style-name="T575"><text:s/></text:span>beneficiary<text:span text:style-name="T576"><text:s/></text:span>of<text:span text:style-name="T577"><text:s/></text:span>a<text:span text:style-name="T578"><text:s/></text:span>joint<text:span text:style-name="T579"><text:s/></text:span>and<text:span text:style-name="T580"><text:s/></text:span>survivor<text:span text:style-name="T581"><text:s/></text:span>annuity,<text:span text:style-name="T582"><text:s/></text:span>including<text:span text:style-name="T583"><text:s/></text:span>a<text:span text:style-name="T584"><text:s/></text:span>survivor benefit under a retirement plan</text:p>
      <text:p text:style-name="Normal"><text:span text:style-name="T585">(</text:span><text:span text:style-name="T586"><text:tab/></text:span>)<text:span text:style-name="T587"><text:s/></text:span>Exercise<text:span text:style-name="T588"><text:s/></text:span>fiduciary<text:span text:style-name="T589"><text:s/></text:span>powers<text:span text:style-name="T590"><text:s/></text:span>that<text:span text:style-name="T591"><text:s/></text:span>the<text:span text:style-name="T592"><text:s/></text:span>principal<text:span text:style-name="T593"><text:s/></text:span>has<text:span text:style-name="T594"><text:s/></text:span>authority<text:span text:style-name="T595"><text:s/></text:span>to<text:span text:style-name="T596"><text:s/></text:span>delegate<text:s/></text:p>
      <text:p text:style-name="Normal"><text:span text:style-name="T597">(</text:span><text:span text:style-name="T598"><text:tab/></text:span>) Access the content of electronic communications</text:p>
      <text:p text:style-name="Normal"><text:span text:style-name="T599">(</text:span><text:span text:style-name="T600"><text:tab/></text:span>)<text:span text:style-name="T601"><text:s/></text:span>Exercise<text:span text:style-name="T602"><text:s/></text:span>authority<text:span text:style-name="T603"><text:s/></text:span>over<text:span text:style-name="T604"><text:s/></text:span>any<text:span text:style-name="T605"><text:s/></text:span>"bank,<text:span text:style-name="T606"><text:s/></text:span>securities,<text:span text:style-name="T607"><text:s/></text:span>or<text:span text:style-name="T608"><text:s/></text:span>other<text:span text:style-name="T609"><text:s/></text:span>financial<text:span text:style-name="T610"><text:s/></text:span>account<text:span text:style-name="T611"><text:s/></text:span>in<text:span text:style-name="T612"><text:s/></text:span>a<text:span text:style-name="T613"><text:s/></text:span>foreign<text:span text:style-name="T614"><text:s/></text:span>country"<text:span text:style-name="T615"><text:s/></text:span>within<text:span text:style-name="T616"><text:s/></text:span>the meaning of 31 CFR 1010.350</text:p>
      <text:p text:style-name="Normal"/>
      <text:p text:style-name="P617"><text:span text:style-name="T618">LIMITATION ON AGENT'S<text:s/></text:span><text:span text:style-name="T619">AUTHORITY</text:span></text:p>
      <text:p text:style-name="Normal"/>
      <text:p text:style-name="Normal">Even if I have authorized my agent to make a gift (by initialing the relevant line above), an agent who is not my<text:span text:style-name="T620"><text:s/></text:span>ancestor,<text:span text:style-name="T621"><text:s/></text:span>spouse,<text:span text:style-name="T622"><text:s/></text:span>or<text:span text:style-name="T623"><text:s/></text:span>descendant<text:span text:style-name="T624"><text:s/></text:span>MAY<text:span text:style-name="T625"><text:s/></text:span>NOT<text:span text:style-name="T626"><text:s/></text:span>use<text:span text:style-name="T627"><text:s/></text:span>my<text:span text:style-name="T628"><text:s/></text:span>property<text:span text:style-name="T629"><text:s/></text:span>to<text:span text:style-name="T630"><text:s/></text:span>benefit<text:span text:style-name="T631"><text:s/></text:span>the<text:span text:style-name="T632"><text:s/></text:span>agent<text:span text:style-name="T633"><text:s/></text:span>or<text:span text:style-name="T634"><text:s/></text:span>a<text:span text:style-name="T635"><text:s/></text:span>person<text:span text:style-name="T636"><text:s/></text:span>to<text:span text:style-name="T637"><text:s/></text:span>whom<text:span text:style-name="T638"><text:s/></text:span>the agent owes an obligation of support unless I have included that authority in the Special Instructions.</text:p>
      <text:p text:style-name="Normal"/>
      <text:p text:style-name="P639"><text:span text:style-name="T640">SPECIAL INSTRUCTIONS<text:s/></text:span><text:span text:style-name="T641">(OPTIONAL)</text:span></text:p>
      <text:p text:style-name="Normal"/>
      <text:p text:style-name="Normal">You may give special instructions on the following<text:s/><text:span text:style-name="T642">lines.</text:span></text:p>
      <text:p text:style-name="Normal"/>
      <text:p text:style-name="Normal"><text:span text:style-name="T643">CAUTION!</text:span><text:span text:style-name="T644"><text:s/></text:span>Special instructions are liable to cause ambiguities that may impair the effectiveness of this power of attorney. You are taking a solemn step if you decide to make<text:s/><text:span text:style-name="T645">any</text:span><text:span text:style-name="T646"><text:s/></text:span>use of this form without seeking legal<text:span text:style-name="T647"><text:s/></text:span>advice;<text:span text:style-name="T648"><text:s/></text:span><text:span text:style-name="T649">you</text:span><text:span text:style-name="T650"><text:s/></text:span><text:span text:style-name="T651">should</text:span><text:span text:style-name="T652"><text:s/></text:span><text:span text:style-name="T653">be</text:span><text:span text:style-name="T654"><text:s/></text:span><text:span text:style-name="T655">especially</text:span><text:span text:style-name="T656"><text:s/></text:span><text:span text:style-name="T657">wary</text:span><text:span text:style-name="T658"><text:s/></text:span><text:span text:style-name="T659">of</text:span><text:span text:style-name="T660"><text:s/></text:span><text:span text:style-name="T661">providing</text:span><text:span text:style-name="T662"><text:s/></text:span><text:span text:style-name="T663">special</text:span><text:span text:style-name="T664"><text:s/></text:span><text:span text:style-name="T665">instructions</text:span><text:span text:style-name="T666"><text:s/></text:span><text:span text:style-name="T667">without</text:span><text:span text:style-name="T668"><text:s/></text:span><text:span text:style-name="T669">the</text:span><text:span text:style-name="T670"><text:s/></text:span><text:span text:style-name="T671">benefit</text:span><text:span text:style-name="T672"><text:s/></text:span><text:span text:style-name="T673">of</text:span><text:span text:style-name="T674"><text:s/></text:span><text:span text:style-name="T675">legal<text:s/></text:span><text:span text:style-name="T676">counsel.</text:span></text:p>
      <text:p text:style-name="P677"/>
      <text:p text:style-name="P678">__________________________________________________________________________________</text:p>
      <text:p text:style-name="P679">__________________________________________________________________________________</text:p>
      <text:p text:style-name="P680">__________________________________________________________________________________</text:p>
      <text:p text:style-name="P681">__________________________________________________________________________________</text:p>
      <text:p text:style-name="P682">__________________________________________________________________________________</text:p>
      <text:p text:style-name="P683"/>
      <text:soft-page-break/>
      <text:p text:style-name="P684"><text:span text:style-name="T685">EFFECTIVE<text:s/></text:span><text:span text:style-name="T686">DATE</text:span></text:p>
      <text:p text:style-name="Normal"/>
      <text:p text:style-name="Normal">This power of attorney is effective immediately unless I have stated otherwise in the Special<text:s/><text:span text:style-name="T687">Instructions.</text:span></text:p>
      <text:p text:style-name="Normal"/>
      <text:p text:style-name="P688">EFFECT ON PREVIOUS POWERS OF ATTORNEY</text:p>
      <text:p text:style-name="Normal"/>
      <text:p text:style-name="Normal">Unless<text:span text:style-name="T689"><text:s/></text:span>I<text:span text:style-name="T690"><text:s/></text:span>have<text:span text:style-name="T691"><text:s/></text:span>said<text:span text:style-name="T692"><text:s/></text:span>otherwise<text:span text:style-name="T693"><text:s/></text:span>in<text:span text:style-name="T694"><text:s/></text:span>the<text:span text:style-name="T695"><text:s/></text:span>Special<text:span text:style-name="T696"><text:s/></text:span>Instructions,<text:span text:style-name="T697"><text:s/></text:span>the<text:span text:style-name="T698"><text:s/></text:span>execution<text:span text:style-name="T699"><text:s/></text:span>of<text:span text:style-name="T700"><text:s/></text:span>this<text:span text:style-name="T701"><text:s/></text:span>power<text:span text:style-name="T702"><text:s/></text:span>of<text:span text:style-name="T703"><text:s/></text:span>attorney<text:span text:style-name="T704"><text:s/></text:span>does<text:span text:style-name="T705"><text:s/></text:span>not revoke any prior power of attorney.</text:p>
      <text:p text:style-name="Normal"/>
      <text:p text:style-name="P706"><text:span text:style-name="T707">NOMINATION OF CONSERVATOR OR GUARDIAN<text:s/></text:span><text:span text:style-name="T708">(OPTIONAL)</text:span></text:p>
      <text:p text:style-name="Normal"/>
      <text:p text:style-name="Normal">If<text:span text:style-name="T709"><text:s/></text:span>it<text:span text:style-name="T710"><text:s/></text:span>becomes<text:span text:style-name="T711"><text:s/></text:span>necessary<text:span text:style-name="T712"><text:s/></text:span>for<text:span text:style-name="T713"><text:s/></text:span>a<text:span text:style-name="T714"><text:s/></text:span>court<text:span text:style-name="T715"><text:s/></text:span>to<text:span text:style-name="T716"><text:s/></text:span>appoint<text:span text:style-name="T717"><text:s/></text:span>a<text:span text:style-name="T718"><text:s/></text:span>conservator<text:span text:style-name="T719"><text:s/></text:span>or<text:span text:style-name="T720"><text:s/></text:span>guardian<text:span text:style-name="T721"><text:s/></text:span>of<text:span text:style-name="T722"><text:s/></text:span>my<text:span text:style-name="T723"><text:s/></text:span>estate<text:span text:style-name="T724"><text:s/></text:span>or<text:span text:style-name="T725"><text:s/></text:span>guardian<text:span text:style-name="T726"><text:s/></text:span>of<text:span text:style-name="T727"><text:s/></text:span>my person, I nominate the following person(s) for appointment:</text:p>
      <text:p text:style-name="Normal"/>
      <text:p text:style-name="P728">Name of Nominee for Conservator or Guardian of My Estate:<text:s/>________________________________</text:p>
      <text:p text:style-name="P729">Nominee's Address:<text:s/>_________________________________________________________________</text:p>
      <text:p text:style-name="P730">Nominee's Telephone Number:<text:s/>________________________________________________________</text:p>
      <text:p text:style-name="P731">Name of Nominee for Guardian of My Person:<text:s/>____________________________________________</text:p>
      <text:p text:style-name="P732">Nominee's Address:<text:s/>_________________________________________________________________</text:p>
      <text:p text:style-name="P733">Nominee's Telephone<text:s/><text:span text:style-name="T734">Number:</text:span><text:s/>________________________________________________________</text:p>
      <text:p text:style-name="Normal"/>
      <text:p text:style-name="P735"><text:span text:style-name="T736">RELIANCE ON THIS POWER</text:span><text:span text:style-name="T737"><text:s/></text:span><text:span text:style-name="T738">OF<text:s/></text:span><text:span text:style-name="T739">ATTORNEY</text:span></text:p>
      <text:p text:style-name="Normal"/>
      <text:p text:style-name="Normal">Any<text:span text:style-name="T740"><text:s/></text:span>person,<text:span text:style-name="T741"><text:s/></text:span>including<text:span text:style-name="T742"><text:s/></text:span>my<text:span text:style-name="T743"><text:s/></text:span>agent,<text:span text:style-name="T744"><text:s/></text:span>may<text:span text:style-name="T745"><text:s/></text:span>rely<text:span text:style-name="T746"><text:s/></text:span>upon<text:span text:style-name="T747"><text:s/></text:span>the<text:span text:style-name="T748"><text:s/></text:span>validity<text:span text:style-name="T749"><text:s/></text:span>of<text:span text:style-name="T750"><text:s/></text:span>this<text:span text:style-name="T751"><text:s/></text:span>power<text:span text:style-name="T752"><text:s/></text:span>of<text:span text:style-name="T753"><text:s/></text:span>attorney<text:span text:style-name="T754"><text:s/></text:span>or<text:span text:style-name="T755"><text:s/></text:span>a<text:span text:style-name="T756"><text:s/></text:span>copy<text:span text:style-name="T757"><text:s/></text:span>of<text:span text:style-name="T758"><text:s/></text:span>it<text:span text:style-name="T759"><text:s/></text:span>unless that person knows that the power has terminated or is invalid.</text:p>
      <text:p text:style-name="Normal"/>
      <text:p text:style-name="P760"/>
      <text:soft-page-break/>
      <text:p text:style-name="P761"><text:span text:style-name="T762">SIGNATURE</text:span><text:span text:style-name="T763"><text:s/></text:span><text:span text:style-name="T764">OF</text:span><text:span text:style-name="T765"><text:s/></text:span><text:span text:style-name="T766">PRINCIPAL,</text:span><text:span text:style-name="T767"><text:s/></text:span><text:span text:style-name="T768">SIGNATURES</text:span><text:span text:style-name="T769"><text:s/></text:span><text:span text:style-name="T770">OF</text:span><text:span text:style-name="T771"><text:s/></text:span><text:span text:style-name="T772">WITNESSES, AND ACKNOWLEDGMENT</text:span></text:p>
      <text:p text:style-name="Normal"/>
      <text:p text:style-name="Normal"><text:span text:style-name="T773">CAUTION!</text:span><text:span text:style-name="T774"><text:s/></text:span>Unless you provide otherwise in the Special Instructions, this form will create a "durable" power of attorney if you sign it either before a notary public (or other individual authorized to take acknowledgments) or in the presence of two witnesses neither of whom is designated as your agent or successor agent, both of whom sign below (and one of whom may be the notary public or other individual authorized by law to take acknowledgments who also signs below in his or her official capacity). The power's being "durable" means that unless the power is revoked or the agent's authority is otherwise terminated beforehand, your agent's authority will continue during any period in which you are alive but incapacitated.<text:s/><text:span text:style-name="T775">If you</text:span><text:span text:style-name="T776"><text:s/></text:span><text:span text:style-name="T777">have</text:span><text:span text:style-name="T778"><text:s/></text:span><text:span text:style-name="T779">questions</text:span><text:span text:style-name="T780"><text:s/></text:span><text:span text:style-name="T781">about</text:span><text:span text:style-name="T782"><text:s/></text:span><text:span text:style-name="T783">the</text:span><text:span text:style-name="T784"><text:s/></text:span><text:span text:style-name="T785">wisdom</text:span><text:span text:style-name="T786"><text:s/></text:span><text:span text:style-name="T787">of</text:span><text:span text:style-name="T788"><text:s/></text:span><text:span text:style-name="T789">making</text:span><text:span text:style-name="T790"><text:s/></text:span><text:span text:style-name="T791">this</text:span><text:span text:style-name="T792"><text:s/></text:span><text:span text:style-name="T793">power</text:span><text:span text:style-name="T794"><text:s/></text:span><text:span text:style-name="T795">durable,</text:span><text:span text:style-name="T796"><text:s/></text:span><text:span text:style-name="T797">you</text:span><text:span text:style-name="T798"><text:s/></text:span><text:span text:style-name="T799">should</text:span><text:span text:style-name="T800"><text:s/></text:span><text:span text:style-name="T801">seek</text:span><text:span text:style-name="T802"><text:s/></text:span><text:span text:style-name="T803">legal</text:span><text:span text:style-name="T804"><text:s/></text:span><text:span text:style-name="T805">advice</text:span><text:span text:style-name="T806"><text:s/></text:span><text:span text:style-name="T807">before signing this form.</text:span></text:p>
      <text:p text:style-name="P808"/>
      <text:p text:style-name="Normal"><text:span text:style-name="T809">CAUTION!</text:span><text:span text:style-name="T810"><text:s/></text:span>You<text:span text:style-name="T811"><text:s/></text:span>have<text:span text:style-name="T812"><text:s/></text:span>an<text:span text:style-name="T813"><text:s/></text:span>important<text:span text:style-name="T814"><text:s/></text:span>motivation<text:span text:style-name="T815"><text:s/></text:span>to<text:span text:style-name="T816"><text:s/></text:span>acknowledge<text:span text:style-name="T817"><text:s/></text:span>your<text:span text:style-name="T818"><text:s/></text:span>signature<text:span text:style-name="T819"><text:s/></text:span>before<text:span text:style-name="T820"><text:s/></text:span>a<text:span text:style-name="T821"><text:s/></text:span>notary<text:span text:style-name="T822"><text:s/></text:span>public<text:span text:style-name="T823"><text:s/></text:span>(or<text:span text:style-name="T824"><text:s/></text:span>other individual authorized to take acknowledgments) regardless of the question of durability (described above): doing so will make it harder, under section 120 of the uniform power of attorney act, MCL 556.220, for someone to whom the power is presented to decline to accept the power and your agent's authority to act on your behalf.</text:p>
      <text:p text:style-name="Normal"/>
      <text:p text:style-name="Normal"><draw:custom-shape svg:x="1.28472in" svg:y="0.15208in" svg:width="2.29167in" svg:height="0.00139in" draw:z-index="251613696" draw:id="id2" draw:style-name="a2" draw:name="Graphic 11"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draw:custom-shape svg:x="6.27917in" svg:y="0.15378in" svg:width="1.04167in" svg:height="0.00139in" draw:z-index="251617792" draw:id="id3" draw:style-name="a3" draw:name="Graphic 12" text:anchor-type="paragraph"><svg:title/><svg:desc/><draw:enhanced-geometry draw:type="non-primitive" svg:viewBox="0 0 952500 1270" draw:enhanced-path="M 0 0 L 952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1270"/><draw:equation draw:name="f8" draw:formula="0 / ?f6"/><draw:equation draw:name="f9" draw:formula="952500 / ?f6"/><draw:equation draw:name="f10" draw:formula="0 / ?f7"/><draw:equation draw:name="f11" draw:formula="1270 / ?f7"/></draw:enhanced-geometry></draw:custom-shape><text:s text:c="6"/>Your<text:s/><text:span text:style-name="T825">Signature</text:span><text:tab/><text:s text:c="99"/><text:span text:style-name="T826">Date</text:span></text:p>
      <text:p text:style-name="Normal"/>
      <text:p text:style-name="Normal"><draw:custom-shape svg:x="1.18056in" svg:y="0.14751in" svg:width="2.29167in" svg:height="0.00139in" draw:z-index="251621888" draw:id="id4" draw:style-name="a4" draw:name="Graphic 13"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text:s text:c="2"/>Your Name<text:s/><text:span text:style-name="T827">Printed</text:span></text:p>
      <text:p text:style-name="Normal"/>
      <text:p text:style-name="Normal"><draw:custom-shape svg:x="1.18056in" svg:y="0.14751in" svg:width="2.29167in" svg:height="0.00139in" draw:z-index="251625984" draw:id="id5" draw:style-name="a5" draw:name="Graphic 14"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text:s text:c="2"/>Your<text:s/><text:span text:style-name="T828">Address</text:span></text:p>
      <text:p text:style-name="Normal"/>
      <text:p text:style-name="Normal"><draw:custom-shape svg:x="1.18056in" svg:y="0.14751in" svg:width="2.29167in" svg:height="0.00139in" draw:z-index="251630080" draw:id="id6" draw:style-name="a6" draw:name="Graphic 15"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text:s text:c="2"/>Your Telephone<text:s/><text:span text:style-name="T829">Number</text:span></text:p>
      <text:p text:style-name="Normal"/>
      <text:p text:style-name="Normal"><draw:custom-shape svg:x="1.18056in" svg:y="0.14751in" svg:width="2.29167in" svg:height="0.00139in" draw:z-index="251633152" draw:id="id7" draw:style-name="a7" draw:name="Graphic 16"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draw:custom-shape svg:x="6.27917in" svg:y="0.14751in" svg:width="1.04167in" svg:height="0.00139in" draw:z-index="251636224" draw:id="id8" draw:style-name="a8" draw:name="Graphic 17" text:anchor-type="paragraph"><svg:title/><svg:desc/><draw:enhanced-geometry draw:type="non-primitive" svg:viewBox="0 0 952500 1270" draw:enhanced-path="M 0 0 L 952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1270"/><draw:equation draw:name="f8" draw:formula="0 / ?f6"/><draw:equation draw:name="f9" draw:formula="952500 / ?f6"/><draw:equation draw:name="f10" draw:formula="0 / ?f7"/><draw:equation draw:name="f11" draw:formula="1270 / ?f7"/></draw:enhanced-geometry></draw:custom-shape><text:s text:c="2"/>Witness No. 1's<text:s/><text:span text:style-name="T830">Signature</text:span><text:tab/><text:s text:c="86"/><text:span text:style-name="T831">Date</text:span></text:p>
      <text:p text:style-name="Normal"/>
      <text:p text:style-name="Normal"><draw:custom-shape svg:x="1.18056in" svg:y="0.14751in" svg:width="2.29167in" svg:height="0.00139in" draw:z-index="251639296" draw:id="id9" draw:style-name="a9" draw:name="Graphic 18"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text:s text:c="2"/>Witness No. 1's Name<text:s/><text:span text:style-name="T832">Printed</text:span></text:p>
      <text:p text:style-name="Normal"/>
      <text:p text:style-name="Normal"><draw:custom-shape svg:x="1.18056in" svg:y="0.14751in" svg:width="2.29167in" svg:height="0.00139in" draw:z-index="251642368" draw:id="id10" draw:style-name="a10" draw:name="Graphic 19"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text:s text:c="2"/>Witness No. 1's<text:s/><text:span text:style-name="T833">Address</text:span></text:p>
      <text:p text:style-name="Normal"/>
      <text:p text:style-name="Normal"><draw:custom-shape svg:x="1.18056in" svg:y="0.14751in" svg:width="2.29167in" svg:height="0.00139in" draw:z-index="251645440" draw:id="id11" draw:style-name="a11" draw:name="Graphic 20"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draw:custom-shape svg:x="6.27917in" svg:y="0.14751in" svg:width="1.04167in" svg:height="0.00139in" draw:z-index="251648512" draw:id="id12" draw:style-name="a12" draw:name="Graphic 21" text:anchor-type="paragraph"><svg:title/><svg:desc/><draw:enhanced-geometry draw:type="non-primitive" svg:viewBox="0 0 952500 1270" draw:enhanced-path="M 0 0 L 952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1270"/><draw:equation draw:name="f8" draw:formula="0 / ?f6"/><draw:equation draw:name="f9" draw:formula="952500 / ?f6"/><draw:equation draw:name="f10" draw:formula="0 / ?f7"/><draw:equation draw:name="f11" draw:formula="1270 / ?f7"/></draw:enhanced-geometry></draw:custom-shape><text:s text:c="2"/>Witness No. 2's<text:s/><text:span text:style-name="T834">Signature</text:span><text:tab/><text:s text:c="86"/><text:span text:style-name="T835">Date</text:span></text:p>
      <text:p text:style-name="Normal"/>
      <text:p text:style-name="Normal"><draw:custom-shape svg:x="1.18056in" svg:y="0.14751in" svg:width="2.29167in" svg:height="0.00139in" draw:z-index="251651584" draw:id="id13" draw:style-name="a13" draw:name="Graphic 22" text:anchor-type="paragraph"><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text:s text:c="2"/>Witness No. 2's Name<text:s/><text:span text:style-name="T836">Printed</text:span></text:p>
      <text:p text:style-name="Normal"/>
      <text:p text:style-name="Normal"><draw:custom-shape svg:x="0in" svg:y="0.00278in" svg:width="2.29167in" svg:height="0.00139in" draw:id="id14" draw:style-name="a14" draw:name="Group 23"><svg:title/><svg:desc/><draw:enhanced-geometry draw:type="non-primitive" svg:viewBox="0 0 2095500 1270" draw:enhanced-path="M 0 0 L 2095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text:s/></text:p>
      <text:p text:style-name="Normal"><text:s/>Witness No. 2's<text:s/><text:span text:style-name="T837">Address</text:span></text:p>
      <text:soft-page-break/>
      <text:p text:style-name="P838">State of<text:s/>_______________________</text:p>
      <text:p text:style-name="Normal"/>
      <text:p text:style-name="Normal">County of<text:s/>_____________________</text:p>
      <text:p text:style-name="Normal"/>
      <text:p text:style-name="Normal"/>
      <text:p text:style-name="Normal">This document was acknowledged before me on<text:s/>this _______ day of __________________________, 20_________,<text:s/>by<text:s/>_______________________________________<text:s/>.</text:p>
      <text:p text:style-name="Normal"/>
      <text:p text:style-name="Normal"/>
      <text:p text:style-name="P843">(Seal, if any)<text:s/></text:p>
      <text:p text:style-name="P844"/>
      <text:p text:style-name="Normal"/>
      <text:p text:style-name="Normal">______________________________________________________</text:p>
      <text:p text:style-name="Normal">Signature of Notary<text:s/></text:p>
      <text:p text:style-name="Normal"/>
      <text:p text:style-name="Normal">My commission expires:<text:s/>__________________________________</text:p>
      <text:p text:style-name="Normal"/>
      <text:p text:style-name="Normal">This document prepared by:<text:s/>___________________________________________________________</text:p>
      <text:soft-page-break/>
      <text:p text:style-name="P845"><text:span text:style-name="T846">IMPORTANT INFORMATION</text:span><text:span text:style-name="T847"><text:s/></text:span><text:span text:style-name="T848">FOR<text:s/></text:span><text:span text:style-name="T849">AGENT</text:span></text:p>
      <text:p text:style-name="Normal"/>
      <text:p text:style-name="P850"><text:span text:style-name="T851">Agent's</text:span><text:span text:style-name="T852"><text:s/></text:span><text:span text:style-name="T853">Duties</text:span></text:p>
      <text:p text:style-name="Normal"/>
      <text:p text:style-name="Normal">When you accept authority granted under this power of attorney, a special legal relationship is created between you and the principal. This relationship imposes upon you legal duties that continue until you resign or the power or your authority under it is terminated by a termination event described in the uniform power of attorney act, MCL 556.201 to 556.505. You must:<text:s/></text:p>
      <text:p text:style-name="Normal"/>
      <text:p text:style-name="P854">(1) Do what you know the principal reasonably expects you to do with the principal's property or, if you do not know the principal's expectations, act in the principal's best interest;<text:s/></text:p>
      <text:p text:style-name="P855">(2) Act in good faith;<text:s/></text:p>
      <text:p text:style-name="P856">(3) Do nothing beyond the authority granted in this power of attorney;<text:s/></text:p>
      <text:p text:style-name="P857">(4) Keep a record of receipts, disbursements, and transactions made on behalf of the principal;<text:s/></text:p>
      <text:p text:style-name="P858">(5) Disclose your identity as an agent whenever you act for the principal by, for example, writing or printing the name of the principal and signing your own name as “agent” in the following manner: (Principal's Name) by (Your Signature) as Agent;<text:s/></text:p>
      <text:p text:style-name="P859">(6) And if the power is “durable” in the sense described below, you must, before acting as agent under the power, sign an acknowledgment of your duties as agent that contains all the declarations contained in the optional template “Agent's Acknowledgment” provided in section 302 of the uniform power of attorney act, MCL 556.402, in substantially the form of that optional template.<text:s/></text:p>
      <text:p text:style-name="Normal"/>
      <text:p text:style-name="Normal">Unless the Special Instructions in this power of attorney state otherwise, you must also:<text:s/></text:p>
      <text:p text:style-name="Normal"/>
      <text:p text:style-name="P860">(1) Act loyally for the principal's benefit;<text:s/></text:p>
      <text:p text:style-name="P861">(2) Avoid conflicts that would impair your ability to act in the principal's best interest;<text:s/></text:p>
      <text:p text:style-name="P862">(3) Act with care, competence, and diligence;<text:s/></text:p>
      <text:p text:style-name="P863">(4) Cooperate with any person that has authority to make health care decisions for the principal to do what you know the principal reasonably expects concerning health care or, if you do not know the principal's expectations, to act in the principal's best interest; and<text:s/></text:p>
      <text:p text:style-name="P864">(5) Attempt, to the extent of the powers you have been granted as agent, to preserve the principal's estate plan if you know the plan and preserving the plan is consistent with the principal's best interest.<text:s/></text:p>
      <text:p text:style-name="Normal"/>
      <text:p text:style-name="P865">Termination of Agent's Authority</text:p>
      <text:p text:style-name="Normal"/>
      <text:p text:style-name="Normal">You must stop acting on behalf of the principal if you learn of any event that terminates this power of attorney or your authority under it. Events that terminate a power of attorney or your authority to act under such a power include:<text:s/></text:p>
      <text:p text:style-name="P866"/>
      <text:p text:style-name="P867">(1) Death of the principal;<text:s/></text:p>
      <text:p text:style-name="P868">(2) The principal's revocation of the power of attorney or your authority;<text:s/></text:p>
      <text:p text:style-name="P869">(3) The occurrence of a termination event stated in the power;<text:s/></text:p>
      <text:p text:style-name="P870">(4) If the power is intended only for a specified, limited purpose, the specified purpose of the power is fully accomplished; or<text:s/></text:p>
      <text:p text:style-name="P871">(5) If you are married to the principal, a legal action is filed with a court to end your marriage, or for your legal separation, unless the Special Instructions in this power of attorney state that such an action will not terminate your authority.<text:s/></text:p>
      <text:p text:style-name="Normal"/>
      <text:p text:style-name="P872">Statutory Duty to Acknowledge Agent's Duties under “Durable” Power</text:p>
      <text:p text:style-name="Normal"/>
      <text:p text:style-name="Normal">Unless the Special Instructions in this power of attorney state otherwise, this form will create a “durable” power of attorney (meaning that unless the power is revoked or your authority is otherwise terminated beforehand, your authority as agent will continue during any period in which the principal is alive but incapacitated) if the principal signs it either before a notary public (or other individual authorized to take acknowledgments) or in the presence of two witnesses neither of whom is designated as the principal's agent or successor agent and both of whom also sign the form. If this power of attorney is durable, then before you act as agent under the power, you must execute an acknowledgment of your duties as agent that contains all the declarations contained in the optional template “Agent's Acknowledgment” provided in section 302 of the uniform power of attorney act, MCL 556.402, in substantially the form of that optional template.<text:s/></text:p>
      <text:p text:style-name="Normal"/>
      <text:p text:style-name="P873">Liability of Agent</text:p>
      <text:p text:style-name="Normal"/>
      <text:p text:style-name="Normal">The meaning of the authority granted to you is defined in the uniform power of attorney act, MCL 556.201 to 556.505. If you violate that act or the terms of this power, you may be liable for any damages caused by your violation.<text:s/></text:p>
      <text:p text:style-name="Normal"/>
      <text:p text:style-name="Normal"><text:span text:style-name="T874">If there is anything about this document or your duties under it that you do not understand, you s</text:span><text:span text:style-name="T875">hould seek legal advic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013in" fo:line-height="0.1576in" fo:margin-left="1.2701in" fo:margin-right="1.2805in">
        <style:tab-stops/>
      </style:paragraph-properties>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default-outline-level="2">
      <style:paragraph-properties fo:margin-top="0.0013in" fo:margin-left="0.069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left="0.2659in" fo:text-indent="-0.196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277in" text:min-label-width="0.1972in" text:list-level-position-and-space-mode="label-alignment">
          <style:list-level-label-alignment text:label-followed-by="listtab" fo:margin-left="0.0694in" fo:text-indent="-0.1972in"/>
        </style:list-level-properties>
      </text:list-level-style-number>
      <text:list-level-style-bullet text:level="2" text:style-name="WW_CharLFO1LVL2" text:bullet-char="•">
        <style:list-level-properties text:space-before="0.4944in" text:min-label-width="0.1972in" text:list-level-position-and-space-mode="label-alignment">
          <style:list-level-label-alignment text:label-followed-by="listtab" fo:margin-left="0.6916in" fo:text-indent="-0.1972in"/>
        </style:list-level-properties>
      </text:list-level-style-bullet>
      <text:list-level-style-bullet text:level="3" text:style-name="WW_CharLFO1LVL3" text:bullet-char="•">
        <style:list-level-properties text:space-before="1.1166in" text:min-label-width="0.1972in" text:list-level-position-and-space-mode="label-alignment">
          <style:list-level-label-alignment text:label-followed-by="listtab" fo:margin-left="1.3138in" fo:text-indent="-0.1972in"/>
        </style:list-level-properties>
      </text:list-level-style-bullet>
      <text:list-level-style-bullet text:level="4" text:style-name="WW_CharLFO1LVL4" text:bullet-char="•">
        <style:list-level-properties text:space-before="1.7388in" text:min-label-width="0.1972in" text:list-level-position-and-space-mode="label-alignment">
          <style:list-level-label-alignment text:label-followed-by="listtab" fo:margin-left="1.9361in" fo:text-indent="-0.1972in"/>
        </style:list-level-properties>
      </text:list-level-style-bullet>
      <text:list-level-style-bullet text:level="5" text:style-name="WW_CharLFO1LVL5" text:bullet-char="•">
        <style:list-level-properties text:space-before="2.3611in" text:min-label-width="0.1972in" text:list-level-position-and-space-mode="label-alignment">
          <style:list-level-label-alignment text:label-followed-by="listtab" fo:margin-left="2.5583in" fo:text-indent="-0.1972in"/>
        </style:list-level-properties>
      </text:list-level-style-bullet>
      <text:list-level-style-bullet text:level="6" text:style-name="WW_CharLFO1LVL6" text:bullet-char="•">
        <style:list-level-properties text:space-before="2.9833in" text:min-label-width="0.1972in" text:list-level-position-and-space-mode="label-alignment">
          <style:list-level-label-alignment text:label-followed-by="listtab" fo:margin-left="3.1805in" fo:text-indent="-0.1972in"/>
        </style:list-level-properties>
      </text:list-level-style-bullet>
      <text:list-level-style-bullet text:level="7" text:style-name="WW_CharLFO1LVL7" text:bullet-char="•">
        <style:list-level-properties text:space-before="3.6055in" text:min-label-width="0.1972in" text:list-level-position-and-space-mode="label-alignment">
          <style:list-level-label-alignment text:label-followed-by="listtab" fo:margin-left="3.8027in" fo:text-indent="-0.1972in"/>
        </style:list-level-properties>
      </text:list-level-style-bullet>
      <text:list-level-style-bullet text:level="8" text:style-name="WW_CharLFO1LVL8" text:bullet-char="•">
        <style:list-level-properties text:space-before="4.2277in" text:min-label-width="0.1972in" text:list-level-position-and-space-mode="label-alignment">
          <style:list-level-label-alignment text:label-followed-by="listtab" fo:margin-left="4.425in" fo:text-indent="-0.1972in"/>
        </style:list-level-properties>
      </text:list-level-style-bullet>
      <text:list-level-style-bullet text:level="9" text:style-name="WW_CharLFO1LVL9" text:bullet-char="•">
        <style:list-level-properties text:space-before="4.85in" text:min-label-width="0.1972in" text:list-level-position-and-space-mode="label-alignment">
          <style:list-level-label-alignment text:label-followed-by="listtab" fo:margin-left="5.0472in" fo:text-indent="-0.1972in"/>
        </style:list-level-properties>
      </text:list-level-style-bullet>
    </text:list-style>
    <text:list-style style:name="LFO2">
      <text:list-level-style-number text:level="1" text:style-name="WW_CharLFO2LVL1" style:num-prefix="(" style:num-suffix=")" style:num-list-format-name="NLF0" style:num-format="1">
        <style:list-level-properties text:space-before="0.0687in" text:min-label-width="0.1972in" text:list-level-position-and-space-mode="label-alignment">
          <style:list-level-label-alignment text:label-followed-by="listtab" fo:margin-left="0.2659in" fo:text-indent="-0.1972in"/>
        </style:list-level-properties>
      </text:list-level-style-number>
      <text:list-level-style-bullet text:level="2" text:style-name="WW_CharLFO2LVL2" text:bullet-char="•">
        <style:list-level-properties text:space-before="0.6694in" text:min-label-width="0.1972in" text:list-level-position-and-space-mode="label-alignment">
          <style:list-level-label-alignment text:label-followed-by="listtab" fo:margin-left="0.8666in" fo:text-indent="-0.1972in"/>
        </style:list-level-properties>
      </text:list-level-style-bullet>
      <text:list-level-style-bullet text:level="3" text:style-name="WW_CharLFO2LVL3" text:bullet-char="•">
        <style:list-level-properties text:space-before="1.2722in" text:min-label-width="0.1972in" text:list-level-position-and-space-mode="label-alignment">
          <style:list-level-label-alignment text:label-followed-by="listtab" fo:margin-left="1.4694in" fo:text-indent="-0.1972in"/>
        </style:list-level-properties>
      </text:list-level-style-bullet>
      <text:list-level-style-bullet text:level="4" text:style-name="WW_CharLFO2LVL4"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level-style-bullet text:level="5" text:style-name="WW_CharLFO2LVL5" text:bullet-char="•">
        <style:list-level-properties text:space-before="2.4777in" text:min-label-width="0.1972in" text:list-level-position-and-space-mode="label-alignment">
          <style:list-level-label-alignment text:label-followed-by="listtab" fo:margin-left="2.675in" fo:text-indent="-0.1972in"/>
        </style:list-level-properties>
      </text:list-level-style-bullet>
      <text:list-level-style-bullet text:level="6" text:style-name="WW_CharLFO2LVL6" text:bullet-char="•">
        <style:list-level-properties text:space-before="3.0805in" text:min-label-width="0.1972in" text:list-level-position-and-space-mode="label-alignment">
          <style:list-level-label-alignment text:label-followed-by="listtab" fo:margin-left="3.2777in" fo:text-indent="-0.1972in"/>
        </style:list-level-properties>
      </text:list-level-style-bullet>
      <text:list-level-style-bullet text:level="7" text:style-name="WW_CharLFO2LVL7" text:bullet-char="•">
        <style:list-level-properties text:space-before="3.6833in" text:min-label-width="0.1972in" text:list-level-position-and-space-mode="label-alignment">
          <style:list-level-label-alignment text:label-followed-by="listtab" fo:margin-left="3.8805in" fo:text-indent="-0.1972in"/>
        </style:list-level-properties>
      </text:list-level-style-bullet>
      <text:list-level-style-bullet text:level="8" text:style-name="WW_CharLFO2LVL8" text:bullet-char="•">
        <style:list-level-properties text:space-before="4.2861in" text:min-label-width="0.1972in" text:list-level-position-and-space-mode="label-alignment">
          <style:list-level-label-alignment text:label-followed-by="listtab" fo:margin-left="4.4833in" fo:text-indent="-0.1972in"/>
        </style:list-level-properties>
      </text:list-level-style-bullet>
      <text:list-level-style-bullet text:level="9" text:style-name="WW_CharLFO2LVL9" text:bullet-char="•">
        <style:list-level-properties text:space-before="4.8888in" text:min-label-width="0.1972in" text:list-level-position-and-space-mode="label-alignment">
          <style:list-level-label-alignment text:label-followed-by="listtab" fo:margin-left="5.0861in" fo:text-indent="-0.1972in"/>
        </style:list-level-properties>
      </text:list-level-style-bullet>
    </text:list-style>
    <text:list-style style:name="LFO3">
      <text:list-level-style-number text:level="1" text:style-name="WW_CharLFO3LVL1" style:num-prefix="(" style:num-suffix=")" style:num-list-format-name="NLF0" style:num-format="1">
        <style:list-level-properties text:space-before="0.0687in" text:min-label-width="0.1972in" text:list-level-position-and-space-mode="label-alignment">
          <style:list-level-label-alignment text:label-followed-by="listtab" fo:margin-left="0.2659in" fo:text-indent="-0.1972in"/>
        </style:list-level-properties>
      </text:list-level-style-number>
      <text:list-level-style-bullet text:level="2" text:style-name="WW_CharLFO3LVL2" text:bullet-char="•">
        <style:list-level-properties text:space-before="0.6694in" text:min-label-width="0.1972in" text:list-level-position-and-space-mode="label-alignment">
          <style:list-level-label-alignment text:label-followed-by="listtab" fo:margin-left="0.8666in" fo:text-indent="-0.1972in"/>
        </style:list-level-properties>
      </text:list-level-style-bullet>
      <text:list-level-style-bullet text:level="3" text:style-name="WW_CharLFO3LVL3" text:bullet-char="•">
        <style:list-level-properties text:space-before="1.2722in" text:min-label-width="0.1972in" text:list-level-position-and-space-mode="label-alignment">
          <style:list-level-label-alignment text:label-followed-by="listtab" fo:margin-left="1.4694in" fo:text-indent="-0.1972in"/>
        </style:list-level-properties>
      </text:list-level-style-bullet>
      <text:list-level-style-bullet text:level="4" text:style-name="WW_CharLFO3LVL4" text:bullet-char="•">
        <style:list-level-properties text:space-before="1.875in" text:min-label-width="0.1972in" text:list-level-position-and-space-mode="label-alignment">
          <style:list-level-label-alignment text:label-followed-by="listtab" fo:margin-left="2.0722in" fo:text-indent="-0.1972in"/>
        </style:list-level-properties>
      </text:list-level-style-bullet>
      <text:list-level-style-bullet text:level="5" text:style-name="WW_CharLFO3LVL5" text:bullet-char="•">
        <style:list-level-properties text:space-before="2.4777in" text:min-label-width="0.1972in" text:list-level-position-and-space-mode="label-alignment">
          <style:list-level-label-alignment text:label-followed-by="listtab" fo:margin-left="2.675in" fo:text-indent="-0.1972in"/>
        </style:list-level-properties>
      </text:list-level-style-bullet>
      <text:list-level-style-bullet text:level="6" text:style-name="WW_CharLFO3LVL6" text:bullet-char="•">
        <style:list-level-properties text:space-before="3.0805in" text:min-label-width="0.1972in" text:list-level-position-and-space-mode="label-alignment">
          <style:list-level-label-alignment text:label-followed-by="listtab" fo:margin-left="3.2777in" fo:text-indent="-0.1972in"/>
        </style:list-level-properties>
      </text:list-level-style-bullet>
      <text:list-level-style-bullet text:level="7" text:style-name="WW_CharLFO3LVL7" text:bullet-char="•">
        <style:list-level-properties text:space-before="3.6833in" text:min-label-width="0.1972in" text:list-level-position-and-space-mode="label-alignment">
          <style:list-level-label-alignment text:label-followed-by="listtab" fo:margin-left="3.8805in" fo:text-indent="-0.1972in"/>
        </style:list-level-properties>
      </text:list-level-style-bullet>
      <text:list-level-style-bullet text:level="8" text:style-name="WW_CharLFO3LVL8" text:bullet-char="•">
        <style:list-level-properties text:space-before="4.2861in" text:min-label-width="0.1972in" text:list-level-position-and-space-mode="label-alignment">
          <style:list-level-label-alignment text:label-followed-by="listtab" fo:margin-left="4.4833in" fo:text-indent="-0.1972in"/>
        </style:list-level-properties>
      </text:list-level-style-bullet>
      <text:list-level-style-bullet text:level="9" text:style-name="WW_CharLFO3LVL9" text:bullet-char="•">
        <style:list-level-properties text:space-before="4.8888in" text:min-label-width="0.1972in" text:list-level-position-and-space-mode="label-alignment">
          <style:list-level-label-alignment text:label-followed-by="listtab" fo:margin-left="5.0861in" fo:text-indent="-0.1972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1.1111in" fo:margin-bottom="0.834in" fo:margin-right="1.09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1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margin-top="0.0076in" fo:margin-left="0.0138in">
        <style:tab-stops/>
      </style:paragraph-properties>
    </style:style>
    <style:style style:name="T4" style:parent-style-name="DefaultParagraphFont" style:family="text">
      <style:text-properties style:font-name="Helvetica" fo:font-size="7pt" style:font-size-asian="7pt"/>
    </style:style>
    <style:style style:name="T5" style:parent-style-name="DefaultParagraphFont" style:family="text">
      <style:text-properties style:font-name="Helvetica" fo:letter-spacing="-0.0069in" fo:font-size="7pt" style:font-size-asian="7pt"/>
    </style:style>
    <style:page-layout style:name="PL1">
      <style:page-layout-properties fo:page-width="8.5in" fo:page-height="11in" style:print-orientation="portrait" fo:margin-top="0.9444in" fo:margin-left="1.1111in" fo:margin-bottom="0.9861in" fo:margin-right="1.0972in" style:num-format="1" style:writing-mode="lr-tb">
        <style:footnote-sep style:width="0.007in" style:rel-width="33%" style:color="#000000" style:line-style="solid" style:adjustment="left"/>
      </style:page-layout-properties>
    </style:page-layout>
    <style:style style:name="P475" style:parent-style-name="BodyText" style:family="paragraph">
      <style:paragraph-properties fo:line-height="5%" fo:margin-left="0in">
        <style:tab-stops/>
      </style:paragraph-properties>
    </style:style>
    <style:style style:name="P476" style:parent-style-name="Normal" style:family="paragraph">
      <style:paragraph-properties fo:margin-top="0.0076in" fo:margin-left="0.0138in">
        <style:tab-stops/>
      </style:paragraph-properties>
    </style:style>
    <style:style style:name="T477" style:parent-style-name="DefaultParagraphFont" style:family="text">
      <style:text-properties style:font-name="Helvetica" fo:font-size="7pt" style:font-size-asian="7pt"/>
    </style:style>
    <style:style style:name="T478" style:parent-style-name="DefaultParagraphFont" style:family="text">
      <style:text-properties style:font-name="Helvetica" fo:letter-spacing="-0.0069in" fo:font-size="7pt" style:font-size-asian="7pt"/>
    </style:style>
    <style:page-layout style:name="PL2">
      <style:page-layout-properties fo:page-width="8.5in" fo:page-height="11in" style:print-orientation="portrait" fo:margin-top="0.9444in" fo:margin-left="1.1111in" fo:margin-bottom="0.9861in" fo:margin-right="1.0972in" style:num-format="1" style:writing-mode="lr-tb">
        <style:footnote-sep style:width="0.007in" style:rel-width="33%" style:color="#000000" style:line-style="solid" style:adjustment="left"/>
      </style:page-layout-properties>
    </style:page-layout>
    <style:style style:name="P839" style:parent-style-name="BodyText" style:family="paragraph">
      <style:paragraph-properties fo:line-height="5%" fo:margin-left="0in">
        <style:tab-stops/>
      </style:paragraph-properties>
    </style:style>
    <style:style style:name="P840" style:parent-style-name="Normal" style:family="paragraph">
      <style:paragraph-properties fo:margin-top="0.0076in" fo:margin-left="0.0138in">
        <style:tab-stops/>
      </style:paragraph-properties>
    </style:style>
    <style:style style:name="T841" style:parent-style-name="DefaultParagraphFont" style:family="text">
      <style:text-properties style:font-name="Helvetica" fo:font-size="7pt" style:font-size-asian="7pt"/>
    </style:style>
    <style:style style:name="T842" style:parent-style-name="DefaultParagraphFont" style:family="text">
      <style:text-properties style:font-name="Helvetica" fo:letter-spacing="-0.0069in" fo:font-size="7pt" style:font-size-asian="7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73664" draw:id="id0" draw:style-name="a0" draw:name="Textbox 2" text:anchor-type="paragraph" svg:x="4.08276in" svg:y="9.98861in" svg:width="0.37778in" svg:height="0.13681in" style:rel-width="scale" style:rel-height="scale"><draw:text-box><text:p text:style-name="P3"><text:span text:style-name="T4">Page<text:s/></text:span><text:span text:style-name="T5"><text:page-number text:fixed="false">1</text:page-number></text:span></text:p></draw:text-box><svg:title/><svg:desc/></draw:frame></text:p>
      </style:footer>
    </style:master-page>
    <style:master-page style:name="MP1" style:page-layout-name="PL1">
      <style:footer>
        <text:p text:style-name="P475"><draw:frame draw:z-index="487473664" draw:id="id1" draw:style-name="a1" draw:name="Textbox 2" text:anchor-type="paragraph" svg:x="4.08276in" svg:y="9.98861in" svg:width="0.37778in" svg:height="0.13681in" style:rel-width="scale" style:rel-height="scale"><draw:text-box><text:p text:style-name="P476"><text:span text:style-name="T477">Page<text:s/></text:span><text:span text:style-name="T478"><text:page-number text:fixed="false">1</text:page-number></text:span></text:p></draw:text-box><svg:title/><svg:desc/></draw:frame></text:p>
      </style:footer>
    </style:master-page>
    <style:master-page style:name="MP2" style:page-layout-name="PL2">
      <style:footer>
        <text:p text:style-name="P839"><draw:frame draw:z-index="487473664" draw:id="id15" draw:style-name="a15" draw:name="Textbox 2" text:anchor-type="paragraph" svg:x="4.08276in" svg:y="9.98861in" svg:width="0.37778in" svg:height="0.13681in" style:rel-width="scale" style:rel-height="scale"><draw:text-box><text:p text:style-name="P840"><text:span text:style-name="T841">Page<text:s/></text:span><text:span text:style-name="T84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icrosoft Office User</dc:creator>
    <meta:creation-date>2024-07-19T20:39:00Z</meta:creation-date>
    <dc:date>2024-07-19T20:39:00Z</dc:date>
    <meta:template xlink:href="Normal.dotm" xlink:type="simple"/>
    <meta:editing-cycles>2</meta:editing-cycles>
    <meta:editing-duration>PT0S</meta:editing-duration>
    <meta:user-defined meta:name="Created" meta:value-type="date">2024-06-27T00:00:00Z</meta:user-defined>
    <meta:user-defined meta:name="LastSaved" meta:value-type="date">2024-07-19T00:00:00Z</meta:user-defined>
    <meta:user-defined meta:name="Producer">TallPDF.NET 3.0.31.0 Professional</meta:user-defined>
    <meta:document-statistic meta:page-count="8" meta:paragraph-count="31" meta:word-count="2320" meta:character-count="15516" meta:row-count="110" meta:non-whitespace-character-count="13227"/>
  </office:meta>
</office:document-meta>
</file>