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BodyText" style:family="paragraph">
      <style:paragraph-properties fo:line-height="200%" fo:margin-left="0in">
        <style:tab-stops/>
      </style:paragraph-properties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letter-spacing="-0.0069in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letter-spacing="-0.0055in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letter-spacing="-0.002in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letter-spacing="-0.0027in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48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scale="99%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letter-spacing="-0.0131in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041in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5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letter-spacing="-0.0097in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0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letter-spacing="-0.0041in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letter-spacing="-0.0069in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Hyperlink" style:family="text">
      <style:text-properties style:font-name="Arial" style:font-name-complex="Arial"/>
    </style:style>
    <style:style style:name="P59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0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1" style:parent-style-name="BodyText" style:family="paragraph">
      <style:paragraph-properties fo:line-height="200%" fo:margin-left="0in">
        <style:tab-stops/>
      </style:paragraph-properties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letter-spacing="-0.0201in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letter-spacing="-0.0034in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69" style:parent-style-name="Normal" style:family="paragraph">
      <style:paragraph-properties fo:text-align="center" fo:line-height="200%"/>
    </style:style>
    <style:style style:name="T7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1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3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75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76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77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letter-spacing="-0.0006in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letter-spacing="-0.0006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2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letter-spacing="-0.0006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06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62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138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scale="99%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letter-spacing="-0.0055in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98" style:parent-style-name="Normal" style:family="paragraph">
      <style:paragraph-properties fo:margin-top="0.0055in" fo:line-height="200%"/>
    </style:style>
    <style:style style:name="T99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0" style:parent-style-name="Normal" style:family="paragraph">
      <style:paragraph-properties fo:line-height="200%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4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5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6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7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KENTUCKY POWER OF ATTORNEY REVOCATION</text:p>
      <text:p text:style-name="P12"><text:span text:style-name="T13">Use of this form is for the power of attorney</text:span><text:span text:style-name="T14"><text:s/></text:span><text:span text:style-name="T15">of:</text:span></text:p>
      <text:list text:style-name="LFO1" text:continue-numbering="true">
        <text:list-item>
          <text:p text:style-name="P16"><text:span text:style-name="T17">- Health Care</text:span><text:span text:style-name="T18"><text:s/></text:span><text:span text:style-name="T19">Powers</text:span></text:p>
        </text:list-item>
        <text:list-item>
          <text:p text:style-name="P20"><text:span text:style-name="T21">- Financial</text:span><text:span text:style-name="T22"><text:s/></text:span><text:span text:style-name="T23">Powers</text:span></text:p>
        </text:list-item>
        <text:list-item>
          <text:p text:style-name="P24"><text:span text:style-name="T25">-</text:span><text:span text:style-name="T26"><text:s/></text:span><text:span text:style-name="T27">Other: _______________________________________________________</text:span></text:p>
        </text:list-item>
      </text:list>
      <text:p text:style-name="P28"><text:span text:style-name="T29">I, ________________________________, hereby immediately revoke those portions covering decisions of the document</text:span><text:span text:style-name="T30"><text:s/></text:span><text:span text:style-name="T31">titled ______________________, that I previously executed</text:span><text:span text:style-name="T32"><text:s/></text:span><text:span text:style-name="T33">on the ___ of _____________________________, 20___ which appointed ________________________________ as my agent</text:span><text:span text:style-name="T34"><text:s/></text:span><text:span text:style-name="T35">and ________________________________ as</text:span><text:span text:style-name="T36"><text:s/></text:span><text:span text:style-name="T37">my</text:span><text:span text:style-name="T38"><text:s/></text:span><text:span text:style-name="T39">alternate successor agent. I hereby notify said agent(s) and any other interested</text:span><text:span text:style-name="T40"><text:s/></text:span><text:span text:style-name="T41">persons and institutions that all portions of said document are</text:span><text:span text:style-name="T42"><text:s/></text:span><text:span text:style-name="T43">revoked.</text:span></text:p>
      <text:p text:style-name="P44"/>
      <text:p text:style-name="P45"><text:span text:style-name="T46">This revocation takes effect immediately. A photocopy has the same effect as an</text:span><text:span text:style-name="T47"><text:s/></text:span><text:span text:style-name="T48">original.</text:span></text:p>
      <text:p text:style-name="P49"/>
      <text:p text:style-name="P50"><text:span text:style-name="T51">This revocation was signed</text:span><text:span text:style-name="T52"><text:s/></text:span><text:span text:style-name="T53">the ___ of ___________________________, 20___.</text:span></text:p>
      <text:p text:style-name="P54"><text:span text:style-name="T55">Signature of</text:span><text:span text:style-name="T56"><text:s/></text:span><text:span text:style-name="T57">Principal<text:s/></text:span><text:a xlink:href="https://esign.com/" office:target-frame-name="_top" xlink:show="replace"><text:span text:style-name="T58">_________________________</text:span></text:a></text:p>
      <text:p text:style-name="P59">Print Name _________________________</text:p>
      <text:p text:style-name="P60"/>
      <text:p text:style-name="P61"><text:span text:style-name="T62">NOTE: Provide copies to anyone who may have copies of the Power of Attorney that</text:span><text:span text:style-name="T63"><text:s/></text:span><text:span text:style-name="T64">is being revoked. Retain the original of this form in your personal</text:span><text:span text:style-name="T65"><text:s/></text:span><text:span text:style-name="T66">papers.</text:span></text:p>
      <text:p text:style-name="P67"/>
      <text:p text:style-name="P68"/>
      <text:p text:style-name="P69"><text:span text:style-name="T70">NOTARY</text:span><text:span text:style-name="T71"><text:s/></text:span><text:span text:style-name="T72">ACKNOWLEDGMENT</text:span></text:p>
      <text:p text:style-name="P73"/>
      <text:p text:style-name="P74">[State of Kentucky</text:p>
      <text:p text:style-name="P75">County of ________________]</text:p>
      <text:p text:style-name="P76"/>
      <text:p text:style-name="P77"><text:span text:style-name="T78">On</text:span><text:span text:style-name="T79"><text:s/></text:span><text:span text:style-name="T80">this ___ day</text:span><text:span text:style-name="T81"><text:s/></text:span><text:span text:style-name="T82">of _______________, in the year</text:span><text:span text:style-name="T83"><text:s/></text:span><text:span text:style-name="T84">20___, before</text:span><text:span text:style-name="T85"><text:s/></text:span><text:span text:style-name="T86">me ___________________, a notary public, personally</text:span><text:span text:style-name="T87"><text:s/></text:span><text:span text:style-name="T88">appeared ___________________, proved on the basis of satisfactory evidence</text:span><text:span text:style-name="T89"><text:s/></text:span><text:span text:style-name="T90">to be the person(s) whose name(s) (is/are) subscribed to this instrument, and</text:span><text:span text:style-name="T91"><text:s/></text:span><text:span text:style-name="T92">acknowledged</text:span><text:span text:style-name="T93"><text:s/></text:span><text:span text:style-name="T94">(he/she/they) executed the</text:span><text:span text:style-name="T95"><text:s/></text:span><text:span text:style-name="T96">same.</text:span></text:p>
      <text:p text:style-name="P97"/>
      <text:p text:style-name="P98"><text:a xlink:href="https://esign.com/" office:target-frame-name="_top" xlink:show="replace"><text:span text:style-name="T99">____________________________</text:span></text:a></text:p>
      <text:p text:style-name="P100"><text:span text:style-name="T101">Witness my hand and official</text:span><text:span text:style-name="T102"><text:s/></text:span><text:span text:style-name="T103">seal.</text:span></text:p>
      <text:p text:style-name="P104">Print Name ___________________</text:p>
      <text:p text:style-name="P105">My Commission Expires on _______________</text:p>
      <text:p text:style-name="P106"/>
      <text:p text:style-name="P107">(Seal)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Hyperlink" style:family="text">
      <style:text-properties style:font-name="Arial" style:font-name-complex="Arial" fo:color="#000000" fo:font-size="10pt" style:font-size-asian="10pt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381in" svg:y="0.1118in" svg:width="1.34653in" svg:height="0in" style:rel-width="scale" style:rel-height="scale"><draw:text-box>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2</text:page-count></text:span><text:span text:style-name="T8"><text:s/></text:span></text:p></draw:text-box><svg:title/><svg:desc/></draw:frame><text:span text:style-name="T9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Power of Attorney Revocation Form</dc:title>
    <dc:description/>
    <dc:subject/>
    <meta:initial-creator>eForms.org</meta:initial-creator>
    <dc:creator>Rachel Reeves</dc:creator>
    <meta:creation-date>2025-06-03T15:11:00Z</meta:creation-date>
    <dc:date>2025-06-03T15:11:00Z</dc:date>
    <meta:print-date>2016-06-21T23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88" meta:row-count="11" meta:non-whitespace-character-count="1439"/>
  </office:meta>
</office:document-meta>
</file>