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ListParagraph" style:list-style-name="LFO21" style:family="paragraph"/>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ListParagraph" style:list-style-name="LFO1"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P89" style:parent-style-name="ListParagraph" style:list-style-name="LFO3"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ListParagraph" style:list-style-name="LFO1" style:family="paragraph">
      <style:paragraph-properties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family="paragraph">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list-style-name="LFO4"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4"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fo:font-weight="bold" style:font-weight-asian="bold" style:font-weight-complex="bold"/>
    </style:style>
    <style:style style:name="P124" style:parent-style-name="ListParagraph" style:list-style-name="LFO1"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ListParagraph" style:family="paragraph">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list-style-name="LFO1" style:family="paragraph">
      <style:paragraph-properties fo:margin-left="0.2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ListParagraph" style:family="paragraph">
      <style:paragraph-properties fo:margin-left="0.25in">
        <style:tab-stops/>
      </style:paragraph-properties>
      <style:text-properties style:font-name="Arial" style:font-name-complex="Arial"/>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text-properties style:font-name="Arial" style:font-name-complex="Arial"/>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P185" style:parent-style-name="ListParagraph" style:list-style-name="LFO10" style:family="paragraph"/>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0.2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0.5in">
        <style:tab-stops/>
      </style:paragraph-properties>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list-style-name="LFO1" style:family="paragraph">
      <style:paragraph-properties fo:margin-left="0.25in">
        <style:tab-stops/>
      </style:paragraph-properties>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ListParagraph" style:list-style-name="LFO1"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P296" style:parent-style-name="ListParagraph" style:list-style-name="LFO1"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0.25in">
        <style:tab-stops/>
      </style:paragraph-properties>
      <style:text-properties style:font-name="Arial" style:font-name-complex="Arial"/>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1" style:family="paragraph">
      <style:paragraph-properties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1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ListParagraph" style:list-style-name="LFO1" style:family="paragraph">
      <style:paragraph-properties fo:margin-left="0.25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ListParagraph" style:family="paragraph">
      <style:text-properties style:font-name="Arial" style:font-name-complex="Arial"/>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family="paragraph">
      <style:text-properties style:font-name="Arial" style:font-name-complex="Arial"/>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Normal" style:family="paragraph">
      <style:paragraph-properties fo:margin-left="1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ListParagraph" style:list-style-name="LFO1" style:family="paragraph">
      <style:paragraph-properties fo:margin-left="0.25in">
        <style:tab-stops/>
      </style:paragraph-properties>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ListParagraph" style:family="paragraph">
      <style:text-properties style:font-name="Arial" style:font-name-complex="Arial"/>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ListParagraph" style:list-style-name="LFO1"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paragraph-properties fo:margin-left="0.2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1" style:family="paragraph">
      <style:paragraph-properties fo:margin-left="0.25in">
        <style:tab-stops/>
      </style:paragraph-properties>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ListParagraph" style:family="paragraph">
      <style:paragraph-properties fo:margin-left="0.2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0.5in" fo:text-inden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P528" style:parent-style-name="Normal" style:family="paragraph">
      <style:paragraph-properties fo:margin-left="1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0.5in" fo:text-inden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1"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text-properties style:font-name="Arial" style:font-name-complex="Arial"/>
    </style:style>
    <style:style style:name="P570" style:parent-style-name="ListParagraph" style:list-style-name="LFO1"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list-style-name="LFO5" style:family="paragraph"/>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ListParagraph" style:list-style-name="LFO5" style:family="paragraph"/>
    <style:style style:name="T590" style:parent-style-name="DefaultParagraphFont" style:family="text">
      <style:text-properties style:font-name="Arial" style:font-name-complex="Arial" style:text-underline-type="single" style:text-underline-style="solid" style:text-underline-width="auto" style:text-underline-mode="continuous"/>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list-style-name="LFO5" style:family="paragraph"/>
    <style:style style:name="T605" style:parent-style-name="DefaultParagraphFont" style:family="text">
      <style:text-properties style:font-name="Arial" style:font-name-complex="Arial" style:text-underline-type="single" style:text-underline-style="solid" style:text-underline-width="auto" style:text-underline-mode="continuou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list-style-name="LFO5"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ListParagraph" style:list-style-name="LFO5" style:family="paragraph"/>
    <style:style style:name="T620" style:parent-style-name="DefaultParagraphFont" style:family="text">
      <style:text-properties style:font-name="Arial" style:font-name-complex="Arial" style:text-underline-type="single" style:text-underline-style="solid" style:text-underline-width="auto" style:text-underline-mode="continuous"/>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ListParagraph" style:list-style-name="LFO5" style:family="paragraph"/>
    <style:style style:name="T629" style:parent-style-name="DefaultParagraphFont" style:family="text">
      <style:text-properties style:font-name="Arial" style:font-name-complex="Arial" style:text-underline-type="single" style:text-underline-style="solid" style:text-underline-width="auto" style:text-underline-mode="continuou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list-style-name="LFO5" style:family="paragraph"/>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ListParagraph" style:list-style-name="LFO5"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ListParagraph" style:list-style-name="LFO5" style:family="paragraph"/>
    <style:style style:name="T654" style:parent-style-name="DefaultParagraphFont" style:family="text">
      <style:text-properties style:font-name="Arial" style:font-name-complex="Arial"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ListParagraph" style:list-style-name="LFO5" style:family="paragraph"/>
    <style:style style:name="T659" style:parent-style-name="DefaultParagraphFont" style:family="text">
      <style:text-properties style:font-name="Arial" style:font-name-complex="Arial" style:text-underline-type="single" style:text-underline-style="solid" style:text-underline-width="auto" style:text-underline-mode="continuou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ListParagraph" style:list-style-name="LFO5" style:family="paragraph"/>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ListParagraph" style:list-style-name="LFO5"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ListParagraph" style:list-style-name="LFO5"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ListParagraph" style:list-style-name="LFO5" style:family="paragraph"/>
    <style:style style:name="T726" style:parent-style-name="DefaultParagraphFont" style:family="text">
      <style:text-properties style:font-name="Arial" style:font-name-complex="Arial" style:text-underline-type="single" style:text-underline-style="solid" style:text-underline-width="auto" style:text-underline-mode="continuous"/>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ListParagraph" style:list-style-name="LFO6"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ListParagraph" style:list-style-name="LFO6" style:family="paragraph"/>
    <style:style style:name="T762" style:parent-style-name="DefaultParagraphFont" style:family="text">
      <style:text-properties style:font-name="Arial" style:font-name-complex="Arial"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6"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5"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ListParagraph" style:list-style-name="LFO5" style:family="paragraph"/>
    <style:style style:name="T780" style:parent-style-name="DefaultParagraphFont" style:family="text">
      <style:text-properties style:font-name="Arial" style:font-name-complex="Arial" style:text-underline-type="single" style:text-underline-style="solid" style:text-underline-width="auto" style:text-underline-mode="continuous"/>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P794" style:parent-style-name="ListParagraph" style:list-style-name="LFO5" style:family="paragraph"/>
    <style:style style:name="T795" style:parent-style-name="DefaultParagraphFont" style:family="text">
      <style:text-properties style:font-name="Arial" style:font-name-complex="Arial" style:text-underline-type="single" style:text-underline-style="solid" style:text-underline-width="auto" style:text-underline-mode="continuous"/>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family="paragraph">
      <style:paragraph-properties fo:margin-left="0.75in">
        <style:tab-stops/>
      </style:paragraph-properties>
      <style:text-properties style:font-name="Arial" style:font-name-complex="Arial"/>
    </style:style>
    <style:style style:name="P800" style:parent-style-name="ListParagraph" style:list-style-name="LFO1" style:family="paragraph">
      <style:paragraph-properties fo:margin-left="0.25in">
        <style:tab-stops/>
      </style:paragraph-properties>
    </style:style>
    <style:style style:name="T801" style:parent-style-name="DefaultParagraphFont" style:family="text">
      <style:text-properties style:font-name="Arial" style:font-name-complex="Arial" fo:font-weight="bold" style:font-weight-asian="bold" style:font-weight-complex="bold"/>
    </style:style>
    <style:style style:name="T802" style:parent-style-name="DefaultParagraphFont" style:family="text">
      <style:text-properties style:font-name="Arial" style:font-name-complex="Arial"/>
    </style:style>
    <style:style style:name="P803" style:parent-style-name="ListParagraph" style:list-style-name="LFO8" style:family="paragraph"/>
    <style:style style:name="T804" style:parent-style-name="DefaultParagraphFont" style:family="text">
      <style:text-properties style:font-name="Arial" style:font-name-complex="Arial" style:text-underline-type="single" style:text-underline-style="solid" style:text-underline-width="auto" style:text-underline-mode="continuous"/>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8"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ListParagraph" style:list-style-name="LFO8" style:family="paragraph"/>
    <style:style style:name="T841" style:parent-style-name="DefaultParagraphFont" style:family="text">
      <style:text-properties style:font-name="Arial" style:font-name-complex="Arial" style:text-underline-type="single" style:text-underline-style="solid" style:text-underline-width="auto" style:text-underline-mode="continuou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8"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8"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8"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ListParagraph" style:list-style-name="LFO8" style:family="paragraph"/>
    <style:style style:name="T872" style:parent-style-name="DefaultParagraphFont" style:family="text">
      <style:text-properties style:font-name="Arial" style:font-name-complex="Arial" style:text-underline-type="single" style:text-underline-style="solid" style:text-underline-width="auto" style:text-underline-mode="continuous"/>
    </style:style>
    <style:style style:name="T873" style:parent-style-name="DefaultParagraphFont" style:family="text">
      <style:text-properties style:font-name="Arial" style:font-name-complex="Arial"/>
    </style:style>
    <style:style style:name="P874" style:parent-style-name="ListParagraph" style:list-style-name="LFO8" style:family="paragraph">
      <style:text-properties style:font-name="Arial" style:font-name-complex="Arial"/>
    </style:style>
    <style:style style:name="P875" style:parent-style-name="ListParagraph" style:list-style-name="LFO8" style:family="paragraph">
      <style:text-properties style:font-name="Arial" style:font-name-complex="Arial"/>
    </style:style>
    <style:style style:name="P876" style:parent-style-name="ListParagraph" style:list-style-name="LFO8" style:family="paragraph">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8"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style:style>
    <style:style style:name="P931" style:parent-style-name="ListParagraph" style:list-style-name="LFO1" style:family="paragraph">
      <style:paragraph-properties fo:margin-left="0.25in">
        <style:tab-stops/>
      </style:paragraph-properties>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P934" style:parent-style-name="ListParagraph" style:list-style-name="LFO9"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Normal" style:family="paragraph">
      <style:text-properties style:font-name="Arial" style:font-name-complex="Arial" fo:font-weight="bold" style:font-weight-asian="bold" style:font-weight-complex="bold"/>
    </style:style>
    <style:style style:name="P945" style:parent-style-name="ListParagraph" style:list-style-name="LFO1" style:family="paragraph">
      <style:paragraph-properties fo:margin-left="0.25in">
        <style:tab-stops/>
      </style:paragraph-properties>
    </style:style>
    <style:style style:name="T946" style:parent-style-name="DefaultParagraphFont" style:family="text">
      <style:text-properties style:font-name="Arial" style:font-name-complex="Arial" fo:font-weight="bold" style:font-weight-asian="bold" style:font-weight-complex="bold"/>
    </style:style>
    <style:style style:name="T947" style:parent-style-name="DefaultParagraphFont" style:family="text">
      <style:text-properties style:font-name="Arial" style:font-name-complex="Arial"/>
    </style:style>
    <style:style style:name="P948" style:parent-style-name="ListParagraph" style:list-style-name="LFO7" style:family="paragraph"/>
    <style:style style:name="T949" style:parent-style-name="DefaultParagraphFont" style:family="text">
      <style:text-properties style:font-name="Arial" style:font-name-complex="Arial" style:text-underline-type="single" style:text-underline-style="solid" style:text-underline-width="auto" style:text-underline-mode="continuous"/>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Normal" style:family="paragraph">
      <style:text-properties style:font-name="Arial" style:font-name-complex="Arial"/>
    </style:style>
    <style:style style:name="P964" style:parent-style-name="ListParagraph" style:list-style-name="LFO1" style:family="paragraph">
      <style:paragraph-properties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T970" style:parent-style-name="DefaultParagraphFont" style:family="text">
      <style:text-properties style:font-name="Arial" style:font-name-complex="Arial" fo:font-weight="bold" style:font-weight-asian="bold" style:font-weight-complex="bold"/>
    </style:style>
    <style:style style:name="T971" style:parent-style-name="DefaultParagraphFont" style:family="text">
      <style:text-properties style:font-name="Arial" style:font-name-complex="Arial"/>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T976" style:parent-style-name="DefaultParagraphFont" style:family="text">
      <style:text-properties style:font-name="Arial" style:font-name-complex="Arial" fo:font-weight="bold" style:font-weight-asian="bold" style:font-weight-complex="bold"/>
    </style:style>
    <style:style style:name="T977" style:parent-style-name="DefaultParagraphFont" style:family="text">
      <style:text-properties style:font-name="Arial" style:font-name-complex="Arial"/>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T982" style:parent-style-name="DefaultParagraphFont" style:family="text">
      <style:text-properties style:font-name="Arial" style:font-name-complex="Arial" fo:font-weight="bold" style:font-weight-asian="bold" style:font-weight-complex="bold"/>
    </style:style>
    <style:style style:name="T983" style:parent-style-name="DefaultParagraphFont" style:family="text">
      <style:text-properties style:font-name="Arial" style:font-name-complex="Arial"/>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paragraph-properties fo:break-before="page"/>
      <style:text-properties style:font-name="Arial" style:font-name-complex="Arial"/>
    </style:style>
    <style:style style:name="P988" style:parent-style-name="Normal" style:family="paragraph">
      <style:paragraph-properties fo:text-align="center"/>
    </style:style>
    <style:style style:name="T9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text-position="super 66.6%"/>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P999" style:parent-style-name="Normal" style:family="paragraph">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Normal" style:family="paragraph">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break-before="page" fo:margin-bottom="0.1111in" fo:line-height="115%"/>
      <style:text-properties style:font-name="Arial" style:font-name-complex="Arial"/>
    </style:style>
    <style:style style:name="P1035" style:parent-style-name="Normal" style:family="paragraph">
      <style:paragraph-properties fo:text-align="center"/>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text-properties style:font-name="Arial" style:font-name-complex="Arial"/>
    </style:style>
    <style:style style:name="T1039" style:parent-style-name="DefaultParagraphFont" style:family="text">
      <style:text-properties style:font-name="Arial" style:font-name-complex="Arial" fo:font-weight="bold" style:font-weight-asian="bold" style:font-weight-complex="bold"/>
    </style:style>
    <style:style style:name="T1040" style:parent-style-name="DefaultParagraphFont" style:family="text">
      <style:text-properties style:font-name="Arial" style:font-name-complex="Arial" fo:font-weight="bold" style:font-weight-asian="bold" style:font-weight-complex="bold"/>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text-underline-type="single" style:text-underline-style="solid" style:text-underline-width="auto" style:text-underline-mode="continuous"/>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P1046" style:parent-style-name="Normal" style:family="paragraph">
      <style:text-properties style:font-name="Arial" style:font-name-complex="Arial"/>
    </style:style>
    <style:style style:name="T1047" style:parent-style-name="DefaultParagraphFont" style:family="text">
      <style:text-properties style:font-name="Arial" style:font-name-complex="Arial" fo:font-weight="bold" style:font-weight-asian="bold" style:font-weight-complex="bold"/>
    </style:style>
    <style:style style:name="T1048" style:parent-style-name="DefaultParagraphFont" style:family="text">
      <style:text-properties style:font-name="Arial" style:font-name-complex="Arial" fo:font-weight="bold" style:font-weight-asian="bold" style:font-weight-complex="bold"/>
    </style:style>
    <style:style style:name="T1049" style:parent-style-name="DefaultParagraphFont" style:family="text">
      <style:text-properties style:font-name="Arial" style:font-name-complex="Arial"/>
    </style:style>
    <style:style style:name="P1050" style:parent-style-name="Normal" style:family="paragraph">
      <style:text-properties style:font-name="Arial" style:font-name-complex="Arial" fo:color="#262626" fo:background-color="#FFFFFF"/>
    </style:style>
    <style:style style:name="T1051" style:parent-style-name="DefaultParagraphFont" style:family="text">
      <style:text-properties style:font-name="Arial" style:font-name-complex="Arial" fo:font-weight="bold" style:font-weight-asian="bold" style:font-weight-complex="bold" fo:color="#262626" fo:background-color="#FFFFFF"/>
    </style:style>
    <style:style style:name="T1052" style:parent-style-name="DefaultParagraphFont" style:family="text">
      <style:text-properties style:font-name="Arial" style:font-name-complex="Arial" fo:font-weight="bold" style:font-weight-asian="bold" style:font-weight-complex="bold" fo:color="#262626" fo:background-color="#FFFFFF"/>
    </style:style>
    <style:style style:name="T1053" style:parent-style-name="DefaultParagraphFont" style:family="text">
      <style:text-properties style:font-name="Arial" style:font-name-complex="Arial" fo:font-weight="bold" style:font-weight-asian="bold" style:font-weight-complex="bold" fo:color="#262626" fo:background-color="#FFFFFF"/>
    </style:style>
    <style:style style:name="T1054" style:parent-style-name="DefaultParagraphFont" style:family="text">
      <style:text-properties style:font-name="Arial" style:font-name-complex="Arial" fo:font-weight="bold" style:font-weight-asian="bold" style:font-weight-complex="bold" fo:color="#262626" fo:background-color="#FFFFFF"/>
    </style:style>
    <style:style style:name="T1055" style:parent-style-name="DefaultParagraphFont" style:family="text">
      <style:text-properties style:font-name="Arial" style:font-name-complex="Arial" fo:font-weight="bold" style:font-weight-asian="bold" style:font-weight-complex="bold" fo:color="#262626" fo:background-color="#FFFFFF"/>
    </style:style>
    <style:style style:name="T1056" style:parent-style-name="DefaultParagraphFont" style:family="text">
      <style:text-properties style:font-name="Arial" style:font-name-complex="Arial" fo:color="#262626" fo:background-color="#FFFFFF"/>
    </style:style>
  </office:automatic-styles>
  <office:body>
    <office:text text:use-soft-page-breaks="true">
      <text:p text:style-name="P1">ARKANSAS<text:s/>STANDARD<text:s/>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text:s/></text:span></text:p>
        </text:list-item>
      </text:list>
      <text:p text:style-name="P76"/>
      <text:list text:style-name="LFO21" text:continue-numbering="true">
        <text:list-item>
          <text:p text:style-name="P77"><text:span text:style-name="T78">Start Date</text:span><text:span text:style-name="T79">:<text:s/></text:span><text:span text:style-name="T80">[START DATE]</text:span></text:p>
        </text:list-item>
        <text:list-item>
          <text:p text:style-name="P81"><text:span text:style-name="T82">End Date</text:span><text:span text:style-name="T83">:<text:s/></text:span><text:span text:style-name="T84">[END DATE]</text:span></text:p>
        </text:list-item>
      </text:list>
      <text:p text:style-name="P85"/>
      <text:list text:style-name="LFO1" text:continue-numbering="true">
        <text:list-item>
          <text:p text:style-name="P86"><text:span text:style-name="T87">RENT</text:span><text:span text:style-name="T88">.</text:span></text:p>
        </text:list-item>
      </text:list>
      <text:list text:style-name="LFO3" text:continue-numbering="true">
        <text:list-item>
          <text:p text:style-name="P89"><text:span text:style-name="T90">Monthly Rent</text:span><text:span text:style-name="T91">: $</text:span><text:span text:style-name="T92">[AMOUNT]</text:span></text:p>
        </text:list-item>
        <text:list-item>
          <text:p text:style-name="P93"><text:span text:style-name="T94">Due Date</text:span><text:span text:style-name="T95">:<text:s/></text:span><text:span text:style-name="T96">[#]</text:span><text:span text:style-name="T97"><text:s/>day of each month.</text:span></text:p>
        </text:list-item>
      </text:list>
      <text:p text:style-name="P98"/>
      <text:list text:style-name="LFO1" text:continue-numbering="true">
        <text:list-item>
          <text:p text:style-name="P99"><text:span text:style-name="T100">SECURITY DEPOSIT</text:span><text:span text:style-name="T101">. (check one)</text:span></text:p>
        </text:list-item>
      </text:list>
      <text:p text:style-name="P102"/>
      <text:p text:style-name="ListParagraph"><text:span text:style-name="T103">☐</text:span><text:span text:style-name="T104"><text:s/>-<text:s/></text:span><text:span text:style-name="T105">No Security Deposit</text:span><text:span text:style-name="T106">.</text:span></text:p>
      <text:p text:style-name="P107"/>
      <text:p text:style-name="ListParagraph"><text:span text:style-name="T108">☐</text:span><text:span text:style-name="T109"><text:s/>-<text:s/></text:span><text:span text:style-name="T110">Security Deposit</text:span><text:span text:style-name="T111">.</text:span></text:p>
      <text:list text:style-name="LFO4" text:continue-numbering="true">
        <text:list-item>
          <text:p text:style-name="P112"><text:span text:style-name="T113">Amount</text:span><text:span text:style-name="T114">:<text:s/></text:span><text:span text:style-name="T115">$</text:span><text:span text:style-name="T116">[AMOUNT]</text:span></text:p>
        </text:list-item>
        <text:list-item>
          <text:p text:style-name="P117"><text:span text:style-name="T118">Returning to Tenant</text:span><text:span text:style-name="T119">:<text:s/></text:span><text:span text:style-name="T120">[#]</text:span><text:span text:style-name="T121"><text:s/></text:span><text:span text:style-name="T122">days after lease termination.</text:span></text:p>
        </text:list-item>
      </text:list>
      <text:p text:style-name="P123"/>
      <text:list text:style-name="LFO1" text:continue-numbering="true">
        <text:list-item>
          <text:p text:style-name="P124"><text:span text:style-name="T125">LATE FEE</text:span><text:span text:style-name="T126">. (check one)</text:span></text:p>
        </text:list-item>
      </text:list>
      <text:p text:style-name="P127"/>
      <text:p text:style-name="ListParagraph"><text:span text:style-name="T128">☐</text:span><text:span text:style-name="T129"><text:s/>-<text:s/></text:span><text:span text:style-name="T130">No Late Fee</text:span><text:span text:style-name="T131">.</text:span></text:p>
      <text:p text:style-name="P132"/>
      <text:p text:style-name="ListParagraph"><text:span text:style-name="T133">☐</text:span><text:span text:style-name="T134"><text:s/>-<text:s/></text:span><text:span text:style-name="T135">Late Fee</text:span><text:span text:style-name="T136">: (check one)</text:span></text:p>
      <text:p text:style-name="P137"><text:span text:style-name="T138">☐</text:span><text:span text:style-name="T139"><text:s/>-<text:s/></text:span><text:span text:style-name="T140">Fixed Amount</text:span><text:span text:style-name="T141">. $</text:span><text:span text:style-name="T142">[AMOUNT]</text:span><text:span text:style-name="T143"><text:s/>for each<text:s/></text:span><text:span text:style-name="T144">☐</text:span><text:span text:style-name="T145"><text:s/>occurrence<text:s/></text:span><text:span text:style-name="T146">☐</text:span><text:span text:style-name="T147"><text:s/>day rent is late.</text:span></text:p>
      <text:p text:style-name="P148"><text:span text:style-name="T149">☐</text:span><text:span text:style-name="T150"><text:s/>-<text:s/></text:span><text:span text:style-name="T151">Interest</text:span><text:span text:style-name="T152">.<text:s/></text:span><text:span text:style-name="T153">[#]</text:span><text:span text:style-name="T154">% per annum.</text:span></text:p>
      <text:p text:style-name="P155"/>
      <text:soft-page-break/>
      <text:list text:style-name="LFO1" text:continue-numbering="true">
        <text:list-item>
          <text:p text:style-name="P156"><text:span text:style-name="T157">NSF FEE</text:span><text:span text:style-name="T158">. (check one)</text:span></text:p>
        </text:list-item>
      </text:list>
      <text:p text:style-name="P159"/>
      <text:p text:style-name="ListParagraph"><text:span text:style-name="T160">☐</text:span><text:span text:style-name="T161"><text:s/>-<text:s/></text:span><text:span text:style-name="T162">No NSF Fee</text:span><text:span text:style-name="T163">.</text:span></text:p>
      <text:p text:style-name="P164"/>
      <text:p text:style-name="ListParagraph"><text:span text:style-name="T165">☐</text:span><text:span text:style-name="T166"><text:s/>-<text:s/></text:span><text:span text:style-name="T167">NSF Fee</text:span><text:span text:style-name="T168">: $</text:span><text:span text:style-name="T169">[AMOUNT]</text:span></text:p>
      <text:p text:style-name="P170"/>
      <text:list text:style-name="LFO1" text:continue-numbering="true">
        <text:list-item>
          <text:p text:style-name="P171"><text:span text:style-name="T172">EARLY MOVE-IN</text:span><text:span text:style-name="T173">. (check one)</text:span></text:p>
        </text:list-item>
      </text:list>
      <text:p text:style-name="P174"/>
      <text:p text:style-name="P175"><text:span text:style-name="T176">☐</text:span><text:span text:style-name="T177"><text:s/>-<text:s/></text:span><text:span text:style-name="T178">No Early Move-in</text:span><text:span text:style-name="T179">.</text:span></text:p>
      <text:p text:style-name="P180"/>
      <text:p text:style-name="P181"><text:span text:style-name="T182">☐</text:span><text:span text:style-name="T183"><text:s/>-<text:s/></text:span><text:span text:style-name="T184">Early Move-in.</text:span></text:p>
      <text:list text:style-name="LFO10" text:continue-numbering="true">
        <text:list-item>
          <text:p text:style-name="P185"><text:span text:style-name="T186">Date</text:span><text:span text:style-name="T187">:<text:s/></text:span><text:span text:style-name="T188">[MOVE-IN DATE]</text:span></text:p>
        </text:list-item>
        <text:list-item>
          <text:p text:style-name="P189"><text:span text:style-name="T190">Prorated Rent</text:span><text:span text:style-name="T191">. $</text:span><text:span text:style-name="T192">[AMOUNT]</text:span></text:p>
        </text:list-item>
      </text:list>
      <text:p text:style-name="P193"/>
      <text:list text:style-name="LFO1" text:continue-numbering="true">
        <text:list-item>
          <text:p text:style-name="P194"><text:span text:style-name="T195">PRE-PAYMENT OF RENT</text:span><text:span text:style-name="T196">. (check one)</text:span></text:p>
        </text:list-item>
      </text:list>
      <text:p text:style-name="P197"/>
      <text:p text:style-name="P198"><text:span text:style-name="T199">☐</text:span><text:span text:style-name="T200"><text:s/>-<text:s/></text:span><text:span text:style-name="T201">No Pre-Payment of Rent is Required</text:span><text:span text:style-name="T202">.</text:span></text:p>
      <text:p text:style-name="P203"/>
      <text:p text:style-name="P204"><text:span text:style-name="T205">☐</text:span><text:span text:style-name="T206"><text:s/>-<text:s/></text:span><text:span text:style-name="T207">Pre-Payment of Rent is Required</text:span><text:span text:style-name="T208">.</text:span></text:p>
      <text:p text:style-name="P209"><text:span text:style-name="T210">Pre-Payment Amount</text:span><text:span text:style-name="T211">: $</text:span><text:span text:style-name="T212">[AMOUNT]</text:span></text:p>
      <text:p text:style-name="P213"><text:span text:style-name="T214">Pre-Payment Period</text:span><text:span text:style-name="T215">:</text:span></text:p>
      <text:p text:style-name="P216"><text:span text:style-name="T217">Start Date:<text:s/></text:span><text:span text:style-name="T218">[START DATE]</text:span></text:p>
      <text:p text:style-name="P219"><text:span text:style-name="T220">End Date:<text:s/></text:span><text:span text:style-name="T221">[END DATE]</text:span></text:p>
      <text:p text:style-name="P222"/>
      <text:list text:style-name="LFO1" text:continue-numbering="true">
        <text:list-item>
          <text:p text:style-name="P223"><text:span text:style-name="T224">A</text:span><text:span text:style-name="T225">CCEPTABLE PAYMENT METHODS</text:span><text:span text:style-name="T226">. The Landlord accepts any of the following payment methods from the Tenant: (check all that apply)</text:span></text:p>
        </text:list-item>
      </text:list>
      <text:p text:style-name="P227"><text:span text:style-name="T228">☐</text:span><text:span text:style-name="T229"><text:s/>- ACH (electronic bank transfer)</text:span></text:p>
      <text:p text:style-name="P230"><text:span text:style-name="T231">☐</text:span><text:span text:style-name="T232"><text:s/>- Cash</text:span></text:p>
      <text:p text:style-name="P233"><text:span text:style-name="T234">☐</text:span><text:span text:style-name="T235"><text:s/>- Check</text:span></text:p>
      <text:p text:style-name="P236"><text:span text:style-name="T237">☐</text:span><text:span text:style-name="T238"><text:s/>- Credit Card</text:span></text:p>
      <text:p text:style-name="P239"><text:span text:style-name="T240">☐</text:span><text:span text:style-name="T241"><text:s/>- PayPal (e-mail is:<text:s/></text:span><text:span text:style-name="T242">[PAYPAL E-MAIL]</text:span><text:span text:style-name="T243">)</text:span></text:p>
      <text:p text:style-name="P244"><text:span text:style-name="T245">☐</text:span><text:span text:style-name="T246"><text:s/>- Venmo (e-mail/username is:<text:s/></text:span><text:span text:style-name="T247">[E-MAIL/USERNAME]</text:span><text:span text:style-name="T248">)</text:span></text:p>
      <text:p text:style-name="P249"><text:span text:style-name="T250">☐</text:span><text:span text:style-name="T251"><text:s/>- Zelle (e-mail/phone number is:<text:s/></text:span><text:span text:style-name="T252">[E-MAIL/PHONE NUMBER]</text:span><text:span text:style-name="T253">)</text:span></text:p>
      <text:p text:style-name="P254"><text:span text:style-name="T255">☐</text:span><text:span text:style-name="T256"><text:s/>- Other:<text:s/></text:span><text:span text:style-name="T257">[DESCRIBE]</text:span></text:p>
      <text:p text:style-name="P258"/>
      <text:list text:style-name="LFO1" text:continue-numbering="true">
        <text:list-item>
          <text:p text:style-name="P259"><text:span text:style-name="T260">PETS</text:span><text:span text:style-name="T261">. (check one)</text:span></text:p>
        </text:list-item>
      </text:list>
      <text:p text:style-name="P262"/>
      <text:p text:style-name="P263"><text:span text:style-name="T264">☐</text:span><text:span text:style-name="T265"><text:s/>-<text:s/></text:span><text:span text:style-name="T266">No Pets Allowed</text:span><text:span text:style-name="T267">.</text:span></text:p>
      <text:p text:style-name="P268"/>
      <text:p text:style-name="P269"><text:span text:style-name="T270">☐</text:span><text:span text:style-name="T271"><text:s/>-<text:s/></text:span><text:span text:style-name="T272">Pets are Allowed</text:span><text:span text:style-name="T273">.</text:span></text:p>
      <text:p text:style-name="P274"><text:span text:style-name="T275">Number of Pets</text:span><text:span text:style-name="T276">:<text:s/></text:span><text:span text:style-name="T277">[#]</text:span></text:p>
      <text:p text:style-name="P278"><text:span text:style-name="T279">Types</text:span><text:span text:style-name="T280">:<text:s/></text:span><text:span text:style-name="T281">[PET TYPES]</text:span></text:p>
      <text:p text:style-name="P282"><text:span text:style-name="T283">Maximum Weight (per pet)</text:span><text:span text:style-name="T284">:<text:s/></text:span><text:span text:style-name="T285">[#]</text:span><text:span text:style-name="T286"><text:s/>Pounds</text:span></text:p>
      <text:p text:style-name="P287"><text:span text:style-name="T288">Deposit (for all pets)</text:span><text:span text:style-name="T289">: $</text:span><text:span text:style-name="T290">[AMOUNT]</text:span><text:span text:style-name="T291"><text:s/></text:span><text:span text:style-name="T292">☐</text:span><text:span text:style-name="T293"><text:s/>refundable<text:s/></text:span><text:span text:style-name="T294">☐</text:span><text:span text:style-name="T295"><text:s/>non-refundable</text:span></text:p>
      <text:soft-page-break/>
      <text:list text:style-name="LFO1" text:continue-numbering="true">
        <text:list-item>
          <text:p text:style-name="P296"><text:span text:style-name="T297">SMOKING POLICY</text:span><text:span text:style-name="T298">. (check one)</text:span></text:p>
        </text:list-item>
      </text:list>
      <text:p text:style-name="P299"/>
      <text:p text:style-name="P300"><text:span text:style-name="T301">☐</text:span><text:span text:style-name="T302"><text:s/>-<text:s/></text:span><text:span text:style-name="T303">No Smoking Allowed</text:span><text:span text:style-name="T304">.</text:span></text:p>
      <text:p text:style-name="P305"/>
      <text:p text:style-name="P306"><text:span text:style-name="T307">☐</text:span><text:span text:style-name="T308"><text:s/>-<text:s/></text:span><text:span text:style-name="T309">Smoking is Allowed</text:span><text:span text:style-name="T310">.</text:span></text:p>
      <text:p text:style-name="P311"/>
      <text:list text:style-name="LFO1" text:continue-numbering="true">
        <text:list-item>
          <text:p text:style-name="P312"><text:span text:style-name="T313">PARKING</text:span><text:span text:style-name="T314">. (check one)</text:span></text:p>
        </text:list-item>
      </text:list>
      <text:p text:style-name="P315"/>
      <text:p text:style-name="P316"><text:span text:style-name="T317">☐</text:span><text:span text:style-name="T318"><text:s/>-<text:s/></text:span><text:span text:style-name="T319">No Parking Provided</text:span><text:span text:style-name="T320">.</text:span></text:p>
      <text:p text:style-name="P321"/>
      <text:p text:style-name="P322"><text:span text:style-name="T323">☐</text:span><text:span text:style-name="T324"><text:s/>-<text:s/></text:span><text:span text:style-name="T325">Parking is Provided</text:span><text:span text:style-name="T326">.<text:s/></text:span><text:span text:style-name="T327">[#]</text:span><text:span text:style-name="T328"><text:s/>parking spaces are provided with: (check one)</text:span></text:p>
      <text:p text:style-name="P329"><text:span text:style-name="T330">☐</text:span><text:span text:style-name="T331"><text:s/>-<text:s/></text:span><text:span text:style-name="T332">No Fee</text:span><text:span text:style-name="T333">.</text:span></text:p>
      <text:p text:style-name="P334"><text:span text:style-name="T335">☐</text:span><text:span text:style-name="T336"><text:s/>-<text:s/></text:span><text:span text:style-name="T337">Fee</text:span><text:span text:style-name="T338"><text:s/>(describe).<text:s/></text:span><text:span text:style-name="T339">[DESCRIBE PARKING FEE]</text:span></text:p>
      <text:p text:style-name="P340"/>
      <text:list text:style-name="LFO1" text:continue-numbering="true">
        <text:list-item>
          <text:p text:style-name="P341"><text:span text:style-name="T342">FURNITURE</text:span><text:span text:style-name="T343">. (check one)</text:span></text:p>
        </text:list-item>
      </text:list>
      <text:p text:style-name="P344"/>
      <text:p text:style-name="ListParagraph"><text:span text:style-name="T345">☐</text:span><text:span text:style-name="T346"><text:s/>-<text:s/></text:span><text:span text:style-name="T347">Property is Not Furnished</text:span><text:span text:style-name="T348">.</text:span></text:p>
      <text:p text:style-name="P349"/>
      <text:p text:style-name="ListParagraph"><text:span text:style-name="T350">☐</text:span><text:span text:style-name="T351"><text:s/>-<text:s/></text:span><text:span text:style-name="T352">Property is Furnished</text:span><text:span text:style-name="T353">: (check all that apply)</text:span></text:p>
      <text:p text:style-name="P354"><text:span text:style-name="T355">☐</text:span><text:span text:style-name="T356"><text:s/>- Bathroom(s)</text:span></text:p>
      <text:p text:style-name="P357"><text:span text:style-name="T358">☐</text:span><text:span text:style-name="T359"><text:s/>- Bedroom(s)</text:span></text:p>
      <text:p text:style-name="P360"><text:span text:style-name="T361">☐</text:span><text:span text:style-name="T362"><text:s/>- Dining Room</text:span></text:p>
      <text:p text:style-name="P363"><text:span text:style-name="T364">☐</text:span><text:span text:style-name="T365"><text:s/>- Kitchen</text:span></text:p>
      <text:p text:style-name="P366"><text:span text:style-name="T367">☐</text:span><text:span text:style-name="T368"><text:s/>- Living Room</text:span></text:p>
      <text:p text:style-name="P369"><text:span text:style-name="T370">☐</text:span><text:span text:style-name="T371"><text:s/>- Other:<text:s/></text:span><text:span text:style-name="T372">[DESCRIBE FURNISHINGS]</text:span></text:p>
      <text:p text:style-name="P373"/>
      <text:list text:style-name="LFO1" text:continue-numbering="true">
        <text:list-item>
          <text:p text:style-name="P374"><text:span text:style-name="T375">APPLIANCES</text:span><text:span text:style-name="T376">. (check one)</text:span></text:p>
        </text:list-item>
      </text:list>
      <text:p text:style-name="P377"/>
      <text:p text:style-name="ListParagraph"><text:span text:style-name="T378">☐</text:span><text:span text:style-name="T379"><text:s/>-<text:s/></text:span><text:span text:style-name="T380">Property Has No Appliances</text:span><text:span text:style-name="T381">.</text:span></text:p>
      <text:p text:style-name="P382"/>
      <text:p text:style-name="ListParagraph"><text:span text:style-name="T383">☐</text:span><text:span text:style-name="T384"><text:s/>-<text:s/></text:span><text:span text:style-name="T385">Property Has Appliances</text:span><text:span text:style-name="T386">: (check all that apply)</text:span></text:p>
      <text:p text:style-name="P387"><text:span text:style-name="T388">☐</text:span><text:span text:style-name="T389"><text:s/>- Ceiling Fans</text:span></text:p>
      <text:p text:style-name="P390"><text:span text:style-name="T391">☐</text:span><text:span text:style-name="T392"><text:s/>- Dishwasher</text:span></text:p>
      <text:p text:style-name="P393"><text:span text:style-name="T394">☐</text:span><text:span text:style-name="T395"><text:s/>- Dryer (for laundry)</text:span></text:p>
      <text:p text:style-name="P396"><text:span text:style-name="T397">☐</text:span><text:span text:style-name="T398"><text:s/>- Garbage Disposal</text:span></text:p>
      <text:p text:style-name="P399"><text:span text:style-name="T400">☐</text:span><text:span text:style-name="T401"><text:s/>- Microwave</text:span></text:p>
      <text:p text:style-name="P402"><text:span text:style-name="T403">☐</text:span><text:span text:style-name="T404"><text:s/>- Refrigerator</text:span></text:p>
      <text:p text:style-name="P405"><text:span text:style-name="T406">☐</text:span><text:span text:style-name="T407"><text:s/>- Stove / Oven</text:span></text:p>
      <text:p text:style-name="P408"><text:span text:style-name="T409">☐</text:span><text:span text:style-name="T410"><text:s/>- Washing Machine</text:span></text:p>
      <text:p text:style-name="P411"><text:span text:style-name="T412">☐</text:span><text:span text:style-name="T413"><text:s/>- Water Heater</text:span></text:p>
      <text:p text:style-name="P414"><text:span text:style-name="T415">☐</text:span><text:span text:style-name="T416"><text:s/>- Other.<text:s/></text:span><text:span text:style-name="T417">[DESCRIBE APPLIANCES]</text:span></text:p>
      <text:p text:style-name="P418"/>
      <text:p text:style-name="P419"/>
      <text:list text:style-name="LFO1" text:continue-numbering="true">
        <text:list-item>
          <text:p text:style-name="P420"><text:span text:style-name="T421">UTILITIES &amp; SERVICES</text:span><text:span text:style-name="T422">. The Landlord is responsible for: (check one)</text:span></text:p>
        </text:list-item>
      </text:list>
      <text:p text:style-name="P423"/>
      <text:p text:style-name="ListParagraph"><text:span text:style-name="T424">☐</text:span><text:span text:style-name="T425"><text:s/>-<text:s/></text:span><text:span text:style-name="T426">No Utilities &amp; Services</text:span><text:span text:style-name="T427">.</text:span></text:p>
      <text:p text:style-name="P428"/>
      <text:p text:style-name="ListParagraph"><text:span text:style-name="T429">☐</text:span><text:span text:style-name="T430"><text:s/>-<text:s/></text:span><text:span text:style-name="T431">Utilities &amp; Services</text:span><text:span text:style-name="T432">: (check all that apply)</text:span></text:p>
      <text:p text:style-name="P433"><text:span text:style-name="T434">☐</text:span><text:span text:style-name="T435"><text:s/>- Cable (TV)</text:span></text:p>
      <text:p text:style-name="P436"><text:span text:style-name="T437">☐</text:span><text:span text:style-name="T438"><text:s/>- Gas / Oil / Propane</text:span></text:p>
      <text:p text:style-name="P439"><text:span text:style-name="T440">☐</text:span><text:span text:style-name="T441"><text:s/>- Electricity</text:span></text:p>
      <text:p text:style-name="P442"><text:span text:style-name="T443">☐</text:span><text:span text:style-name="T444"><text:s/>- Internet</text:span></text:p>
      <text:p text:style-name="P445"><text:span text:style-name="T446">☐</text:span><text:span text:style-name="T447"><text:s/>- Landscaping</text:span></text:p>
      <text:p text:style-name="P448"><text:span text:style-name="T449">☐</text:span><text:span text:style-name="T450"><text:s/>- Water / Sewer</text:span></text:p>
      <text:p text:style-name="P451"><text:span text:style-name="T452">☐</text:span><text:span text:style-name="T453"><text:s/>- Trash Removal</text:span></text:p>
      <text:p text:style-name="P454"><text:span text:style-name="T455">☐</text:span><text:span text:style-name="T456"><text:s/>- Other:<text:s/></text:span><text:span text:style-name="T457">[DESCRIBE UTILITIES &amp; SERVICES]</text:span></text:p>
      <text:p text:style-name="P458"/>
      <text:list text:style-name="LFO1" text:continue-numbering="true">
        <text:list-item>
          <text:p text:style-name="P459"><text:span text:style-name="T460">RENTERS INSURANCE</text:span><text:span text:style-name="T461">. (check one)</text:span></text:p>
        </text:list-item>
      </text:list>
      <text:p text:style-name="P462"/>
      <text:p text:style-name="P463"><text:span text:style-name="T464">☐</text:span><text:span text:style-name="T465"><text:s/>-<text:s/></text:span><text:span text:style-name="T466">No Renters Insurance Requirement</text:span><text:span text:style-name="T467">.</text:span></text:p>
      <text:p text:style-name="P468"/>
      <text:p text:style-name="P469"><text:span text:style-name="T470">☐</text:span><text:span text:style-name="T471"><text:s/>-<text:s/></text:span><text:span text:style-name="T472">Renters Insurance is Required</text:span><text:span text:style-name="T473">. $</text:span><text:span text:style-name="T474">[AMOUNT]</text:span><text:span text:style-name="T475"><text:s/>is the minimum limit for property damage/loss and liability coverage per occurrence.</text:span></text:p>
      <text:p text:style-name="P476"/>
      <text:list text:style-name="LFO1" text:continue-numbering="true">
        <text:list-item>
          <text:p text:style-name="P477"><text:span text:style-name="T478">MOVE-IN INSPECTION</text:span><text:span text:style-name="T479">. (check one)</text:span></text:p>
        </text:list-item>
      </text:list>
      <text:p text:style-name="P480"/>
      <text:p text:style-name="P481"><text:span text:style-name="T482">☐</text:span><text:span text:style-name="T483"><text:s/>-<text:s/></text:span><text:span text:style-name="T484">No Move-In Inspection</text:span><text:span text:style-name="T485">.</text:span></text:p>
      <text:p text:style-name="P486"/>
      <text:p text:style-name="P487"><text:span text:style-name="T488">☐</text:span><text:span text:style-name="T489"><text:s/>-<text:s/></text:span><text:span text:style-name="T490">Move-In Inspection is Required</text:span><text:span text:style-name="T491">.</text:span></text:p>
      <text:p text:style-name="P492"/>
      <text:list text:style-name="LFO1" text:continue-numbering="true">
        <text:list-item>
          <text:p text:style-name="P493"><text:span text:style-name="T494">SUBLETTING</text:span><text:span text:style-name="T495">. (check one)</text:span></text:p>
        </text:list-item>
      </text:list>
      <text:p text:style-name="P496"/>
      <text:p text:style-name="P497"><text:span text:style-name="T498">☐</text:span><text:span text:style-name="T499"><text:s/>-<text:s/></text:span><text:span text:style-name="T500">No Subletting Allowed</text:span><text:span text:style-name="T501">.</text:span></text:p>
      <text:p text:style-name="P502"/>
      <text:p text:style-name="P503"><text:span text:style-name="T504">☐</text:span><text:span text:style-name="T505"><text:s/>-<text:s/></text:span><text:span text:style-name="T506">Subletting Allowed with the Landlord</text:span><text:span text:style-name="T507">’s Consent</text:span><text:span text:style-name="T508">.</text:span></text:p>
      <text:p text:style-name="P509"/>
      <text:list text:style-name="LFO1" text:continue-numbering="true">
        <text:list-item>
          <text:p text:style-name="P510"><text:span text:style-name="T511">NOTICES</text:span><text:span text:style-name="T512">. If notice is sent by either Party, it shall be sent to:</text:span></text:p>
        </text:list-item>
      </text:list>
      <text:p text:style-name="P513"/>
      <text:p text:style-name="P514"><text:span text:style-name="T515">Landlord</text:span><text:span text:style-name="T516">. (check one)</text:span></text:p>
      <text:p text:style-name="P517"><text:span text:style-name="T518">☐</text:span><text:span text:style-name="T519"><text:s/>- The address mentioned in Section 1.</text:span></text:p>
      <text:p text:style-name="P520"><text:span text:style-name="T521">☐</text:span><text:span text:style-name="T522"><text:s/>-<text:s/></text:span><text:span text:style-name="T523">[LANDLORD'S NOTICE ADDRESS]</text:span></text:p>
      <text:p text:style-name="P524"/>
      <text:p text:style-name="P525"><text:span text:style-name="T526">Tenant</text:span><text:span text:style-name="T527">. (check one)</text:span></text:p>
      <text:p text:style-name="P528"><text:span text:style-name="T529">☐</text:span><text:span text:style-name="T530"><text:s/>- The address of the Property.</text:span></text:p>
      <text:p text:style-name="P531"><text:span text:style-name="T532">☐</text:span><text:span text:style-name="T533"><text:s/>-<text:s/></text:span><text:span text:style-name="T534">[TENANT'S NOTICE ADDRESS]</text:span></text:p>
      <text:p text:style-name="P535"/>
      <text:list text:style-name="LFO1" text:continue-numbering="true">
        <text:list-item>
          <text:p text:style-name="P536"><text:span text:style-name="T537">ADDITIONAL TERMS &amp; CONDITIONS</text:span><text:span text:style-name="T538">.<text:s/></text:span><text:span text:style-name="T539">[ADDITIONAL TERMS &amp; CONDITIONS]</text:span></text:p>
        </text:list-item>
      </text:list>
      <text:p text:style-name="P540"/>
      <text:list text:style-name="LFO1" text:continue-numbering="true">
        <text:list-item>
          <text:p text:style-name="P541"><text:span text:style-name="T542">DISCLOSURES</text:span><text:span text:style-name="T543">. The Landlord agrees to deliver the following to the Tenant: (check all that apply)</text:span></text:p>
        </text:list-item>
      </text:list>
      <text:p text:style-name="P544"><text:span text:style-name="T545">☐</text:span><text:span text:style-name="T546"><text:s/>- Lead-Based Paint Disclosure</text:span></text:p>
      <text:p text:style-name="P547"><text:span text:style-name="T548">☐</text:span><text:span text:style-name="T549"><text:s/>- Protect Your Family From Lead in Your Home - Pamphlet</text:span></text:p>
      <text:p text:style-name="P550"><text:span text:style-name="T551">☐</text:span><text:span text:style-name="T552"><text:s/>- Move-In Inspection Checklist</text:span></text:p>
      <text:p text:style-name="P553"><text:span text:style-name="T554">☐</text:span><text:span text:style-name="T555"><text:s/>-<text:s/></text:span><text:span text:style-name="T556">[ADDITIONAL DISCLOSURE #1]</text:span></text:p>
      <text:p text:style-name="P557"><text:span text:style-name="T558">☐</text:span><text:span text:style-name="T559"><text:s/>-<text:s/></text:span><text:span text:style-name="T560">[ADDITIONAL DISCLOSURE #2]</text:span></text:p>
      <text:p text:style-name="P561"><text:span text:style-name="T562">☐</text:span><text:span text:style-name="T563"><text:s/>-<text:s/></text:span><text:span text:style-name="T564">[ADDITIONAL DISCLOSURE #3]</text:span></text:p>
      <text:p text:style-name="P565"><text:span text:style-name="T566">☐</text:span><text:span text:style-name="T567"><text:s/>-<text:s/></text:span><text:span text:style-name="T568">[ADDITIONAL DISCLOSURE #4]</text:span></text:p>
      <text:p text:style-name="P569"/>
      <text:list text:style-name="LFO1" text:continue-numbering="true">
        <text:list-item>
          <text:p text:style-name="P570"><text:span text:style-name="T571">DEFINITIONS</text:span><text:span text:style-name="T572">. The terms mentioned in this Agreement are defined below:</text:span></text:p>
        </text:list-item>
      </text:list>
      <text:list text:style-name="LFO5" text:continue-numbering="true">
        <text:list-item>
          <text:p text:style-name="P573"><text:span text:style-name="T574">Abandonment</text:span><text:span text:style-name="T575">.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6"><text:span text:style-name="T577">Access</text:span><text:span text:style-name="T578">. Upon the start of<text:s/></text:span><text:span text:style-name="T579">the</text:span><text:span text:style-name="T580"><text:s/></text:span><text:span text:style-name="T581">Early Move-In</text:span><text:span text:style-name="T582"><text:s/></text:span><text:span text:style-name="T583">or</text:span><text:span text:style-name="T584"><text:s/>the Term, whichever is<text:s/></text:span><text:span text:style-name="T585">applicable</text:span><text:span text:style-name="T586">,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87"><text:s/>(see attached ‘Amount Due at Signing’)</text:span><text:span text:style-name="T588">.</text:span></text:p>
        </text:list-item>
        <text:list-item>
          <text:p text:style-name="P589"><text:span text:style-name="T590">Additional Occupants</text:span><text:span text:style-name="T591">. Also referred to simply as “Occupants,”<text:s/></text:span><text:span text:style-name="T592">these<text:s/></text:span><text:span text:style-name="T593">are</text:span><text:span text:style-name="T594"><text:s/>individuals who have a legal right to reside on the Property<text:s/></text:span><text:span text:style-name="T595">with</text:span><text:span text:style-name="T596"><text:s/>the Tenant. The Tenant agrees to bear<text:s/></text:span><text:span text:style-name="T597">all<text:s/></text:span><text:span text:style-name="T598">responsibility<text:s/></text:span><text:span text:style-name="T599">and<text:s/></text:span><text:span text:style-name="T600">liability<text:s/></text:span><text:span text:style-name="T601">for the actions made<text:s/></text:span><text:span text:style-name="T602">by</text:span><text:span text:style-name="T603"><text:s/>the Occupants.</text:span></text:p>
        </text:list-item>
        <text:list-item>
          <text:p text:style-name="P604"><text:span text:style-name="T605">Disclosures</text:span><text:span text:style-name="T606">. The Disclosures mentioned under Section<text:s/></text:span><text:span text:style-name="T607">2</text:span><text:span text:style-name="T608">2</text:span><text:span text:style-name="T609">, whether they are attached to this Agreement</text:span><text:span text:style-name="T610"><text:s/>or distributed to the Tenant separately</text:span><text:span text:style-name="T611">, are accepted, acknowledged, and understood by the Tenant upon the</text:span><text:span text:style-name="T612">ir<text:s/></text:span><text:span text:style-name="T613">execution of this Agreement.</text:span></text:p>
        </text:list-item>
        <text:list-item>
          <text:p text:style-name="P614"><text:span text:style-name="T615">Early Move-In</text:span><text:span text:style-name="T616">. If the Tenant is permitted an Early Move-In, and any pro-rated rent is required to be paid, such payment must be made by the Tenant at the execution of this Agreement. If applicable and selected in Section<text:s/></text:span><text:span text:style-name="T617">8</text:span><text:span text:style-name="T618">, this Early Move-In period shall be protected under the same rights as the Term of this Agreement.</text:span></text:p>
        </text:list-item>
        <text:list-item>
          <text:p text:style-name="P619"><text:span text:style-name="T620">Furnishings and Appliances</text:span><text:span text:style-name="T621">. The Tenant understands that the Furnishings and Appliances mentioned herein are under the Landlord’s ownership and must be returned in the same condition as at the start of the Term</text:span><text:span text:style-name="T622">, normal wear and tear excepted.</text:span></text:p>
        </text:list-item>
        <text:list-item>
          <text:p text:style-name="P623"><text:span text:style-name="T624">Governing Law</text:span><text:span text:style-name="T625">. This Agreement shall be governed by and construed in accordance with the laws of the jurisdiction<text:s/></text:span><text:span text:style-name="T626">where<text:s/></text:span><text:span text:style-name="T627">the Property is located.</text:span></text:p>
        </text:list-item>
        <text:list-item>
          <text:p text:style-name="P628"><text:span text:style-name="T629">Guests</text:span><text:span text:style-name="T630">.<text:s/></text:span><text:span text:style-name="T631">Refers to i</text:span><text:span text:style-name="T632">ndividuals who are not a Tenant or an Occupant<text:s/></text:span><text:span text:style-name="T633">but</text:span><text:span text:style-name="T634"><text:s/>are invited<text:s/></text:span><text:span text:style-name="T635">onto</text:span><text:span text:style-name="T636"><text:s/>the Property on behalf of the Tenant. Guests are permitted to stay on the Property for a period of no more than 48 hours.</text:span></text:p>
        </text:list-item>
        <text:list-item>
          <text:p text:style-name="P637"><text:span text:style-name="T638">Late Fee</text:span><text:span text:style-name="T639">.<text:s/></text:span><text:span text:style-name="T640">Refers to<text:s/></text:span><text:span text:style-name="T641">a penalty accrued by the Tenant in connection to<text:s/></text:span><text:span text:style-name="T642">any<text:s/></text:span><text:span text:style-name="T643">Rent<text:s/></text:span><text:span text:style-name="T644">payment due to the Landlord.<text:s/></text:span><text:span text:style-name="T645">The Late Fee<text:s/></text:span><text:span text:style-name="T646">shall accumulate</text:span><text:span text:style-name="T647"><text:s/>in accordance with the terms mentioned herein and Governing Law, abiding by any statutory grace periods that may exist.</text:span></text:p>
        </text:list-item>
        <text:list-item>
          <text:p text:style-name="P648"><text:span text:style-name="T649">Move-In Inspection</text:span><text:span text:style-name="T650">. A Move-In Inspection, if required under this Agreement or Governing Law, shall be to protect the liability of the Tenant and the Security Deposit. Both Parties must<text:s/></text:span><text:span text:style-name="T651">acknowledge</text:span><text:span text:style-name="T652"><text:s/>the Property's condition at the start and the end of the Term.</text:span></text:p>
        </text:list-item>
        <text:list-item>
          <text:p text:style-name="P653"><text:span text:style-name="T654">Notices</text:span><text:span text:style-name="T655">. The official address used for legal communication between the Landlord and Tenant as mentioned in Section 2</text:span><text:span text:style-name="T656">0</text:span><text:span text:style-name="T657">.</text:span></text:p>
        </text:list-item>
        <text:list-item>
          <text:p text:style-name="P658"><text:span text:style-name="T659">NSF Fee</text:span><text:span text:style-name="T660">. If a Non-Sufficient Funds (NSF) Fee is mentioned herein,<text:s/></text:span><text:span text:style-name="T661">and if it is greater than the amount permitted under Governing Law, the amount under Governing Law shall take precedent. If a Non-Sufficient Funds (NSF) Fee is charged to the Tenant, it shall be due and payable immediately.</text:span></text:p>
        </text:list-item>
        <text:list-item>
          <text:p text:style-name="P662"><text:span text:style-name="T663">Parking</text:span><text:span text:style-name="T664">. Any Parking provided by the Landlord shall be at the Tenant’s discretion. The Landlord is not responsible for any damage, property loss, or liability that may occur to the Tenant’s vehicle</text:span><text:span text:style-name="T665"><text:s/>while parked in the described area.</text:span></text:p>
        </text:list-item>
        <text:list-item>
          <text:p text:style-name="P666"><text:span text:style-name="T667">Pets</text:span><text:span text:style-name="T668">.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69"><text:span text:style-name="T670">Pet Restrictions</text:span><text:span text:style-name="T671">. Any pet restriction<text:s/></text:span><text:span text:style-name="T672">mentioned in this Agreement shall be limited to Federal and State regulations regarding Tenants with special protections and privileges.</text:span></text:p>
            </text:list-item>
            <text:list-item>
              <text:p text:style-name="P673"><text:span text:style-name="T674">Protected Animals</text:span><text:span text:style-name="T675">.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6"><text:span text:style-name="T677">Procedure for Approval</text:span><text:span text:style-name="T678">.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79"><text:span text:style-name="T680">Indemnification</text:span><text:span text:style-name="T681">. The Tenant agrees to indemnify and hold harmless the Landlord from any claims, damages, liabilities, or expenses arising out of the actions of any Pet allowed on the<text:s/></text:span><text:span text:style-name="T682">Property by the Tenant.</text:span></text:p>
            </text:list-item>
          </text:list>
        </text:list-item>
        <text:list-item>
          <text:p text:style-name="P683"><text:span text:style-name="T684">Pre-Payment of Rent</text:span><text:span text:style-name="T685">. If applicable, the Pre-Payment of Rent is applied to the dates mentioned herein</text:span><text:span text:style-name="T686">.</text:span><text:span text:style-name="T687"><text:s/></text:span><text:span text:style-name="T688">T</text:span><text:span text:style-name="T689">he Pre-Payment Period</text:span><text:span text:style-name="T690"><text:s/></text:span><text:span text:style-name="T691">cannot be applied to any other timeframe</text:span><text:span text:style-name="T692"><text:s/>and</text:span><text:span text:style-name="T693"><text:s/>is non-refundable. Therefore, if the Tenant defaults on the terms of this Agreement and</text:span><text:span text:style-name="T694"><text:s/>this Agreement is terminated<text:s/></text:span><text:span text:style-name="T695">by the Landlord</text:span><text:span text:style-name="T696">, they shall not be entitled to a refund of the Pre-Payment of Rent.</text:span></text:p>
        </text:list-item>
        <text:list-item>
          <text:p text:style-name="P697"><text:span text:style-name="T698">Party or Parties</text:span><text:span text:style-name="T699">.<text:s/></text:span><text:span text:style-name="T700">The<text:s/></text:span><text:span text:style-name="T701">Landlord and Tenant are each referred to herein as a “Party” and, collectively, as the “Parties.”</text:span></text:p>
        </text:list-item>
        <text:list-item>
          <text:p text:style-name="P702"><text:span text:style-name="T703">Property</text:span><text:span text:style-name="T704">. The Property is the residential space permitted to be occupied by the Tenant and Occupants</text:span><text:span text:style-name="T705"><text:s/>as outlined in Section 2.</text:span></text:p>
        </text:list-item>
        <text:list-item>
          <text:p text:style-name="P706"><text:span text:style-name="T707">Rent</text:span><text:span text:style-name="T708">. The first payment of Rent shall be due</text:span><text:span text:style-name="T709"><text:s/>and payable</text:span><text:span text:style-name="T710"><text:s/>at the execution of this Agreement. All subsequent Rent payments shall be<text:s/></text:span><text:span text:style-name="T711">paid</text:span><text:span text:style-name="T712"><text:s/>on the due date in accordance with the payment instructions set forth under Section<text:s/></text:span><text:span text:style-name="T713">4</text:span><text:span text:style-name="T714">.</text:span></text:p>
        </text:list-item>
        <text:list-item>
          <text:p text:style-name="P715"><text:span text:style-name="T716">Renters Insurance</text:span><text:span text:style-name="T717">. It is strongly recommended that the Tenant secures a<text:s/></text:span><text:span text:style-name="T718">R</text:span><text:span text:style-name="T719">enters<text:s/></text:span><text:span text:style-name="T720">I</text:span><text:span text:style-name="T721">nsurance policy to cover personal property, which also includes personal liability for their actions. Unless there is a prohibition imposed by the affordability covenants or other restrictions applicable under Governing Law,<text:s/></text:span><text:span text:style-name="T722">if Renters Insurance is required it must be issued by an insurance company that provides the amount mentioned in Section 1</text:span><text:span text:style-name="T723">7</text:span><text:span text:style-name="T724">.<text:s/></text:span></text:p>
          <text:list text:continue-numbering="true">
            <text:list-item>
              <text:p text:style-name="P725"><text:span text:style-name="T726">Proof of Insurance</text:span><text:span text:style-name="T72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28"><text:span text:style-name="T729">Interested Party</text:span><text:span text:style-name="T730">. In any Renters Insurance policy, the Landlord must be named as an additional interested party.</text:span></text:p>
            </text:list-item>
            <text:list-item>
              <text:p text:style-name="P731"><text:span text:style-name="T732">Policy Maintenance</text:span><text:span text:style-name="T733">.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4"><text:span text:style-name="T735">Landlord’s Insurance</text:span><text:span text:style-name="T736">. Tenant acknowledges that the Landlord’s insurance does not cover the Tenant’s personal property or liability.</text:span></text:p>
            </text:list-item>
            <text:list-item>
              <text:p text:style-name="P737"><text:span text:style-name="T738">Subrogation Waiver</text:span><text:span text:style-name="T739">.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0"><text:span text:style-name="T741">Failure to Maintain</text:span><text:span text:style-name="T742">. If the Tenant fails to obtain and maintain Renters Insurance as required under this Agreement, it shall be considered a violation and result in default of this Agreement.</text:span></text:p>
            </text:list-item>
          </text:list>
        </text:list-item>
        <text:list-item>
          <text:p text:style-name="P743"><text:span text:style-name="T744">Security Deposit</text:span><text:span text:style-name="T745">.<text:s/></text:span><text:span text:style-name="T746">If required, a</text:span><text:span text:style-name="T747"><text:s/>Security Deposit is paid by the Tenant to the Landlord at the execution of this Agreement under the following terms:</text:span></text:p>
        </text:list-item>
      </text:list>
      <text:list text:style-name="LFO6" text:continue-numbering="true">
        <text:list-item>
          <text:p text:style-name="P748"><text:span text:style-name="T749">Payment</text:span><text:span text:style-name="T750">. Payment of the Security Deposit must be made at the execution of this Agreement.<text:s/></text:span></text:p>
        </text:list-item>
        <text:list-item>
          <text:p text:style-name="P751"><text:span text:style-name="T752">Returning to Tenant</text:span><text:span text:style-name="T753">. The Security Deposit<text:s/></text:span><text:span text:style-name="T754">is<text:s/></text:span><text:span text:style-name="T755">returned to the Tenant in accordance with the timeframe mentioned or Governing Law, whichever is greater. The timeframe shall start upon the Tenant's delivery<text:s/></text:span><text:span text:style-name="T756">and</text:span><text:span text:style-name="T757"><text:s/>possession<text:s/></text:span><text:span text:style-name="T758">of the Property<text:s/></text:span><text:span text:style-name="T759">to the Landlord</text:span><text:span text:style-name="T760">.</text:span></text:p>
        </text:list-item>
        <text:list-item>
          <text:p text:style-name="P761"><text:span text:style-name="T762">Receipt</text:span><text:span text:style-name="T763">. If required under Governing Law</text:span><text:span text:style-name="T764"><text:s/>or at the Landlord’s sole discretion, the Landlord shall<text:s/></text:span><text:span text:style-name="T765">provide a receipt for the payment of a<text:s/></text:span><text:soft-page-break/><text:span text:style-name="T766">Security Deposit</text:span><text:span text:style-name="T767"><text:s/>which may include the location of where the funds are held.</text:span></text:p>
        </text:list-item>
        <text:list-item>
          <text:p text:style-name="P768"><text:span text:style-name="T769">Interest</text:span><text:span text:style-name="T770">. Unless required under Governing Law, the Security Deposit shall not be placed in an interest-bearing bank account to the benefit of the Tenant.</text:span></text:p>
        </text:list-item>
        <text:list-item>
          <text:p text:style-name="P771"><text:span text:style-name="T772">Separate Bank Account</text:span><text:span text:style-name="T773">. If required under Governing Law, the Security Deposit is required to be placed in a separate bank account.</text:span></text:p>
        </text:list-item>
      </text:list>
      <text:list text:style-name="LFO5" text:continue-numbering="true">
        <text:list-item>
          <text:p text:style-name="P774"><text:span text:style-name="T775">Smoking Policy</text:span><text:span text:style-name="T776">. Smoking, under this Agreement,<text:s/></text:span><text:span text:style-name="T777">is referred to</text:span><text:span text:style-name="T778"><text:s/>using a 3rd party device to inhale plant-based or non-plant-based substances. This includes vaping or inhaling of any vapor-like products.</text:span></text:p>
        </text:list-item>
        <text:list-item>
          <text:p text:style-name="P779"><text:span text:style-name="T780">Term</text:span><text:span text:style-name="T781">. The Term shall be<text:s/></text:span><text:span text:style-name="T782">the period of time</text:span><text:span text:style-name="T783"><text:s/>the Tenant and any Occupants are permitted to reside on the Property</text:span><text:span text:style-name="T784"><text:s/>as mentioned in Section 3.</text:span></text:p>
        </text:list-item>
        <text:list-item>
          <text:p text:style-name="P785"><text:span text:style-name="T786">Utilities &amp; Services</text:span><text:span text:style-name="T787">. The Tenant is responsible for any Utilities &amp; Services not mentioned<text:s/></text:span><text:span text:style-name="T788">in Section 1</text:span><text:span text:style-name="T789">6</text:span><text:span text:style-name="T790"><text:s/></text:span><text:span text:style-name="T791">as t</text:span><text:span text:style-name="T792">he Landlord’s responsibility</text:span><text:span text:style-name="T793">.</text:span></text:p>
        </text:list-item>
        <text:list-item>
          <text:p text:style-name="P794"><text:span text:style-name="T795">Violation of this Agreement</text:span><text:span text:style-name="T796">.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797">non-compliance</text:span><text:span text:style-name="T798">.</text:span></text:p>
        </text:list-item>
      </text:list>
      <text:p text:style-name="P799"/>
      <text:list text:style-name="LFO1" text:continue-numbering="true">
        <text:list-item>
          <text:p text:style-name="P800"><text:span text:style-name="T801">MISCELLANEOUS TERMS</text:span><text:span text:style-name="T802">.</text:span></text:p>
        </text:list-item>
      </text:list>
      <text:list text:style-name="LFO8" text:continue-numbering="true">
        <text:list-item>
          <text:p text:style-name="P803"><text:span text:style-name="T804">Active Military</text:span><text:span text:style-name="T805">.<text:s/></text:span></text:p>
          <text:list text:continue-numbering="true">
            <text:list-item>
              <text:p text:style-name="P806"><text:span text:style-name="T807">Right to Terminate</text:span><text:span text:style-name="T808">. Under the Servicemembers Civil Relief Act, the Tenant has the right to terminate this Agreement under the following conditions:</text:span></text:p>
              <text:list text:continue-numbering="true">
                <text:list-item>
                  <text:p text:style-name="P809"><text:span text:style-name="T810">Permanent Change of Station</text:span><text:span text:style-name="T811">. If the Tenant’s station is moved by 50 miles or more from the Property; or</text:span></text:p>
                </text:list-item>
                <text:list-item>
                  <text:p text:style-name="P812"><text:span text:style-name="T813">Deployment</text:span><text:span text:style-name="T814">. If the Tenant is deployed with a military unit for a period of not less than 90 days.</text:span></text:p>
                </text:list-item>
              </text:list>
            </text:list-item>
            <text:list-item>
              <text:p text:style-name="P815"><text:span text:style-name="T816">Notice</text:span><text:span text:style-name="T817">. For the Tenant to exercise termination under this section, written notice of termination and a copy of the official orders or a verification signed by the Tenant’s commanding officer shall suffice.</text:span></text:p>
            </text:list-item>
            <text:list-item>
              <text:p text:style-name="P818"><text:span text:style-name="T819">Termination Effective Date</text:span><text:span text:style-name="T820">.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1">termination</text:span><text:span text:style-name="T822"><text:s/>date.</text:span></text:p>
            </text:list-item>
            <text:list-item>
              <text:p text:style-name="P823"><text:span text:style-name="T824">Security Deposit</text:span><text:span text:style-name="T825">. Upon such termination, the Landlord shall return the amount paid by the Tenant as a Security Deposit in accordance with this Agreement.</text:span></text:p>
            </text:list-item>
          </text:list>
        </text:list-item>
        <text:list-item>
          <text:p text:style-name="P826"><text:span text:style-name="T827">Alterations</text:span><text:span text:style-name="T828">. The Tenant is not allowed to alter, modify, or change the Property in any manner</text:span><text:span text:style-name="T829"><text:s/>without the prior written consent of the Landlord.</text:span></text:p>
        </text:list-item>
        <text:list-item>
          <text:p text:style-name="P830"><text:span text:style-name="T831">Compliance with Local Laws</text:span><text:span text:style-name="T832">. The Tenant agrees, during the Term, to adhere to all local, State, and Federal laws regarding any ordinances, orders, rules, and regulations.</text:span></text:p>
        </text:list-item>
        <text:list-item>
          <text:p text:style-name="P833"><text:span text:style-name="T834">Delivery and Possession</text:span><text:span text:style-name="T835">. To the best of their knowledge, the Landlord declares t</text:span><text:span text:style-name="T836">o<text:s/></text:span><text:span text:style-name="T837">deliver possession of the Property in a habitable condition with all utilities and services in working order. This includes being free of any<text:s/></text:span><text:span text:style-name="T838">bedbugs,<text:s/></text:span><text:span text:style-name="T839">pests, mold, leaks, or repairs needed that could affect the Tenant’s living standards.</text:span></text:p>
          <text:list text:continue-numbering="true">
            <text:list-item>
              <text:p text:style-name="P840"><text:span text:style-name="T841">Returning to Landlord</text:span><text:span text:style-name="T842">. Upon the termination of this Agreement, the Tenant<text:s/></text:span><text:span text:style-name="T843">is</text:span><text:span text:style-name="T844"><text:s/>obligated to return the Property in the same or similar condition upon moving out, wear and tear excepted.</text:span></text:p>
            </text:list-item>
          </text:list>
        </text:list-item>
        <text:list-item>
          <text:p text:style-name="P845"><text:span text:style-name="T846">Dispute Resolution</text:span><text:span text:style-name="T847">.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48">s’</text:span><text:span text:style-name="T849"><text:s/>fees. This Agreement is governed by the Governing Law</text:span><text:span text:style-name="T850"><text:s/>with the jurisdiction for any court process to be of the Landlord’s preference in such area.</text:span></text:p>
        </text:list-item>
        <text:list-item>
          <text:p text:style-name="P851"><text:span text:style-name="T852">Equal Housing</text:span><text:span text:style-name="T853">.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4"><text:span text:style-name="T855">Indemnification</text:span><text:span text:style-name="T856">. The Tenant<text:s/></text:span><text:span text:style-name="T857">agrees to</text:span><text:span text:style-name="T858"><text:s/>indemnify and hold the Landlord harmless against all losses, damages, liabilities, claims, and expenses (including attorney</text:span><text:span text:style-name="T859">s’</text:span><text:span text:style-name="T860"><text:s/>fees) incurred by the Landlord arising out of or related to the Tenant's use or occupancy of the Property, except to the extent caused by the gross negligence or willful misconduct of the Landlord. This indemnification<text:s/></text:span><text:span text:style-name="T861">shall</text:span><text:span text:style-name="T862"><text:s/>survive the termination of this Agreement.</text:span></text:p>
        </text:list-item>
        <text:list-item>
          <text:p text:style-name="P863"><text:span text:style-name="T864">Maintenance</text:span><text:span text:style-name="T865">. Any maintenance required to maintain the Property’s condition of habitability shall be the Landlord’s responsibility, provided that it is not the result of the Tenant’s negligence.</text:span></text:p>
        </text:list-item>
        <text:list-item>
          <text:p text:style-name="P866"><text:span text:style-name="T867">Occupancy</text:span><text:span text:style-name="T868">. Within 48 hours of the Tenant’s occupancy<text:s/></text:span><text:span text:style-name="T869">of</text:span><text:span text:style-name="T870"><text:s/>the Property, they accept that the Property is in working order and in a habitable condition.</text:span></text:p>
        </text:list-item>
        <text:list-item>
          <text:p text:style-name="P871"><text:span text:style-name="T872">Right of Entry</text:span><text:span text:style-name="T873">. The Landlord shall have the right to enter the Property, in accordance with Governing law or by providing 24 hours’ notice, whichever is greater, for the following reasons:</text:span></text:p>
          <text:list text:continue-numbering="true">
            <text:list-item>
              <text:p text:style-name="P874">Maintenance and repairs;</text:p>
            </text:list-item>
            <text:list-item>
              <text:p text:style-name="P875">Inspections.</text:p>
            </text:list-item>
            <text:list-item>
              <text:p text:style-name="P876">Property showings.</text:p>
            </text:list-item>
            <text:list-item>
              <text:p text:style-name="P877">Lease violations.</text:p>
            </text:list-item>
            <text:list-item>
              <text:p text:style-name="P878">Emergencies.</text:p>
            </text:list-item>
            <text:list-item>
              <text:p text:style-name="P879">Per local, State, or Federal laws.</text:p>
            </text:list-item>
          </text:list>
        </text:list-item>
        <text:list-item>
          <text:p text:style-name="P880"><text:span text:style-name="T881">Right of Quiet Enjoyment</text:span><text:span text:style-name="T882">. Both Parties shall have the right to quiet enjoyment of the Property, which shall not be infringed upon.</text:span></text:p>
          <text:list text:continue-numbering="true">
            <text:list-item>
              <text:p text:style-name="P883"><text:span text:style-name="T884">Tenant’s Right</text:span><text:span text:style-name="T885">. The Tenant has the right to enjoy the Property without disruptive interference from the Landlord or other tenants. Any other disturbance outside the Landlord’s power to mitigate shall be the<text:s/></text:span><text:soft-page-break/><text:span text:style-name="T886">responsibility of the Tenant to report to the appropriate authorities and cooperate with the Landlord in any reasonable measures to resolve the issue.</text:span></text:p>
            </text:list-item>
            <text:list-item>
              <text:p text:style-name="P887"><text:span text:style-name="T888">Landlord’s Right</text:span><text:span text:style-name="T889">.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0"><text:span text:style-name="T891">Sale of Property</text:span><text:span text:style-name="T892">. Upon the sale of the Property, the Landlord shall forward the new owner’s contact information, and this Agreement shall be assigned to the Landlord accordingly. This Agreement shall continue in the event of a sale.</text:span></text:p>
        </text:list-item>
        <text:list-item>
          <text:p text:style-name="P893"><text:span text:style-name="T894">Severability</text:span><text:span text:style-name="T895">.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6"><text:span text:style-name="T897">Subletting</text:span><text:span text:style-name="T898">. If<text:s/></text:span><text:span text:style-name="T899">s</text:span><text:span text:style-name="T900">ubletting is allowed, the Tenant acknowledges that any subtenants must follow<text:s/></text:span><text:span text:style-name="T901">the rules, responsibilities, and obligations under this</text:span><text:span text:style-name="T902"><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3"><text:span text:style-name="T904">Subletting Allowed with the Landlord’s Consent</text:span><text:span text:style-name="T905">. If this option is selected in Section 1</text:span><text:span text:style-name="T906">9</text:span><text:span text:style-name="T907">,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08"><text:span text:style-name="T909">Termination</text:span><text:span text:style-name="T910">.<text:s/></text:span><text:span text:style-name="T911">If this Lease is not renewed or extended by mutual written agreement of the Landlord and Tenant, the<text:s/></text:span><text:span text:style-name="T912">Agreement</text:span><text:span text:style-name="T913"><text:s/>will automatically terminate at 11:59 PM on the last day of the<text:s/></text:span><text:span text:style-name="T914">Term.</text:span><text:span text:style-name="T915"><text:s/>Tenant agrees to vacate and surrender possession of the<text:s/></text:span><text:span text:style-name="T916">Property</text:span><text:span text:style-name="T917"><text:s/>to the Landlord no later than 11:59 PM on the<text:s/></text:span><text:span text:style-name="T918">end date</text:span><text:span text:style-name="T919">.</text:span><text:span text:style-name="T920"><text:s/></text:span><text:span text:style-name="T921">Failure to vacate the<text:s/></text:span><text:span text:style-name="T922">Property</text:span><text:span text:style-name="T923"><text:s/>by the<text:s/></text:span><text:span text:style-name="T924">end of the Term<text:s/></text:span><text:span text:style-name="T925">may result in the Tenant being deemed a holdover tenant, subject to additional rent and legal consequences, as permitted by<text:s/></text:span><text:span text:style-name="T926">Governing Law</text:span><text:span text:style-name="T927">. Tenant is required to remove all personal belongings, leave the<text:s/></text:span><text:span text:style-name="T928">Property</text:span><text:span text:style-name="T929"><text:s/>in good condition, and return all keys and access devices to the Landlord upon vacating.</text:span></text:p>
        </text:list-item>
      </text:list>
      <text:p text:style-name="P930"/>
      <text:list text:style-name="LFO1" text:continue-numbering="true">
        <text:list-item>
          <text:p text:style-name="P931"><text:span text:style-name="T932">DEFAULT</text:span><text:span text:style-name="T933">.</text:span></text:p>
        </text:list-item>
      </text:list>
      <text:list text:style-name="LFO9" text:continue-numbering="true">
        <text:list-item>
          <text:p text:style-name="P934"><text:span text:style-name="T935">Tenant’s Default</text:span><text:span text:style-name="T936">.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37">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38"><text:span text:style-name="T939">Landlord’s Default</text:span><text:span text:style-name="T940">.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1"><text:span text:style-name="T942">Notice of Default</text:span><text:span text:style-name="T943">.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4"/>
      <text:list text:style-name="LFO1" text:continue-numbering="true">
        <text:list-item>
          <text:p text:style-name="P945"><text:span text:style-name="T946">PROHIBITED ACTIONS</text:span><text:span text:style-name="T947">.</text:span></text:p>
        </text:list-item>
      </text:list>
      <text:list text:style-name="LFO7" text:continue-numbering="true">
        <text:list-item>
          <text:p text:style-name="P948"><text:span text:style-name="T949">Assignment</text:span><text:span text:style-name="T950">.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1"><text:span text:style-name="T952">Hazardous Materials</text:span><text:span text:style-name="T953">.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4"><text:span text:style-name="T955">Illegal Activity</text:span><text:span text:style-name="T956">.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57"><text:span text:style-name="T958">Residential Use Only</text:span><text:span text:style-name="T959">. The Tenant agrees to use the Property for residential purposes only. The Landlord must grant written approval if the Tenant uses the Property for any other purpose.</text:span></text:p>
        </text:list-item>
        <text:list-item>
          <text:p text:style-name="P960"><text:span text:style-name="T961">Waterbeds</text:span><text:span text:style-name="T962">. The Tenant is prohibited from using any type of bed, mattress, or sleeping aid containing any type of liquid that could cause excessive damage to the Property.</text:span></text:p>
        </text:list-item>
      </text:list>
      <text:p text:style-name="P963"/>
      <text:soft-page-break/>
      <text:list text:style-name="LFO1" text:continue-numbering="true">
        <text:list-item>
          <text:p text:style-name="P964"><text:span text:style-name="T965">ENTIRE AGREEMENT</text:span><text:span text:style-name="T966">.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67"/>
      <text:p text:style-name="P968">IN WITNESS WHEREOF, the Parties have executed this Agreement as of the date first above written. Each Party warrants that they have the legal authority to enter into this Agreement and have done so as their free act and deed.</text:p>
      <text:p text:style-name="P969"/>
      <text:p text:style-name="Normal"><text:span text:style-name="T970">Landlord’s Signature</text:span><text:span text:style-name="T971">:<text:s/></text:span><text:a xlink:href="https://esign.com/" office:target-frame-name="_top" xlink:show="replace"><text:span text:style-name="T972">__________________________</text:span></text:a><text:span text:style-name="T973"><text:s/>Date: ____________</text:span></text:p>
      <text:p text:style-name="P974">Print Name: __________________________</text:p>
      <text:p text:style-name="P975"/>
      <text:p text:style-name="Normal"><text:span text:style-name="T976">Tenant’s Signature</text:span><text:span text:style-name="T977">:<text:s/></text:span><text:a xlink:href="https://esign.com/" office:target-frame-name="_top" xlink:show="replace"><text:span text:style-name="T978">__________________________</text:span></text:a><text:span text:style-name="T979"><text:s/>Date: ____________</text:span></text:p>
      <text:p text:style-name="P980">Print Name: __________________________</text:p>
      <text:p text:style-name="P981"/>
      <text:p text:style-name="Normal"><text:span text:style-name="T982">Tenant’s Signature</text:span><text:span text:style-name="T983">:<text:s/></text:span><text:a xlink:href="https://esign.com/" office:target-frame-name="_top" xlink:show="replace"><text:span text:style-name="T984">__________________________</text:span></text:a><text:span text:style-name="T985"><text:s/>Date: ____________</text:span></text:p>
      <text:p text:style-name="P986">Print Name: __________________________</text:p>
      <text:p text:style-name="P987"/>
      <text:soft-page-break/>
      <text:p text:style-name="P988"><text:span text:style-name="T989">AMOUNT DUE AT SIGNING</text:span></text:p>
      <text:p text:style-name="P990"/>
      <text:p text:style-name="P991"/>
      <text:p text:style-name="Normal"><text:span text:style-name="T992">First (1</text:span><text:span text:style-name="T993">st</text:span><text:span text:style-name="T994">) Month’s Rent: $</text:span><text:span text:style-name="T995">[AMOUNT]</text:span><text:span text:style-name="T996"><text:s/>(section<text:s/></text:span><text:span text:style-name="T997">4</text:span><text:span text:style-name="T998">)</text:span></text:p>
      <text:p text:style-name="P999"/>
      <text:p text:style-name="Normal"><text:span text:style-name="T1000">Security Deposit: $</text:span><text:span text:style-name="T1001">[AMOUNT]</text:span><text:span text:style-name="T1002"><text:s/>(section 5)</text:span></text:p>
      <text:p text:style-name="P1003"/>
      <text:p text:style-name="Normal"><text:span text:style-name="T1004">Early Move-in (Proration Amount): $</text:span><text:span text:style-name="T1005">[AMOUNT]</text:span><text:span text:style-name="T1006"><text:s/>(section<text:s/></text:span><text:span text:style-name="T1007">8</text:span><text:span text:style-name="T1008">)</text:span></text:p>
      <text:p text:style-name="P1009"/>
      <text:p text:style-name="Normal"><text:span text:style-name="T1010">Pre-Payment of Rent: $</text:span><text:span text:style-name="T1011">[AMOUNT]</text:span><text:span text:style-name="T1012"><text:s/>(section<text:s/></text:span><text:span text:style-name="T1013">9</text:span><text:span text:style-name="T1014">)</text:span></text:p>
      <text:p text:style-name="P1015"/>
      <text:p text:style-name="Normal"><text:span text:style-name="T1016">Pet Deposit<text:s/></text:span><text:span text:style-name="T1017">$</text:span><text:span text:style-name="T1018">[AMOUNT]</text:span><text:span text:style-name="T1019"><text:s/>(section 1</text:span><text:span text:style-name="T1020">1</text:span><text:span text:style-name="T1021">)</text:span></text:p>
      <text:p text:style-name="P1022"/>
      <text:p text:style-name="Normal"><text:span text:style-name="T1023">P</text:span><text:span text:style-name="T1024">arking Fee</text:span><text:span text:style-name="T1025">:<text:s/></text:span><text:span text:style-name="T1026">[DESCRIBE PARKING FEE]</text:span><text:span text:style-name="T1027"><text:s/>(section 1</text:span><text:span text:style-name="T1028">3</text:span><text:span text:style-name="T1029">)</text:span></text:p>
      <text:p text:style-name="P1030"/>
      <text:p text:style-name="Normal"><text:span text:style-name="T1031">Total Amount Due</text:span><text:span text:style-name="T1032">: $</text:span><text:span text:style-name="T1033">[AMOUNT]</text:span></text:p>
      <text:p text:style-name="P1034"/>
      <text:soft-page-break/>
      <text:p text:style-name="P1035"><text:span text:style-name="T1036">ARKANSAS</text:span><text:span text:style-name="T1037"><text:s/>LEASE DISCLOSURES</text:span></text:p>
      <text:p text:style-name="P1038"/>
      <text:p text:style-name="Normal"><text:span text:style-name="T1039">1</text:span><text:span text:style-name="T1040">.) Lead-Based Paint Disclosure &amp; EPA Pamphlet</text:span><text:span text:style-name="T1041"><text:s/>(</text:span><text:span text:style-name="T1042">conditional</text:span><text:span text:style-name="T1043">)</text:span><text:span text:style-name="T1044">.</text:span><text:span text:style-name="T1045"><text:s/>If the residence was constructed before January 1, 1978, the disclosure must be completed and signed.</text:span></text:p>
      <text:p text:style-name="P1046"/>
      <text:p text:style-name="Normal"><text:span text:style-name="T1047">2.)<text:s/></text:span><text:span text:style-name="T1048">Move-in Inspection Form</text:span><text:span text:style-name="T1049">. In accordance with Arkansas law, the Landlord has provided the Tenant with a move-in inspection document which includes any known defects regarding the Property’s electricity, potable drinking water, sanitary sewer system and plumbing, functioning rood and building functionality, and any HVAC systems or separate heating and air conditioning systems. The Tenant’s signature on this Agreement gives their verification of receipt of such disclosures. <text:s/></text:span></text:p>
      <text:p text:style-name="P1050"/>
      <text:p text:style-name="Normal"><text:span text:style-name="T1051">3</text:span><text:span text:style-name="T1052">.)<text:s/></text:span><text:span text:style-name="T1053">Owner/Manager</text:span><text:span text:style-name="T1054"><text:s/></text:span><text:span text:style-name="T1055">Disclosure</text:span><text:span text:style-name="T1056">. In accordance with Arkansas law, this Agreement includes the name and address of the Landlord or the individual authorized to manage the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kansas Standard Residential Lease Agreement</dc:title>
    <dc:description/>
    <dc:subject/>
    <meta:initial-creator>eForms</meta:initial-creator>
    <dc:creator>Hansel Pupo</dc:creator>
    <meta:creation-date>2024-10-17T16:29:00Z</meta:creation-date>
    <dc:date>2024-10-17T16:29:00Z</dc:date>
    <meta:template xlink:href="Normal.dotm" xlink:type="simple"/>
    <meta:editing-cycles>2</meta:editing-cycles>
    <meta:editing-duration>PT0S</meta:editing-duration>
    <meta:document-statistic meta:page-count="14" meta:paragraph-count="52" meta:word-count="3955" meta:character-count="26449" meta:row-count="187" meta:non-whitespace-character-count="22546"/>
  </office:meta>
</office:document-meta>
</file>