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fo:margin-bottom="0in" fo:line-height="100%"/>
      <style:text-properties style:font-name="Arial" style:font-name-complex="Arial"/>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TableColumn14" style:family="table-column">
      <style:table-column-properties style:column-width="6.5048in"/>
    </style:style>
    <style:style style:name="Table13" style:family="table">
      <style:table-properties style:width="6.5048in" fo:margin-left="0in" table:align="left"/>
    </style:style>
    <style:style style:name="TableRow15" style:family="table-row">
      <style:table-row-properties style:min-row-height="0.78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TableColumn46" style:family="table-column">
      <style:table-column-properties style:column-width="6.493in"/>
    </style:style>
    <style:style style:name="Table45" style:family="table">
      <style:table-properties style:width="6.493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font-weight-complex="bold"/>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fo:line-height="100%" fo:margin-left="0.5in">
        <style:tab-stops/>
      </style:paragraph-properties>
      <style:text-properties style:font-name="Arial" style:font-name-complex="Arial"/>
    </style:style>
    <style:style style:name="P60" style:parent-style-name="Normal" style:family="paragraph">
      <style:paragraph-properties fo:margin-bottom="0in" fo:line-height="100%" fo:margin-left="0.5in">
        <style:tab-stops>
          <style:tab-stop style:type="left" style:position="1.7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fo:margin-left="0.5in">
        <style:tab-stops>
          <style:tab-stop style:type="left" style:position="1.7in"/>
        </style:tab-stops>
      </style:paragraph-properties>
      <style:text-properties style:font-name="Arial" style:font-name-complex="Arial"/>
    </style:style>
    <style:style style:name="P68" style:parent-style-name="Normal" style:family="paragraph">
      <style:paragraph-properties fo:margin-bottom="0in" fo:line-height="100%" fo:margin-left="1in">
        <style:tab-stops>
          <style:tab-stop style:type="left" style:position="1.2in"/>
        </style:tab-stops>
      </style:paragraph-properties>
      <style:text-properties style:font-name="Arial" style:font-name-complex="Arial"/>
    </style:style>
    <style:style style:name="P69" style:parent-style-name="Normal" style:family="paragraph">
      <style:paragraph-properties fo:margin-bottom="0in" fo:line-height="100%" fo:margin-left="1.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fo:line-height="100%" fo:margin-left="1.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bottom="0in" fo:line-height="100%" fo:margin-left="1.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bottom="0in" fo:line-height="100%" fo:margin-left="1.5in">
        <style:tab-stops>
          <style:tab-stop style:type="left" style:position="0.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ab-stops>
          <style:tab-stop style:type="left" style:position="2.2in"/>
        </style:tab-stops>
      </style:paragraph-properties>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list-style-name="LFO2" style:family="paragraph">
      <style:paragraph-properties fo:margin-bottom="0in" fo:line-height="1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2" style:family="paragraph">
      <style:paragraph-properties fo:margin-bottom="0in" fo:line-height="1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paragraph-properties fo:margin-bottom="0in" fo:line-height="1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in" fo:line-height="100%"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in" fo:line-height="100%"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fo:line-height="100%"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P165" style:parent-style-name="Normal" style:family="paragraph">
      <style:paragraph-properties fo:margin-bottom="0in" fo:line-height="100%"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paragraph-properties fo:margin-bottom="0in" fo:line-height="100%"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bottom="0in" fo:line-height="100%"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fo:line-height="100%"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bottom="0in" fo:line-height="100%"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text-align="center" fo:margin-bottom="0in" fo:line-height="100%"/>
      <style:text-properties style:font-name="Arial" style:font-name-complex="Arial"/>
    </style:style>
  </office:automatic-styles>
  <office:body>
    <office:text text:use-soft-page-breaks="true">
      <text:p text:style-name="P1">CALIFORNIA<text:s/>60-DAY<text:s/>LEASE TERMINATION<text:s/>NOTICE</text:p>
      <text:p text:style-name="P6">(MONTH-TO-MONTH LEASE)</text:p>
      <text:p text:style-name="P7"/>
      <text:p text:style-name="P8"><text:span text:style-name="T9">Date</text:span><text:span text:style-name="T10">:<text:s/></text:span><text:span text:style-name="T11">[DATE]</text:span></text:p>
      <text:p text:style-name="P12"/>
      <table:table table:style-name="Table13">
        <table:table-columns>
          <table:table-column table:style-name="TableColumn14"/>
        </table:table-columns>
        <table:table-row table:style-name="TableRow15">
          <table:table-cell table:style-name="TableCell16">
            <text:p text:style-name="P17">NOTICE:<text:s/>The Landlord elects to terminate your tenancy which is defined as the “hiring of real property” under the California Civil Code. Due to your tenancy lasting for one year or longer, the notice period of 60 days meets the statutory requirement.</text:p>
          </table:table-cell>
        </table:table-row>
      </table:table>
      <text:p text:style-name="P18"/>
      <text:p text:style-name="P19"><text:span text:style-name="T20">Tenant’s Name</text:span><text:span text:style-name="T21">:<text:s/></text:span><text:span text:style-name="T22">[TENANT'S NAME]</text:span><text:span text:style-name="T23"><text:s/></text:span><text:span text:style-name="T24">which includes any other residence, occupants, or individuals on the Premises (“Tenant”).</text:span></text:p>
      <text:p text:style-name="P25"/>
      <text:p text:style-name="P26"><text:span text:style-name="T27">Property Address</text:span><text:span text:style-name="T28">:<text:s/></text:span><text:span text:style-name="T29">[PROPERTY ADDRESS]</text:span><text:span text:style-name="T30"><text:s/></text:span><text:span text:style-name="T31">(“Premises”)</text:span></text:p>
      <text:p text:style-name="P32"/>
      <text:p text:style-name="P33"><text:span text:style-name="T34">Lease Start Date</text:span><text:span text:style-name="T35">:<text:s/></text:span><text:span text:style-name="T36">[LEASE START DATE]</text:span><text:span text:style-name="T37"><text:s/></text:span><text:span text:style-name="T38">(“Lease”)</text:span></text:p>
      <text:p text:style-name="P39"/>
      <text:p text:style-name="P40"><text:span text:style-name="T41">Last Day on the Premises</text:span><text:span text:style-name="T42">:<text:s/></text:span><text:span text:style-name="T43">[LAST DAY ON PREMISES]</text:span></text:p>
      <text:p text:style-name="P44"/>
      <table:table table:style-name="Table45">
        <table:table-columns>
          <table:table-column table:style-name="TableColumn46"/>
        </table:table-columns>
        <table:table-row table:style-name="TableRow47">
          <table:table-cell table:style-name="TableCell48">
            <text:p text:style-name="P49"/>
            <text:p text:style-name="P50"><text:span text:style-name="T51">Exempt From the Tenant Protection Act of 2019?</text:span><text:span text:style-name="T52"><text:s/>(check one)</text:span></text:p>
            <text:p text:style-name="P53"/>
            <text:p text:style-name="P54"><text:span text:style-name="T55">☐</text:span><text:span text:style-name="T56"><text:s/>-<text:s/></text:span><text:span text:style-name="T57">Yes</text:span><text:span text:style-name="T58">. This notice is exempt to the Tenant Protection Act.</text:span></text:p>
            <text:p text:style-name="P59"/>
            <text:p text:style-name="P60"><text:span text:style-name="T61">☐</text:span><text:span text:style-name="T62"><text:s/>-<text:s/></text:span><text:span text:style-name="T63">No</text:span><text:span text:style-name="T64">. This notice is NOT exempt from the Tenant Protection Act. Therefore, you</text:span><text:span text:style-name="T65"><text:s/></text:span><text:span text:style-name="T66">are entitled to relocation assistance equal to one month’s rent, which will be provided to you no later than the termination date, or you will receive a waiver of your final month’s rent.<text:s/></text:span></text:p>
            <text:p text:style-name="P67"/>
            <text:p text:style-name="P68">The “just cause” reason for eviction is: (check one)</text:p>
            <text:p text:style-name="P69"><text:span text:style-name="T70">☐</text:span><text:span text:style-name="T71"><text:s/>-<text:s/></text:span><text:span text:style-name="T72">Family Move-In</text:span><text:span text:style-name="T73">.<text:s/></text:span><text:span text:style-name="T74">CIV § 1946.2(b)(2)(A)(i)</text:span></text:p>
            <text:p text:style-name="P75"><text:span text:style-name="T76">☐</text:span><text:span text:style-name="T77"><text:s/>-<text:s/></text:span><text:span text:style-name="T78">Withdrawal from Rental Market</text:span><text:span text:style-name="T79">.<text:s/></text:span><text:span text:style-name="T80">CIV § 1946.2(b)(2)(B)</text:span></text:p>
            <text:p text:style-name="P81"><text:span text:style-name="T82">☐</text:span><text:span text:style-name="T83"><text:s/>-<text:s/></text:span><text:span text:style-name="T84">Demolish/Remodel</text:span><text:span text:style-name="T85">.<text:s/></text:span><text:span text:style-name="T86">CIV § 1946.2(b)(2)(D)</text:span></text:p>
            <text:p text:style-name="P87"><text:span text:style-name="T88">☐</text:span><text:span text:style-name="T89"><text:s/>-<text:s/></text:span><text:span text:style-name="T90">Comply with Government Agency</text:span><text:span text:style-name="T91">.<text:s/></text:span><text:span text:style-name="T92">CIV § 1946.2(b)(2)(C)</text:span></text:p>
            <text:p text:style-name="P93"/>
          </table:table-cell>
        </table:table-row>
      </table:table>
      <text:p text:style-name="P94"/>
      <text:p text:style-name="P95">If you do not vacate the<text:s/>Premises by the date stated in this notice, the<text:s/>Landlord may initiate legal proceedings to regain possession. You may be liable for costs associated with the legal action, including any court-awarded damages.</text:p>
      <text:p text:style-name="P96"/>
      <text:p text:style-name="P97"><text:span text:style-name="T98">Landlord Signature:<text:s/></text:span><text:a xlink:href="https://esign.com/" office:target-frame-name="_top" xlink:show="replace"><text:span text:style-name="T99">________________________</text:span></text:a><text:span text:style-name="T100"><text:s/>Date: __________________</text:span></text:p>
      <text:p text:style-name="P101">Print Name: ________________________</text:p>
      <text:p text:style-name="P102">Address:<text:s/>________________________________________________</text:p>
      <text:p text:style-name="P103">Phone: ________________________</text:p>
      <text:p text:style-name="P104">E-Mail: ________________________</text:p>
      <text:soft-page-break/>
      <text:p text:style-name="P105">AFFIDAVIT OF SERVICE</text:p>
      <text:p text:style-name="P106"/>
      <text:p text:style-name="P107"><text:span text:style-name="T108">County of<text:s/></text:span><text:span text:style-name="T109">[COUNTY]</text:span></text:p>
      <text:p text:style-name="P110"><text:span text:style-name="T111">State of<text:s/></text:span><text:span text:style-name="T112">[STATE]</text:span></text:p>
      <text:p text:style-name="P113"/>
      <text:p text:style-name="P114"><text:span text:style-name="T115">Date:<text:s/></text:span><text:span text:style-name="T116">[DATE]</text:span></text:p>
      <text:p text:style-name="P117"/>
      <text:p text:style-name="P118"><text:span text:style-name="T119">SERVER</text:span><text:span text:style-name="T120">. I,<text:s/></text:span><text:span text:style-name="T121">[SERVER'S NAME]</text:span><text:span text:style-name="T122"><text:s/>(“Server”), declare under penalty of perjury that a notice for eviction was delivered and served in the following manner:</text:span></text:p>
      <text:p text:style-name="P123"/>
      <text:p text:style-name="P124"><text:span text:style-name="T125">RECIPIENT</text:span><text:span text:style-name="T126">. The notice for eviction was delivered to:</text:span></text:p>
      <text:list text:style-name="LFO2" text:continue-numbering="true">
        <text:list-item>
          <text:p text:style-name="P127"><text:span text:style-name="T128">Defendant/Respondent:<text:s/></text:span><text:span text:style-name="T129">[RECIPIENT'S NAME]</text:span><text:span text:style-name="T130"><text:s/>(“Recipient”)</text:span></text:p>
        </text:list-item>
        <text:list-item>
          <text:p text:style-name="P131"><text:span text:style-name="T132">Address/Location:<text:s/></text:span><text:span text:style-name="T133">[ADDRESS/LOCATION]</text:span></text:p>
        </text:list-item>
        <text:list-item>
          <text:p text:style-name="P134"><text:span text:style-name="T135">Date:<text:s/></text:span><text:span text:style-name="T136">[DATE]</text:span><text:span text:style-name="T137"><text:s/>Time:<text:s/></text:span><text:span text:style-name="T138">[TIME]</text:span><text:span text:style-name="T139"><text:s/></text:span><text:span text:style-name="T140">☐</text:span><text:span text:style-name="T141"><text:s/>AM<text:s/></text:span><text:span text:style-name="T142">☐</text:span><text:span text:style-name="T143"><text:s/>PM</text:span></text:p>
        </text:list-item>
      </text:list>
      <text:p text:style-name="P144"/>
      <text:p text:style-name="P145"><text:span text:style-name="T146">DELIVERY</text:span><text:span text:style-name="T147">. The Recipient received the eviction notice by: (check one)</text:span></text:p>
      <text:p text:style-name="P148"><text:span text:style-name="T149">☐</text:span><text:span text:style-name="T150"><text:s/>-<text:s/></text:span><text:span text:style-name="T151">Mail</text:span><text:span text:style-name="T152">. The Server sent the eviction notice in the mail by: (check one)</text:span></text:p>
      <text:p text:style-name="P153"><text:span text:style-name="T154">☐</text:span><text:span text:style-name="T155"><text:s/>- Standard Mail</text:span></text:p>
      <text:p text:style-name="P156"><text:span text:style-name="T157">☐</text:span><text:span text:style-name="T158"><text:s/>- Certified Mail (with return receipt)</text:span></text:p>
      <text:p text:style-name="P159"><text:span text:style-name="T160">☐</text:span><text:span text:style-name="T161"><text:s/>- FedEx</text:span></text:p>
      <text:p text:style-name="P162"><text:span text:style-name="T163">☐</text:span><text:span text:style-name="T164"><text:s/>- UPS</text:span></text:p>
      <text:p text:style-name="P165"><text:span text:style-name="T166">☐</text:span><text:span text:style-name="T167"><text:s/>- Other</text:span></text:p>
      <text:p text:style-name="P168"><text:span text:style-name="T169">☐</text:span><text:span text:style-name="T170"><text:s/>-<text:s/></text:span><text:span text:style-name="T171">Direct Service</text:span><text:span text:style-name="T172">. The Server handed the eviction notice to a person identified as the Recipient.</text:span></text:p>
      <text:p text:style-name="P173"><text:span text:style-name="T174">☐</text:span><text:span text:style-name="T175"><text:s/>-<text:s/></text:span><text:span text:style-name="T176">Someone at the Residence</text:span><text:span text:style-name="T177">. The Server handed the eviction notice to someone who identified as living at the residence and stated their name is:<text:s/></text:span><text:span text:style-name="T178">[INDIVIDUAL'S NAME]</text:span><text:span text:style-name="T179">.</text:span></text:p>
      <text:p text:style-name="P180"><text:span text:style-name="T181">☐</text:span><text:span text:style-name="T182"><text:s/>-<text:s/></text:span><text:span text:style-name="T183">Someone at the Workplace</text:span><text:span text:style-name="T184">. The Server handed the eviction notice to someone who identified to be the Recipient’s co-worker and stated their name is:<text:s/></text:span><text:span text:style-name="T185">[INDIVIDUAL'S NAME]</text:span><text:span text:style-name="T186">.</text:span></text:p>
      <text:p text:style-name="P187"><text:span text:style-name="T188">☐</text:span><text:span text:style-name="T189"><text:s/>-<text:s/></text:span><text:span text:style-name="T190">Leaving at the Residence</text:span><text:span text:style-name="T191">. The Server left the eviction notice in the following area:<text:s/></text:span><text:span text:style-name="T192">[DESCRIBE WHERE THE NOTICE WAS PLACED]</text:span><text:span text:style-name="T193">.</text:span></text:p>
      <text:p text:style-name="P194"><text:span text:style-name="T195">☐</text:span><text:span text:style-name="T196"><text:s/>-<text:s/></text:span><text:span text:style-name="T197">Recipient Rejected Delivery</text:span><text:span text:style-name="T198">. The Server delivered the eviction notice to the Recipient in-person and did not accept delivery.</text:span></text:p>
      <text:p text:style-name="P199"><text:span text:style-name="T200">☐</text:span><text:span text:style-name="T201"><text:s/>-<text:s/></text:span><text:span text:style-name="T202">Other</text:span><text:span text:style-name="T203">.<text:s/></text:span><text:span text:style-name="T204">[OTHER METHOD OF DELIVERY]</text:span><text:span text:style-name="T205">.</text:span></text:p>
      <text:p text:style-name="P206"/>
      <text:p text:style-name="P207"><text:span text:style-name="T208">VERIFICATION</text:span><text:span text:style-name="T209">. I declare under penalty of perjury under the laws located in this State that the foregoing is true and correct.</text:span></text:p>
      <text:p text:style-name="P210"/>
      <text:p text:style-name="P211"><text:span text:style-name="T212">Server Signature</text:span><text:span text:style-name="T213">:<text:s/></text:span><text:a xlink:href="https://esign.com/" office:target-frame-name="_top" xlink:show="replace"><text:span text:style-name="T214">________________________</text:span></text:a><text:span text:style-name="T215"><text:s/>Date: ______________</text:span></text:p>
      <text:p text:style-name="P216">Print Name: __________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60-Day Lease Termination Letter</dc:title>
    <dc:description/>
    <dc:subject/>
    <meta:initial-creator>eForms</meta:initial-creator>
    <dc:creator>Joseph Gendron</dc:creator>
    <meta:creation-date>2024-10-29T14:31:00Z</meta:creation-date>
    <dc:date>2024-10-29T14:31:00Z</dc:date>
    <meta:template xlink:href="Normal.dotm" xlink:type="simple"/>
    <meta:editing-cycles>2</meta:editing-cycles>
    <meta:editing-duration>PT0S</meta:editing-duration>
    <meta:document-statistic meta:page-count="2" meta:paragraph-count="61" meta:word-count="547" meta:character-count="3612" meta:row-count="97" meta:non-whitespace-character-count="3126"/>
  </office:meta>
</office:document-meta>
</file>