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paragraph-properties fo:margin-left="4.5in">
        <style:tab-stops/>
      </style:paragraph-properties>
      <style:text-properties style:font-name="Arial" style:font-name-complex="Arial"/>
    </style:style>
    <style:style style:name="P78" style:parent-style-name="Normal" style:family="paragraph">
      <style:text-properties style:font-name="Arial" style:font-name-complex="Arial"/>
    </style:style>
  </office:automatic-styles>
  <office:body>
    <office:text text:use-soft-page-breaks="true">
      <text:p text:style-name="P1">POWER OF ATTORNEY REVOCATION FORM</text:p>
      <text:p text:style-name="P12"/>
      <text:p text:style-name="P13"/>
      <text:p text:style-name="P14"/>
      <text:p text:style-name="P15">STATE OF ____________________<text:tab/>§</text:p>
      <text:p text:style-name="P16"/>
      <text:p text:style-name="P17">COUNTY OF ____________________<text:tab/>§</text:p>
      <text:p text:style-name="P18"/>
      <text:p text:style-name="P19">THE UNDERSIGNED HEREBY DECLARES THAT</text:p>
      <text:p text:style-name="P20"/>
      <text:p text:style-name="P21">I, ____________________, with a mailing address of ___________________________</text:p>
      <text:p text:style-name="P22">_____________ City of ____________________, State ____________________ hereby revoke all Powers of Attorney executed prior to the ____ day of ____________________, 20___, made by me and appointing ____________________ as my Attorney-in-Fact, and ____________________ as my successor Attorney(s)-in-Fact.</text:p>
      <text:p text:style-name="P23"><text:tab/></text:p>
      <text:p text:style-name="P24">IN WITNESS WHEREOF, I have hereunto set my hand on this the ____ day of ____________________, 20___.<text:s/></text:p>
      <text:p text:style-name="P25"><text:tab/></text:p>
      <text:p text:style-name="P26"/>
      <text:p text:style-name="Normal"><text:a xlink:href="http://www.esign.com/" office:target-frame-name="_top" xlink:show="replace"><text:span text:style-name="T27">____________________</text:span></text:a><text:span text:style-name="T28"><text:s/></text:span></text:p>
      <text:p text:style-name="P29">Signature of Principal</text:p>
      <text:p text:style-name="P30"><text:s/></text:p>
      <text:p text:style-name="P31"/>
      <text:p text:style-name="P32">The foregoing Revocation was signed by ____________________ in our presence, and we, at her request and in her presence, and in the presence of each other, each of us being over the age of 18 years, have hereunto subscribed our names as Witnesses on this the ____ day of ____________________, 20___.</text:p>
      <text:p text:style-name="P33"/>
      <text:p text:style-name="P34"><text:s/></text:p>
      <text:p text:style-name="Normal"><text:a xlink:href="http://www.esign.com/" office:target-frame-name="_top" xlink:show="replace"><text:span text:style-name="T35">__________________________</text:span></text:a><text:span text:style-name="T36"><text:tab/></text:span><text:span text:style-name="T37"><text:tab/></text:span><text:span text:style-name="T38"><text:tab/></text:span><text:a xlink:href="http://www.esign.com/" office:target-frame-name="_top" xlink:show="replace"><text:span text:style-name="T39">__________________________</text:span></text:a><text:span text:style-name="T40"><text:tab/></text:span></text:p>
      <text:p text:style-name="P41">Signature of Witness<text:tab/><text:tab/><text:s text:c="22"/>Signature of Witness</text:p>
      <text:p text:style-name="P42"/>
      <text:p text:style-name="P43">__________________________<text:tab/><text:tab/><text:tab/>__________________________<text:tab/><text:tab/></text:p>
      <text:p text:style-name="P44">Street Address<text:tab/><text:tab/><text:s text:c="33"/>Street Address</text:p>
      <text:p text:style-name="P45"/>
      <text:p text:style-name="P46">__________________________<text:tab/><text:tab/><text:tab/>__________________________</text:p>
      <text:p text:style-name="P47">City, State and Zip Code<text:tab/><text:tab/><text:s text:c="22"/>City, State and Zip Code</text:p>
      <text:p text:style-name="P48"/>
      <text:p text:style-name="P49"/>
      <text:p text:style-name="P50"><text:s/></text:p>
      <text:p text:style-name="P51"/>
      <text:p text:style-name="P52"/>
      <text:p text:style-name="P53"/>
      <text:p text:style-name="P54"/>
      <text:p text:style-name="P55"/>
      <text:p text:style-name="P56"/>
      <text:p text:style-name="P57"/>
      <text:p text:style-name="P58">STATE OF ____________________<text:tab/>§</text:p>
      <text:p text:style-name="P59"/>
      <text:p text:style-name="P60">COUNTY OF ____________________<text:tab/>§</text:p>
      <text:p text:style-name="P61"/>
      <text:p text:style-name="P62"/>
      <text:p text:style-name="P63">BEFORE ME, the undersigned authority, on this day personally appeared __________________________, who, having been duly sworn, states that he/she is executing this Revocation in the presence of the Witness(es) as shown above and for the purposes therein expressed.</text:p>
      <text:p text:style-name="P64"/>
      <text:p text:style-name="P65">SWORN TO, SUBSCRIBED AND ACKNOWLEDGED BEFORE ME by __________________________ and by the said Witness(es) __________________________, and __________________________, on this ____ day of ____________________, 20___.</text:p>
      <text:p text:style-name="P66"/>
      <text:p text:style-name="P67"/>
      <text:p text:style-name="P68"><text:s/></text:p>
      <text:p text:style-name="Normal"><text:a xlink:href="http://www.esign.com/" office:target-frame-name="_top" xlink:show="replace"><text:span text:style-name="T69">__________________________</text:span></text:a><text:span text:style-name="T70"><text:s/></text:span></text:p>
      <text:p text:style-name="P71">Notary Public</text:p>
      <text:p text:style-name="P72"/>
      <text:p text:style-name="P73">__________________________</text:p>
      <text:p text:style-name="P74">Print Name</text:p>
      <text:p text:style-name="P75"/>
      <text:p text:style-name="P76"/>
      <text:p text:style-name="P77">(seal)</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2</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 of Attorney Revocation Form</dc:title>
    <dc:description/>
    <dc:subject/>
    <meta:initial-creator>eForms</meta:initial-creator>
    <dc:creator>Rachel Reeves</dc:creator>
    <meta:creation-date>2025-09-11T01:19:00Z</meta:creation-date>
    <dc:date>2025-09-11T01:19:00Z</dc:date>
    <meta:template xlink:href="Normal.dotm" xlink:type="simple"/>
    <meta:editing-cycles>2</meta:editing-cycles>
    <meta:editing-duration>PT0S</meta:editing-duration>
    <meta:document-statistic meta:page-count="2" meta:paragraph-count="4" meta:word-count="324" meta:character-count="2169" meta:row-count="15" meta:non-whitespace-character-count="1849"/>
  </office:meta>
</office:document-meta>
</file>