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style:text-properties style:font-name="Arial" style:font-name-complex="Arial" fo:font-size="14pt" style:font-size-asian="14pt" style:font-size-complex="14pt"/>
    </style:style>
    <style:style style:name="P13" style:parent-style-name="Normal" style:family="paragraph">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5" style:parent-style-name="Normal" style:family="paragraph">
      <style:paragraph-properties fo:text-align="center"/>
      <style:text-properties style:font-name="Arial" style:font-name-complex="Arial" fo:font-weight="bold" style:font-weight-asian="bold"/>
    </style:style>
    <style:style style:name="P36"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asian="Times New Roman" style:font-name-complex="Arial"/>
    </style:style>
    <style:style style:name="P50" style:parent-style-name="Normal" style:family="paragraph">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Times New Roman" style:font-name-complex="Arial"/>
    </style:style>
    <style:style style:name="P54" style:parent-style-name="Normal" style:family="paragraph">
      <style:text-properties style:font-name="Arial" style:font-name-asian="Times New Roman" style:font-name-complex="Arial"/>
    </style:style>
    <style:style style:name="P55" style:parent-style-name="Normal" style:family="paragraph">
      <style:text-properties style:font-name="Arial" style:font-name-asian="Times New Roman" style:font-name-complex="Arial"/>
    </style:style>
    <style:style style:name="P56" style:parent-style-name="Normal" style:family="paragraph">
      <style:text-properties style:font-name="Arial" style:font-name-asian="Times New Roman" style:font-name-complex="Arial"/>
    </style:style>
    <style:style style:name="P57" style:parent-style-name="Normal" style:family="paragraph">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asian="Times New Roman" style:font-name-complex="Arial"/>
    </style:style>
  </office:automatic-styles>
  <office:body>
    <office:text text:use-soft-page-breaks="true">
      <text:p text:style-name="P1">AFFIDAVIT OF CORRECTION</text:p>
      <text:p text:style-name="P12">(SWORN STATEMENT)</text:p>
      <text:p text:style-name="P13"/>
      <text:p text:style-name="Normal"><text:span text:style-name="T14">Date: [DATE]</text:span></text:p>
      <text:p text:style-name="P15"/>
      <text:p text:style-name="P16">To Whom It May Concern:</text:p>
      <text:p text:style-name="P17"/>
      <text:p text:style-name="Normal"><text:span text:style-name="T18">I, [AFFIANT'S NAME] (“Affiant”), hereby declare and acknowledge that this Affidavit is for the purpose of correcting an error located on the following document:</text:span></text:p>
      <text:p text:style-name="P19"/>
      <text:p text:style-name="Normal"><text:span text:style-name="T20">Title: [DOCUMENT TITLE]</text:span></text:p>
      <text:p text:style-name="P21"/>
      <text:p text:style-name="Normal"><text:span text:style-name="T22">Date: [DOCUMENT DATE]</text:span></text:p>
      <text:p text:style-name="P23"/>
      <text:p text:style-name="Normal"><text:span text:style-name="T24">Description of Error: [ERROR DESCRIPTION]</text:span></text:p>
      <text:p text:style-name="P25"/>
      <text:p text:style-name="Normal"><text:span text:style-name="T26">Description of Correction: [CORRECTION DESCRIPTION]</text:span></text:p>
      <text:p text:style-name="P27"/>
      <text:p text:style-name="P28">Under penalty of perjury, I hereby declare and affirm that the above-mentioned statement is, to the best of my knowledge, true and correct.</text:p>
      <text:p text:style-name="P29"/>
      <text:p text:style-name="P30"/>
      <text:p text:style-name="Normal"><text:span text:style-name="T31">Affiant’s Signature:<text:s/></text:span><text:a xlink:href="https://esign.com/" office:target-frame-name="_top" xlink:show="replace"><text:span text:style-name="T32">_______________________</text:span></text:a><text:span text:style-name="T33"><text:s/>Date: _____________</text:span></text:p>
      <text:p text:style-name="Normal"/>
      <text:h text:style-name="P34" text:outline-level="1">NOTARY ACKNOWLEDGEMENT</text:h>
      <text:h text:style-name="P35" text:outline-level="1"/>
      <text:p text:style-name="P36">A notary public or other officer completing this certificate verifies only the identity of the individual who signed the document to which this certificate is attached, and not the truthfulness, accuracy, or validity of that document.</text:p>
      <text:p text:style-name="P37"/>
      <text:p text:style-name="Normal"><text:span text:style-name="T38">State of<text:s/></text:span><text:span text:style-name="T39">[STATE]</text:span></text:p>
      <text:p text:style-name="Normal"><text:span text:style-name="T40">County of<text:s/></text:span><text:span text:style-name="T41">[COUNTY]</text:span></text:p>
      <text:h text:style-name="P42" text:outline-level="1"/>
      <text:p text:style-name="Normal"><text:span text:style-name="T43">On</text:span><text:span text:style-name="T44"><text:s/>[DATE],<text:s/></text:span><text:span text:style-name="T45">before me,<text:s/></text:span><text:span text:style-name="T46">[NOTARY'S NAME]</text:span><text:span text:style-name="T47">, personally appeared<text:s/></text:span><text:span text:style-name="T48">[AFFIANT'S NAME]<text:s/></text:span><text:span text:style-name="T49">who proved to me on the basis of satisfactory evidence to be the person whose name is subscribed to the within instrument and acknowledged to me that they executed the same in their authorized capacity, and that by their signature on the instrument the person(s), or the entity upon behalf of which the person(s) acted, executed the instrument.<text:s/></text:span></text:p>
      <text:p text:style-name="P50"/>
      <text:p text:style-name="Normal"><text:span text:style-name="T51">I certify under PENALTY OF PERJURY under the laws of the State of<text:s/></text:span><text:span text:style-name="T52">[STATE]<text:s/></text:span><text:span text:style-name="T53">that the foregoing paragraph is true and correct.<text:s/></text:span></text:p>
      <text:p text:style-name="P54"/>
      <text:p text:style-name="P55">WITNESS my hand and official seal.<text:s/></text:p>
      <text:p text:style-name="P56"/>
      <text:p text:style-name="P57"/>
      <text:p text:style-name="Normal"><text:span text:style-name="T58">Signature<text:s/></text:span><text:a xlink:href="https://esign.com/" office:target-frame-name="_top" xlink:show="replace"><text:span text:style-name="T59">____________________________</text:span></text:a><text:span text:style-name="T60"><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46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davit of Correction Form</dc:title>
    <dc:description/>
    <dc:subject/>
    <meta:initial-creator>eForms</meta:initial-creator>
    <dc:creator>Rachel Reeves</dc:creator>
    <meta:creation-date>2025-10-18T08:30:00Z</meta:creation-date>
    <dc:date>2025-10-18T08:30:00Z</dc:date>
    <meta:template xlink:href="Normal.dotm" xlink:type="simple"/>
    <meta:editing-cycles>2</meta:editing-cycles>
    <meta:editing-duration>PT0S</meta:editing-duration>
    <meta:document-statistic meta:page-count="1" meta:paragraph-count="3" meta:word-count="238" meta:character-count="1597" meta:row-count="11" meta:non-whitespace-character-count="1362"/>
  </office:meta>
</office:document-meta>
</file>