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Hyperlink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AMENDMENT TO OPERATING AGREEMENT</text:p>
      <text:p text:style-name="P12">OF</text:p>
      <text:p text:style-name="P13"><text:span text:style-name="T14">[NAME OF LLC], LLC</text:span></text:p>
      <text:p text:style-name="P15"/>
      <text:p text:style-name="P16"/>
      <text:p text:style-name="Normal"><text:span text:style-name="T17">I. DATE</text:span><text:span text:style-name="T18">. This Amendment to an LLC Operating Agreement (“Amendment”) has been agreed to on [DATE OF THIS AMENDMENT], by its Member(s).<text:s/></text:span></text:p>
      <text:p text:style-name="P19"/>
      <text:p text:style-name="Normal"><text:span text:style-name="T20">II. ORIGINAL AGREEMENT</text:span><text:span text:style-name="T21">. This Amendment hereby resolves, confirms, and amends the operating agreement dated [DATE OF ORIGINAL OPERATING AGREEMENT], for the entity known as [NAME OF LLC], LLC that was originally formed in the State of [STATE OF FORMATION] (“Agreement”).</text:span></text:p>
      <text:p text:style-name="P22"/>
      <text:p text:style-name="Normal"><text:span text:style-name="T23">III. AMENDMENTS</text:span><text:span text:style-name="T24">. The Member(s) hereby amend the Agreement as follows:</text:span></text:p>
      <text:p text:style-name="P25"/>
      <text:p text:style-name="Normal"><text:span text:style-name="T26">[ENTER ALL AMENDMENTS MADE TO THE ORIGINAL OPERATING AGREEMENT]</text:span></text:p>
      <text:p text:style-name="P27"/>
      <text:p text:style-name="Normal"><text:span text:style-name="T28">IV. OTHER SECTIONS</text:span><text:span text:style-name="T29">. All other terms and conditions of the Agreement shall remain in full force and effect.<text:s/></text:span></text:p>
      <text:p text:style-name="P30"/>
      <text:p text:style-name="P31">The undersigned have duly executed this Amendment and, upon signature by the appropriate number or percentage of Member(s), this Amendment shall be made part of the original Agreement.</text:p>
      <text:p text:style-name="P32"/>
      <text:p text:style-name="P33"/>
      <text:p text:style-name="Normal"><text:span text:style-name="T34">Member Signature</text:span><text:span text:style-name="T35">:<text:s/></text:span><text:a xlink:href="https://esign.com/" office:target-frame-name="_top" xlink:show="replace"><text:span text:style-name="T36">________________________</text:span></text:a><text:span text:style-name="T37"><text:s/>Date: _________________</text:span></text:p>
      <text:p text:style-name="P38"/>
      <text:p text:style-name="P39">Print Name: ________________________</text:p>
      <text:p text:style-name="P40"/>
      <text:p text:style-name="Normal"><text:span text:style-name="T41">Member Signature</text:span><text:span text:style-name="T42">:<text:s/></text:span><text:a xlink:href="https://esign.com/" office:target-frame-name="_top" xlink:show="replace"><text:span text:style-name="T43">________________________</text:span></text:a><text:span text:style-name="T44"><text:s/>Date: _________________</text:span></text:p>
      <text:p text:style-name="P45"/>
      <text:p text:style-name="P46">Print Name: ________________________</text:p>
      <text:p text:style-name="P47"/>
      <text:p text:style-name="Normal"><text:span text:style-name="T48">Member Signature</text:span><text:span text:style-name="T49">:<text:s/></text:span><text:a xlink:href="https://esign.com/" office:target-frame-name="_top" xlink:show="replace"><text:span text:style-name="T50">________________________</text:span></text:a><text:span text:style-name="T51"><text:s/>Date: _________________</text:span></text:p>
      <text:p text:style-name="P52"/>
      <text:p text:style-name="P53">Print Name: ________________________</text:p>
      <text:p text:style-name="P54"/>
      <text:p text:style-name="Normal"><text:span text:style-name="T55">Member Signature</text:span><text:span text:style-name="T56">:<text:s/></text:span><text:a xlink:href="https://esign.com/" office:target-frame-name="_top" xlink:show="replace"><text:span text:style-name="T57">________________________</text:span></text:a><text:span text:style-name="T58"><text:s/>Date: _________________</text:span></text:p>
      <text:p text:style-name="P59"/>
      <text:p text:style-name="Normal"><text:span text:style-name="T60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endment to LLC Operating Agreement</dc:title>
    <dc:description/>
    <dc:subject/>
    <meta:initial-creator>eForms</meta:initial-creator>
    <dc:creator>Rachel Reeves</dc:creator>
    <meta:creation-date>2025-10-03T02:08:00Z</meta:creation-date>
    <dc:date>2025-10-03T02:0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