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style:style>
    <style:style style:name="P31" style:parent-style-name="ListParagraph" style:list-style-name="LFO1"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text-position="super 66.6%"/>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text-position="super 66.6%"/>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text-position="super 66.6%"/>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paragraph-properties>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paragraph-properties fo:margin-left="0.5in">
        <style:tab-stops/>
      </style:paragraph-properties>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fo:font-weight="bold" style:font-weight-asian="bold" style:font-weight-complex="bold"/>
    </style:style>
    <style:style style:name="P12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Normal" style:family="paragraph">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fo:font-weight="bold" style:font-weight-asian="bold" style:font-weight-complex="bold"/>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ListParagraph" style:list-style-name="LFO1" style:family="paragraph">
      <style:paragraph-properties fo:margin-left="0.2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BodyText" style:family="paragraph">
      <style:paragraph-properties fo:break-before="page" fo:text-align="center" fo:margin-top="0.0027in"/>
      <style:text-properties fo:font-weight="bold" style:font-weight-asian="bold" fo:font-size="12pt" style:font-size-asian="12pt" style:font-size-complex="12pt"/>
    </style:style>
    <style:style style:name="P172" style:parent-style-name="BodyText" style:family="paragraph">
      <style:paragraph-properties fo:margin-top="0.0027in"/>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fo:margin-top="0.0847in" fo:margin-left="0.1006in" fo:margin-right="0.0618in">
        <style:tab-stops/>
      </style:paragraph-propertie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letter-spacing="0.0006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letter-spacing="0.0006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letter-spacing="-0.0027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letter-spacing="-0.0027in"/>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letter-spacing="-0.002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letter-spacing="-0.0006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letter-spacing="-0.0027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letter-spacing="-0.0027in"/>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letter-spacing="-0.002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letter-spacing="-0.0361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letter-spacing="0.0006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letter-spacing="-0.0006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letter-spacing="0.0013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letter-spacing="-0.0006in"/>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break-before="page"/>
      <style:text-properties style:font-name="Arial" style:font-name-complex="Arial"/>
    </style:style>
    <style:style style:name="P221" style:parent-style-name="Normal" style:family="paragraph">
      <style:paragraph-properties fo:text-align="center"/>
      <style:text-properties style:font-name="Arial" style:font-name-complex="Arial" fo:font-weight="bold" style:font-weight-asian="bold" style:font-weight-complex="bold"/>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fo:font-weight="bold" style:font-weight-asian="bold" style:font-weight-complex="bold"/>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ListParagraph" style:list-style-name="LFO2" style:family="paragraph">
      <style:text-properties style:font-name="Arial" style:font-name-complex="Arial"/>
    </style:style>
    <style:style style:name="P230" style:parent-style-name="ListParagraph" style:list-style-name="LFO2" style:family="paragraph">
      <style:text-properties style:font-name="Arial" style:font-name-complex="Arial"/>
    </style:style>
    <style:style style:name="P231" style:parent-style-name="ListParagraph" style:list-style-name="LFO2" style:family="paragraph">
      <style:text-properties style:font-name="Arial" style:font-name-complex="Arial"/>
    </style:style>
    <style:style style:name="P232" style:parent-style-name="ListParagraph" style:list-style-name="LFO2"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paragraph-properties fo:margin-left="0.25in">
        <style:tab-stops/>
      </style:paragraph-propertie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ListParagraph" style:list-style-name="LFO3" style:family="paragraph">
      <style:text-properties style:font-name="Arial" style:font-name-complex="Arial"/>
    </style:style>
    <style:style style:name="P244" style:parent-style-name="ListParagraph" style:list-style-name="LFO3" style:family="paragraph">
      <style:text-properties style:font-name="Arial" style:font-name-complex="Arial"/>
    </style:style>
    <style:style style:name="P245" style:parent-style-name="ListParagraph" style:list-style-name="LFO3" style:family="paragraph">
      <style:text-properties style:font-name="Arial" style:font-name-complex="Arial"/>
    </style:style>
    <style:style style:name="P246" style:parent-style-name="ListParagraph" style:list-style-name="LFO3" style:family="paragraph">
      <style:text-properties style:font-name="Arial" style:font-name-complex="Arial"/>
    </style:style>
    <style:style style:name="P247" style:parent-style-name="ListParagraph" style:list-style-name="LFO3" style:family="paragraph">
      <style:text-properties style:font-name="Arial" style:font-name-complex="Arial"/>
    </style:style>
    <style:style style:name="P248" style:parent-style-name="ListParagraph" style:list-style-name="LFO3"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fo:font-weight="bold" style:font-weight-asian="bold"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list-style-name="LFO4" style:family="paragraph">
      <style:text-properties style:font-name="Arial" style:font-name-complex="Arial"/>
    </style:style>
    <style:style style:name="P255" style:parent-style-name="ListParagraph" style:list-style-name="LFO4" style:family="paragraph">
      <style:text-properties style:font-name="Arial" style:font-name-complex="Arial"/>
    </style:style>
    <style:style style:name="P256" style:parent-style-name="ListParagraph" style:list-style-name="LFO4" style:family="paragraph">
      <style:text-properties style:font-name="Arial" style:font-name-complex="Arial"/>
    </style:style>
    <style:style style:name="P257" style:parent-style-name="ListParagraph" style:list-style-name="LFO4" style:family="paragraph">
      <style:text-properties style:font-name="Arial" style:font-name-complex="Arial"/>
    </style:style>
    <style:style style:name="P258" style:parent-style-name="ListParagraph" style:list-style-name="LFO4"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fo:font-weight="bold" style:font-weight-asian="bold" style:font-weight-complex="bold"/>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LORADO DURABLE POWER OF ATTORNEY</text:p>
      <text:p text:style-name="P12"/>
      <text:p text:style-name="P13">IMPORTANT INFORMATION</text:p>
      <text:p text:style-name="P14"/>
      <text:p text:style-name="P15">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6"/>
      <text:p text:style-name="Normal"><text:span text:style-name="T17">This power of attorney is meant for appointing an agent to handle financial activities only. It<text:s/></text:span><text:span text:style-name="T18">does not</text:span><text:span text:style-name="T19"><text:s/>authorize the agent to make health-care decisions for you.</text:span></text:p>
      <text:p text:style-name="P20"/>
      <text:p text:style-name="P21">You should select someone you trust to serve as your agent. Unless you specify otherwise, generally the agent’s authority will continue until you die or revoke the power of attorney, or the agent resigns or is unable to act for you.</text:p>
      <text:p text:style-name="P22"/>
      <text:p text:style-name="P23">Your agent is entitled to reasonable compensation unless you state otherwise in the Special Instructions.</text:p>
      <text:p text:style-name="P24"/>
      <text:p text:style-name="P25">This form provides for designation of one agent. If you wish to name more than one agent, you may name a coagent in the Special Instructions. Coagents are not required to act together unless you include that requirement in the Special Instructions.</text:p>
      <text:p text:style-name="P26"/>
      <text:p text:style-name="P27">If your agent is unable or unwilling to act for you, your power of attorney will end unless you have named a successor agent. You may also name a second successor agent.</text:p>
      <text:p text:style-name="P28"/>
      <text:p text:style-name="P29">If you have questions about the power of attorney or the authority you are granting to your agent, you should seek legal advice before signing this form.</text:p>
      <text:p text:style-name="P30"/>
      <text:list text:style-name="LFO1" text:continue-numbering="true">
        <text:list-item>
          <text:p text:style-name="P31"><text:span text:style-name="T32">EFFECTIVE DATE<text:s/></text:span><text:span text:style-name="T33">(INITIAL when this power of attorney goes into effect)</text:span></text:p>
        </text:list-item>
      </text:list>
      <text:p text:style-name="P34"/>
      <text:p text:style-name="Normal"><text:span text:style-name="T35">______ -<text:s/></text:span><text:span text:style-name="T36">Immediately</text:span><text:span text:style-name="T37">. This power of attorney shall become effective immediately upon its execution and shall remain in effect indefinitely, unless specified otherwise herein.</text:span></text:p>
      <text:p text:style-name="P38"/>
      <text:p text:style-name="Normal"><text:span text:style-name="T39">______ -<text:s/></text:span><text:span text:style-name="T40">Upon Disability<text:s/></text:span><text:span text:style-name="T41">(springing). This power of attorney shall become effective immediately upon my disability as defined under State law.</text:span></text:p>
      <text:p text:style-name="P42"/>
      <text:list text:style-name="LFO1" text:continue-numbering="true">
        <text:list-item>
          <text:p text:style-name="P43">DESIGNATION OF AGENT</text:p>
        </text:list-item>
      </text:list>
      <text:p text:style-name="P44"/>
      <text:p text:style-name="Normal"><text:span text:style-name="T45">I, [PRINCIPAL'S NAME], name the following person as my agent:</text:span></text:p>
      <text:p text:style-name="P46"/>
      <text:p text:style-name="P47"><text:span text:style-name="T48">Name of Agent: [AGENT'S NAME]</text:span></text:p>
      <text:p text:style-name="P49"><text:span text:style-name="T50">Agent’s Address: [AGENT'S ADDRESS]</text:span></text:p>
      <text:p text:style-name="P51"><text:span text:style-name="T52">Agent’s Phone: [AGENT'S PHONE]</text:span></text:p>
      <text:p text:style-name="P53"/>
      <text:soft-page-break/>
      <text:list text:style-name="LFO1" text:continue-numbering="true">
        <text:list-item>
          <text:p text:style-name="P54">DESIGNATION OF SUCCESSOR AGENT(S) (OPTIONAL)</text:p>
        </text:list-item>
      </text:list>
      <text:p text:style-name="P55"/>
      <text:p text:style-name="P56">If my agent is unable or unwilling to act for me, I name as my successor agent:</text:p>
      <text:p text:style-name="P57"/>
      <text:p text:style-name="P58"><text:span text:style-name="T59">Name of Successor Agent: [SUCCESSOR AGENT'S NAME]</text:span></text:p>
      <text:p text:style-name="P60"><text:span text:style-name="T61">Successor Agent’s Address: [SUCCESSOR AGENT'S ADDRESS]</text:span></text:p>
      <text:p text:style-name="P62"><text:span text:style-name="T63">Successor Agent’s Phone: [SUCCESSOR AGENT'S PHONE]</text:span></text:p>
      <text:p text:style-name="P64"/>
      <text:p text:style-name="P65">If my successor agent is unable or unwilling to act for me, I name as my second successor agent:</text:p>
      <text:p text:style-name="P66"/>
      <text:p text:style-name="P67"><text:span text:style-name="T68">Name of 2</text:span><text:span text:style-name="T69">nd</text:span><text:span text:style-name="T70"><text:s/>Successor Agent: [2ND SUCCESSOR AGENT'S NAME]</text:span></text:p>
      <text:p text:style-name="P71"><text:span text:style-name="T72">2</text:span><text:span text:style-name="T73">nd</text:span><text:span text:style-name="T74"><text:s/>Successor Agent’s Address: [2ND SUCCESSOR AGENT'S ADDRESS]</text:span></text:p>
      <text:p text:style-name="P75"><text:span text:style-name="T76">2</text:span><text:span text:style-name="T77">nd</text:span><text:span text:style-name="T78"><text:s/>Successor Agent’s Phone: [2ND SUCCESSOR AGENT'S PHONE]</text:span></text:p>
      <text:p text:style-name="P79"/>
      <text:list text:style-name="LFO1" text:continue-numbering="true">
        <text:list-item>
          <text:p text:style-name="P80">GRANT OF GENERAL AUTHORITY</text:p>
        </text:list-item>
      </text:list>
      <text:p text:style-name="P81"/>
      <text:p text:style-name="P82">I grant my agent and any successor agent general authority to act for me with respect to the following subjects as defined in the Uniform Power of Attorney Act.</text:p>
      <text:p text:style-name="P83"/>
      <text:p text:style-name="P84">(INITIAL each subject you want to include in the agent’s general authority. If you wish to grant general authority over all of the subjects you may initial “All Preceding Subjects” instead of initialing each subject.)</text:p>
      <text:p text:style-name="P85"/>
      <text:p text:style-name="P86">______ - Real Property</text:p>
      <text:p text:style-name="P87">______ - Tangible Personal Property</text:p>
      <text:p text:style-name="P88">______ - Stocks and Bonds</text:p>
      <text:p text:style-name="P89">______ - Commodities and Options</text:p>
      <text:p text:style-name="P90">______ - Banks and Other Financial Institutions</text:p>
      <text:p text:style-name="P91">______ - Operation of Entity or Business</text:p>
      <text:p text:style-name="P92">______ - Insurance and Annuities</text:p>
      <text:p text:style-name="P93">______ - Estate, Trusts, and Other Beneficial Interests</text:p>
      <text:p text:style-name="P94">______ - Claims and Litigation</text:p>
      <text:p text:style-name="P95">______ - Personal and Family Maintenance</text:p>
      <text:p text:style-name="P96">______ - Benefits from Governmental Programs or Civil or Military Service</text:p>
      <text:p text:style-name="P97">______ - Retirement Plans</text:p>
      <text:p text:style-name="P98">______ - Taxes</text:p>
      <text:p text:style-name="P99">______ - All Preceding Subjects</text:p>
      <text:p text:style-name="P100"/>
      <text:list text:style-name="LFO1" text:continue-numbering="true">
        <text:list-item>
          <text:p text:style-name="P101">GRANT OF SPECIFIC AUTHORITY (OPTIONAL)</text:p>
        </text:list-item>
      </text:list>
      <text:p text:style-name="P102"/>
      <text:p text:style-name="P103">My agent MAY NOT do any of the following specific acts for me UNLESS I have INITIALED the specific authority listed below:</text:p>
      <text:p text:style-name="P104"/>
      <text:p text:style-name="P105">(CAUTION: Granting any of the following will give your agent the authority to take actions that could significantly reduce your property or change how your property is<text:s/><text:soft-page-break/>distributed at your death. INITIAL ONLY the specific authority you WANT to give your agent.)</text:p>
      <text:p text:style-name="P106"/>
      <text:p text:style-name="P107">______ - Create, amend, revoke, or terminate an inter vivos trust.</text:p>
      <text:p text:style-name="P108">______ - Make a gift, subject to the limitations of the Uniform Power of Attorney Act and any special instructions in this power of attorney.</text:p>
      <text:p text:style-name="P109">______ - Create or change rights of survivorship.</text:p>
      <text:p text:style-name="P110">______ - Create or change a beneficiary designation.</text:p>
      <text:p text:style-name="P111">______ - Authorize another person to exercise the authority granted under this power of attorney.</text:p>
      <text:p text:style-name="P112">______ - Waive the principal’s right to be a beneficiary of a joint and survivor annuity, including a survivor benefit under a retirement plan.</text:p>
      <text:p text:style-name="P113">______ - Exercise fiduciary powers that the principal has authority to delegate.</text:p>
      <text:p text:style-name="P114">______ - Access the content of electronic communications.</text:p>
      <text:p text:style-name="P115">______ - Disclaim or refuse an interest in property, including a power of appointment.</text:p>
      <text:p text:style-name="P116"/>
      <text:list text:style-name="LFO1" text:continue-numbering="true">
        <text:list-item>
          <text:p text:style-name="P117">SPECIAL INSTRUCTIONS</text:p>
        </text:list-item>
      </text:list>
      <text:p text:style-name="P118"/>
      <text:p text:style-name="Normal"><text:span text:style-name="T119">You may give special instructions on the following lines: [ENTER SPECIAL INSTRUCTIONS]</text:span></text:p>
      <text:p text:style-name="P120"/>
      <text:list text:style-name="LFO1" text:continue-numbering="true">
        <text:list-item>
          <text:p text:style-name="P121">NOMINATION OF [CONSERVATOR OR GUARDIAN] (OPTIONAL)</text:p>
        </text:list-item>
      </text:list>
      <text:p text:style-name="P122"/>
      <text:p text:style-name="P123">If it becomes necessary for a court to appoint a conservator or guardian of my estate or guardian of my person, I nominate the following person(s) for appointment:</text:p>
      <text:p text:style-name="P124"/>
      <text:p text:style-name="P125">Nominee for Conservator or Guardian of my Estate</text:p>
      <text:p text:style-name="P126"/>
      <text:p text:style-name="P127"><text:span text:style-name="T128">Name: [CONSERVATOR/GUARDIAN NAME]</text:span></text:p>
      <text:p text:style-name="P129"><text:span text:style-name="T130">Address: [CONSERVATOR/GUARDIAN ADDRESS]</text:span></text:p>
      <text:p text:style-name="P131"><text:span text:style-name="T132">Phone: [CONSERVATOR/GUARDIAN PHONE]</text:span></text:p>
      <text:p text:style-name="P133"/>
      <text:p text:style-name="P134">Guardian of my Person (Authorized to Speak on Your Behalf)</text:p>
      <text:p text:style-name="P135"/>
      <text:p text:style-name="P136"><text:span text:style-name="T137">Name: [GUARDIAN NAME]</text:span></text:p>
      <text:p text:style-name="P138"><text:span text:style-name="T139">Address: [GUARDIAN ADDRESS]</text:span></text:p>
      <text:p text:style-name="P140"><text:span text:style-name="T141">Phone: [GUARDIAN PHONE]</text:span></text:p>
      <text:p text:style-name="P142"/>
      <text:list text:style-name="LFO1" text:continue-numbering="true">
        <text:list-item>
          <text:p text:style-name="P143">GOVERNING LAW</text:p>
        </text:list-item>
      </text:list>
      <text:p text:style-name="P144"/>
      <text:p text:style-name="P145">This power of attorney shall be governed under the laws located in the State of Colorado.</text:p>
      <text:p text:style-name="P146"/>
      <text:list text:style-name="LFO1" text:continue-numbering="true">
        <text:list-item>
          <text:p text:style-name="P147">RELIANCE ON THIS POWER OF ATTORNEY</text:p>
        </text:list-item>
      </text:list>
      <text:p text:style-name="P148"/>
      <text:soft-page-break/>
      <text:p text:style-name="P149">Any person, including my agent, may rely upon the validity of this power of attorney or a copy of it unless that person knows it has terminated or is invalid.</text:p>
      <text:p text:style-name="P150"/>
      <text:list text:style-name="LFO1" text:continue-numbering="true">
        <text:list-item>
          <text:p text:style-name="P151"><text:span text:style-name="T152">NOT AFFECTED BY INCAPACITY</text:span></text:p>
        </text:list-item>
      </text:list>
      <text:p text:style-name="P153"/>
      <text:p text:style-name="Normal"><text:span text:style-name="T154">This document<text:s/></text:span><text:span text:style-name="T155">shall not</text:span><text:span text:style-name="T156"><text:s/>be affected by my subsequent incapacity. This language shall satisfy any State-required language that allows a power of attorney document to remain in place even if I can no longer manage my property or business affairs.</text:span></text:p>
      <text:p text:style-name="P157"/>
      <text:list text:style-name="LFO1" text:continue-numbering="true">
        <text:list-item>
          <text:p text:style-name="P158">LIMITATION ON AGENT’S AUTHORITY</text:p>
        </text:list-item>
      </text:list>
      <text:p text:style-name="P159"/>
      <text:p text:style-name="P160">An agent that is not my ancestor, spouse, or descendant MAY NOT use my property to benefit the agent or a person to whom the agent owes an obligation of support unless I have included that authority in the Special Instructions.</text:p>
      <text:p text:style-name="P161"/>
      <text:list text:style-name="LFO1" text:continue-numbering="true">
        <text:list-item>
          <text:p text:style-name="P162">SIGNATURE AND ACKNOWLEDGMENT</text:p>
        </text:list-item>
      </text:list>
      <text:p text:style-name="P163"/>
      <text:p text:style-name="Normal"><text:span text:style-name="T164">Principal’s Signature:<text:s/></text:span><text:a xlink:href="https://esign.com/" office:target-frame-name="_top" xlink:show="replace"><text:span text:style-name="T165">__________________________</text:span></text:a><text:span text:style-name="T166"><text:s/>Date: _____________</text:span></text:p>
      <text:p text:style-name="P167">Print Name: __________________________</text:p>
      <text:p text:style-name="P168">Address: _______________________________________</text:p>
      <text:p text:style-name="P169"><text:bookmark-start text:name="OLE_LINK1"/><text:bookmark-start text:name="OLE_LINK2"/>Phone: __________________________</text:p>
      <text:p text:style-name="P170"><text:bookmark-end text:name="OLE_LINK1"/><text:bookmark-end text:name="OLE_LINK2"/></text:p>
      <text:soft-page-break/>
      <text:p text:style-name="P171">NOTARY ACKNOWLEDGMENT</text:p>
      <text:p text:style-name="P172"><text:span text:style-name="T173"><draw:frame draw:z-index="251659264" draw:id="id1" draw:style-name="a2" draw:name="docshape1" text:anchor-type="paragraph" svg:x="1in" svg:y="0.20556in" svg:width="6in" svg:height="0.81042in" style:rel-width="scale" style:rel-height="scale"><draw:text-box><text:p text:style-name="P174"><text:span text:style-name="T175">A notary public or other officer completing this</text:span><text:span text:style-name="T176"><text:s/></text:span><text:span text:style-name="T177">certificate verifies only the identity of the</text:span><text:span text:style-name="T178"><text:s/></text:span><text:span text:style-name="T179">individual</text:span><text:span text:style-name="T180"><text:s/></text:span><text:span text:style-name="T181">who</text:span><text:span text:style-name="T182"><text:s/></text:span><text:span text:style-name="T183">signed</text:span><text:span text:style-name="T184"><text:s/></text:span><text:span text:style-name="T185">the</text:span><text:span text:style-name="T186"><text:s/></text:span><text:span text:style-name="T187">document</text:span><text:span text:style-name="T188"><text:s/></text:span><text:span text:style-name="T189">to</text:span><text:span text:style-name="T190"><text:s/></text:span><text:span text:style-name="T191">which</text:span><text:span text:style-name="T192"><text:s/></text:span><text:span text:style-name="T193">this</text:span><text:span text:style-name="T194"><text:s/></text:span><text:span text:style-name="T195">certificate is attached, and not the truthfulness,</text:span><text:span text:style-name="T196"><text:s/></text:span><text:span text:style-name="T197">accuracy,</text:span><text:span text:style-name="T198"><text:s/></text:span><text:span text:style-name="T199">or</text:span><text:span text:style-name="T200"><text:s/></text:span><text:span text:style-name="T201">validity of that</text:span><text:span text:style-name="T202"><text:s/></text:span><text:span text:style-name="T203">document.</text:span></text:p></draw:text-box><svg:title/><svg:desc/></draw:frame></text:span></text:p>
      <text:p text:style-name="P204"/>
      <text:p text:style-name="P205">State of __________________________</text:p>
      <text:p text:style-name="P206">County of __________________________</text:p>
      <text:p text:style-name="P207"/>
      <text:p text:style-name="P208">This document was acknowledged before me on __________________________, 20____, by the principal of this document known as __________________________.</text:p>
      <text:p text:style-name="P209"/>
      <text:p text:style-name="Normal"><text:span text:style-name="T210">Notary Signature<text:s/></text:span><text:a xlink:href="https://esign.com/" office:target-frame-name="_top" xlink:show="replace"><text:span text:style-name="T211">__________________________</text:span></text:a></text:p>
      <text:p text:style-name="P212"/>
      <text:p text:style-name="P213">Commission Expires on __________________________, 20____</text:p>
      <text:p text:style-name="P214"/>
      <text:p text:style-name="P215">This document was prepared by:</text:p>
      <text:p text:style-name="P216"/>
      <text:p text:style-name="P217">Print Name: __________________________</text:p>
      <text:p text:style-name="P218">Address: _______________________________________</text:p>
      <text:p text:style-name="P219">Phone: __________________________</text:p>
      <text:p text:style-name="P220"/>
      <text:p text:style-name="P221">IMPORTANT INFORMATION FOR AGENT</text:p>
      <text:p text:style-name="P222"/>
      <text:p text:style-name="P223">Agent’s Duties</text:p>
      <text:p text:style-name="P224"/>
      <text:p text:style-name="P225">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26"/>
      <text:p text:style-name="P227">You must:</text:p>
      <text:p text:style-name="P228"/>
      <text:list text:style-name="LFO2" text:continue-numbering="true">
        <text:list-item>
          <text:p text:style-name="P229">Do what you know the principal reasonably expects you to do with the principal’s property or, if you do not know the principal’s expectations, act in the principal’s best interest;</text:p>
        </text:list-item>
        <text:list-item>
          <text:p text:style-name="P230">Act in good faith;</text:p>
        </text:list-item>
        <text:list-item>
          <text:p text:style-name="P231">Do nothing beyond the authority granted in this power of attorney; and</text:p>
        </text:list-item>
        <text:list-item>
          <text:p text:style-name="P232">Disclose your identity as an agent whenever you act for the principal by writing or printing the name of the principal and signing your own name as “agent” in the following manner:</text:p>
        </text:list-item>
      </text:list>
      <text:p text:style-name="P233"/>
      <text:p text:style-name="P234"><text:span text:style-name="T235">(</text:span><text:span text:style-name="T236">Principal’s Name</text:span><text:span text:style-name="T237">) by (</text:span><text:span text:style-name="T238">Your Signature</text:span><text:span text:style-name="T239">) as Agent</text:span></text:p>
      <text:p text:style-name="P240"/>
      <text:p text:style-name="P241">Unless the Special Instructions in this power of attorney state otherwise, you must also:</text:p>
      <text:p text:style-name="P242"/>
      <text:list text:style-name="LFO3" text:continue-numbering="true">
        <text:list-item>
          <text:p text:style-name="P243">Act loyally for the principal’s benefit;</text:p>
        </text:list-item>
        <text:list-item>
          <text:p text:style-name="P244">Avoid conflicts that would impair your ability to act in the principal’s best interest;</text:p>
        </text:list-item>
        <text:list-item>
          <text:p text:style-name="P245">Act with care, competence, and diligence;</text:p>
        </text:list-item>
        <text:list-item>
          <text:p text:style-name="P246">Keep a record of all receipts, disbursements, and transactions made on behalf of the principal;</text:p>
        </text:list-item>
        <text:list-item>
          <text:p text:style-name="P247">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48">Attempt to preserve the principal’s estate plan if you know the plan and preserving the plan is consistent with the principal’s best interest.</text:p>
        </text:list-item>
      </text:list>
      <text:p text:style-name="P249"/>
      <text:p text:style-name="P250">Termination of Agent’s Authority</text:p>
      <text:p text:style-name="P251"/>
      <text:p text:style-name="P25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53"/>
      <text:list text:style-name="LFO4" text:continue-numbering="true">
        <text:list-item>
          <text:p text:style-name="P254">Death of the principal;</text:p>
        </text:list-item>
        <text:list-item>
          <text:p text:style-name="P255">The principal’s revocation of the power of attorney or your authority;</text:p>
        </text:list-item>
        <text:list-item>
          <text:p text:style-name="P256">The occurrence of a termination event stated in the power of attorney;</text:p>
        </text:list-item>
        <text:list-item>
          <text:p text:style-name="P257">The purpose of the power of attorney is accomplished; or</text:p>
        </text:list-item>
        <text:list-item>
          <text:p text:style-name="P258">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59"/>
      <text:p text:style-name="P260">Liability of Agent</text:p>
      <text:p text:style-name="P261"/>
      <text:p text:style-name="P262">The meaning of the authority granted to you is defined in the Uniform Power of Attorney Act. If you violate the Uniform Power of Attorney Act, or act outside the authority granted, you may be liable for any damages by your violation.</text:p>
      <text:p text:style-name="P263"/>
      <text:p text:style-name="Normal"><text:span text:style-name="T264">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Durable Power of Attorney Form</dc:title>
    <dc:description/>
    <dc:subject/>
    <meta:initial-creator>eForms</meta:initial-creator>
    <dc:creator>Rachel Reeves</dc:creator>
    <meta:creation-date>2025-10-07T22:24:00Z</meta:creation-date>
    <dc:date>2025-10-07T22:24:00Z</dc:date>
    <meta:print-date>2024-03-11T17:47:00Z</meta:print-date>
    <meta:template xlink:href="Normal.dotm" xlink:type="simple"/>
    <meta:editing-cycles>2</meta:editing-cycles>
    <meta:editing-duration>PT0S</meta:editing-duration>
    <meta:document-statistic meta:page-count="7" meta:paragraph-count="19" meta:word-count="1458" meta:character-count="9753" meta:row-count="69" meta:non-whitespace-character-count="8314"/>
  </office:meta>
</office:document-meta>
</file>