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paragraph-properties fo:margin-left="0.5in">
        <style:tab-stops/>
      </style:paragraph-properties>
    </style:style>
    <style:style style:name="T69" style:parent-style-name="DefaultParagraphFont" style:family="text">
      <style:text-properties style:font-name="Segoe UI Symbol" style:font-name-asian="MS Gothic" style:font-name-complex="Segoe UI Symbo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style:font-weight-complex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paragraph-properties fo:break-before="page"/>
      <style:text-properties style:font-name="Arial" style:font-name-complex="Arial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ListParagraph" style:list-style-name="LFO9" style:family="paragraph"/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ListParagraph" style:list-style-name="LFO9" style:family="paragraph"/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ListParagraph" style:list-style-name="LFO9" style:family="paragraph"/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Segoe UI Symbol" style:font-name-asian="MS Gothic" style:font-name-complex="Segoe UI Symbo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179" style:parent-style-name="DefaultParagraphFont" style:family="text">
      <style:text-properties style:font-name="Segoe UI Symbol" style:font-name-asian="MS Gothic" style:font-name-complex="Segoe UI Symbo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paragraph-properties fo:margin-left="1in">
        <style:tab-stops/>
      </style:paragraph-properties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margin-left="1in">
        <style:tab-stops/>
      </style:paragraph-properties>
    </style:style>
    <style:style style:name="T189" style:parent-style-name="DefaultParagraphFont" style:family="text">
      <style:text-properties style:font-name="Segoe UI Symbol" style:font-name-asian="MS Gothic" style:font-name-complex="Segoe UI Symbo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paragraph-properties fo:margin-left="1in">
        <style:tab-stops/>
      </style:paragraph-properties>
    </style:style>
    <style:style style:name="T192" style:parent-style-name="DefaultParagraphFont" style:family="text">
      <style:text-properties style:font-name="Segoe UI Symbol" style:font-name-asian="MS Gothic" style:font-name-complex="Segoe UI Symbo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paragraph-properties fo:margin-left="1in">
        <style:tab-stops/>
      </style:paragraph-properties>
    </style:style>
    <style:style style:name="T195" style:parent-style-name="DefaultParagraphFont" style:family="text">
      <style:text-properties style:font-name="Segoe UI Symbol" style:font-name-asian="MS Gothic" style:font-name-complex="Segoe UI Symbo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margin-left="1in">
        <style:tab-stops/>
      </style:paragraph-properties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Normal" style:family="paragraph">
      <style:paragraph-properties fo:margin-left="0.5in">
        <style:tab-stops/>
      </style:paragraph-properties>
    </style:style>
    <style:style style:name="T201" style:parent-style-name="DefaultParagraphFont" style:family="text">
      <style:text-properties style:font-name="Segoe UI Symbol" style:font-name-asian="MS Gothic" style:font-name-complex="Segoe UI Symbo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paragraph-properties fo:margin-left="0.5in">
        <style:tab-stops/>
      </style:paragraph-properties>
    </style:style>
    <style:style style:name="T208" style:parent-style-name="DefaultParagraphFont" style:family="text">
      <style:text-properties style:font-name="Segoe UI Symbol" style:font-name-asian="MS Gothic" style:font-name-complex="Segoe UI Symbo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Normal" style:family="paragraph">
      <style:paragraph-properties fo:margin-left="0.5in">
        <style:tab-stops/>
      </style:paragraph-properties>
    </style:style>
    <style:style style:name="T217" style:parent-style-name="DefaultParagraphFont" style:family="text">
      <style:text-properties style:font-name="Segoe UI Symbol" style:font-name-asian="MS Gothic" style:font-name-complex="Segoe UI Symbo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Normal" style:family="paragraph">
      <style:paragraph-properties fo:margin-left="0.5in">
        <style:tab-stops/>
      </style:paragraph-properties>
    </style:style>
    <style:style style:name="T226" style:parent-style-name="DefaultParagraphFont" style:family="text">
      <style:text-properties style:font-name="Segoe UI Symbol" style:font-name-asian="MS Gothic" style:font-name-complex="Segoe UI Symbo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P234" style:parent-style-name="Normal" style:family="paragraph">
      <style:paragraph-properties fo:margin-left="0.5in">
        <style:tab-stops/>
      </style:paragraph-properties>
    </style:style>
    <style:style style:name="T235" style:parent-style-name="DefaultParagraphFont" style:family="text">
      <style:text-properties style:font-name="Segoe UI Symbol" style:font-name-asian="MS Gothic" style:font-name-complex="Segoe UI Symbo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Normal" style:family="paragraph">
      <style:paragraph-properties fo:margin-left="0.5in">
        <style:tab-stops/>
      </style:paragraph-properties>
    </style:style>
    <style:style style:name="T242" style:parent-style-name="DefaultParagraphFont" style:family="text">
      <style:text-properties style:font-name="Segoe UI Symbol" style:font-name-asian="MS Gothic" style:font-name-complex="Segoe UI Symbo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Hyperlink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KENTUCKY<text:s/>NOTICE TO PAY OR QUIT</text:h>
      <text:h text:style-name="P3" text:outline-level="1">(DEMAND FOR REN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Kentucky,<text:s/>after service on you of this notice, you<text:s/>are hereby<text:s/>given the following instructions:<text:s/></text:p>
      <text:p text:style-name="P30"/>
      <text:p text:style-name="Normal"><text:span text:style-name="T31">NON</text:span><text:span text:style-name="T32">-</text:span><text:span text:style-name="T33">PAYMENT</text:span><text:span text:style-name="T34">.</text:span><text:span text:style-name="T35"><text:s/></text:span><text:span text:style-name="T36">Within<text:s/></text:span><text:span text:style-name="T37">7</text:span><text:span text:style-name="T38"><text:s/>days</text:span><text:span text:style-name="T39"><text:s/>of receipt</text:span><text:span text:style-name="T40">,</text:span><text:span text:style-name="T41"><text:s/></text:span><text:span text:style-name="T42">the<text:s/></text:span><text:span text:style-name="T43">Landlord<text:s/></text:span><text:span text:style-name="T44">demands<text:s/></text:span><text:span text:style-name="T45">the amount due</text:span><text:span text:style-name="T46">:</text:span></text:p>
      <text:p text:style-name="P47"/>
      <text:p text:style-name="P48"><text:span text:style-name="T49">☐</text:span><text:span text:style-name="T50"><text:s/>-<text:s/></text:span><text:span text:style-name="T51">Past Rent</text:span><text:span text:style-name="T52">: $</text:span><text:span text:style-name="T53">[AMOUNT]</text:span><text:span text:style-name="T54"><text:s/>For the period<text:s/></text:span><text:span text:style-name="T55">from</text:span><text:span text:style-name="T56"><text:s/></text:span><text:span text:style-name="T57">[START DATE]</text:span><text:span text:style-name="T58"><text:s/>to<text:s/></text:span><text:span text:style-name="T59">[END DATE]</text:span></text:p>
      <text:p text:style-name="P60"><text:span text:style-name="T61">☐</text:span><text:span text:style-name="T62"><text:s/>-<text:s/></text:span><text:span text:style-name="T63">Late Fees</text:span><text:span text:style-name="T64">: $</text:span><text:span text:style-name="T65">[AMOUNT]</text:span><text:span text:style-name="T66"><text:s/>Details:<text:s/></text:span><text:span text:style-name="T67">[DETAILS]</text:span></text:p>
      <text:p text:style-name="P68"><text:span text:style-name="T69">☐</text:span><text:span text:style-name="T70"><text:s/>-<text:s/></text:span><text:span text:style-name="T71">Other Fees</text:span><text:span text:style-name="T72">: $</text:span><text:span text:style-name="T73">[AMOUNT]</text:span><text:span text:style-name="T74"><text:s/>Details:<text:s/></text:span><text:span text:style-name="T75">[DETAILS]</text:span></text:p>
      <text:p text:style-name="P76"/>
      <text:p text:style-name="P77"><text:span text:style-name="T78">Total Amount Due</text:span><text:span text:style-name="T79">: $</text:span><text:span text:style-name="T80">[TOTAL AMOUNT DUE]</text:span></text:p>
      <text:p text:style-name="P81"/>
      <text:p text:style-name="P82"><text:span text:style-name="T83">Payment Instructions</text:span><text:span text:style-name="T84">:<text:s/></text:span><text:span text:style-name="T85">[PAYMENT INSTRUCTIONS]</text:span></text:p>
      <text:p text:style-name="P86"/>
      <text:p text:style-name="P87">If the above payment is not made within the required timeframe, the Tenant will be required to quit and deliver possession of the<text:s/>Premises.</text:p>
      <text:p text:style-name="P88"/>
      <text:p text:style-name="Normal"><text:span text:style-name="T89">YOU ARE FU</text:span><text:span text:style-name="T90">R</text:span><text:span text:style-name="T91">THER NOTIF</text:span><text:span text:style-name="T92">I</text:span><text:span text:style-name="T93">ED</text:span><text:span text:style-name="T94"><text:s/></text:span><text:span text:style-name="T95">that<text:s/></text:span><text:span text:style-name="T96">the<text:s/></text:span><text:span text:style-name="T97">Landlord</text:span><text:span text:style-name="T98"><text:s/>hereby elect</text:span><text:span text:style-name="T99">s</text:span><text:span text:style-name="T100"><text:s/>to declare that forfeiture of your<text:s/></text:span><text:span text:style-name="T101">Lease<text:s/></text:span><text:span text:style-name="T102">under which you hold possession of the<text:s/></text:span><text:span text:style-name="T103">P</text:span><text:span text:style-name="T104">remises if you fail to perform or otherwise<text:s/></text:span><text:span text:style-name="T105">comply</text:span><text:span text:style-name="T106">.</text:span><text:span text:style-name="T107"><text:s/></text:span><text:span text:style-name="T108">Such noncompliance<text:s/></text:span><text:span text:style-name="T109">will institute legal proceedings to recover rent and possession of said<text:s/></text:span><text:span text:style-name="T110">P</text:span><text:span text:style-name="T111">remises which<text:s/></text:span><text:span text:style-name="T112">shall</text:span><text:span text:style-name="T113"><text:s/>result in a judgment against you including costs and necessary disbursements together with possible statutory damages as allowed by law for such unlawful detention.</text:span></text:p>
      <text:p text:style-name="P114"/>
      <text:p text:style-name="P115"/>
      <text:p text:style-name="Normal"><text:span text:style-name="T116">Landlord Signature</text:span><text:span text:style-name="T117">:<text:s/></text:span><text:a xlink:href="https://esign.com/" office:target-frame-name="_top" xlink:show="replace"><text:span text:style-name="T118">________________________</text:span></text:a><text:span text:style-name="T119"><text:s/>Date: ______________</text:span></text:p>
      <text:p text:style-name="P120">Print Name: ________________________</text:p>
      <text:p text:style-name="P121">Address:<text:s/>________________________</text:p>
      <text:p text:style-name="P122">Telephone:<text:s/>(____) ____-______</text:p>
      <text:p text:style-name="P123">E-Mail:<text:s/>________________________</text:p>
      <text:p text:style-name="P124"/>
      <text:soft-page-break/>
      <text:p text:style-name="P125">AFFIDAVIT OF SERVICE</text:p>
      <text:p text:style-name="P126"/>
      <text:p text:style-name="Normal"><text:span text:style-name="T127">County of<text:s/></text:span><text:span text:style-name="T128">[COUNTY]</text:span></text:p>
      <text:p text:style-name="Normal"><text:span text:style-name="T129">State of<text:s/></text:span><text:span text:style-name="T130">[STATE]</text:span></text:p>
      <text:p text:style-name="P131"/>
      <text:p text:style-name="Normal"><text:span text:style-name="T132">Date:<text:s/></text:span><text:span text:style-name="T133">[DATE]</text:span></text:p>
      <text:p text:style-name="P134"/>
      <text:p text:style-name="Normal"><text:span text:style-name="T135">I. SERVER</text:span><text:span text:style-name="T136">. I,<text:s/></text:span><text:span text:style-name="T137">[SERVER'S NAME]</text:span><text:span text:style-name="T138"><text:s/></text:span><text:span text:style-name="T139">(“Server”), declare under penalty of perjury that<text:s/></text:span><text:span text:style-name="T140">a notice for eviction<text:s/></text:span><text:span text:style-name="T141">w</text:span><text:span text:style-name="T142">as</text:span><text:span text:style-name="T143"><text:s/>delivered and served in the following manner:</text:span></text:p>
      <text:p text:style-name="P144"/>
      <text:p text:style-name="Normal"><text:span text:style-name="T145">II</text:span><text:span text:style-name="T146">. RECIPIENT</text:span><text:span text:style-name="T147">. The<text:s/></text:span><text:span text:style-name="T148">notice for eviction<text:s/></text:span><text:span text:style-name="T149">w</text:span><text:span text:style-name="T150">as</text:span><text:span text:style-name="T151"><text:s/>delivered to:</text:span></text:p>
      <text:list text:style-name="LFO9" text:continue-numbering="true">
        <text:list-item>
          <text:p text:style-name="P152"><text:span text:style-name="T153">Defendant/Respondent:<text:s/></text:span><text:span text:style-name="T154">[RECIPIENT'S NAME]</text:span><text:span text:style-name="T155"><text:s/></text:span><text:span text:style-name="T156">(“Recipient”)</text:span></text:p>
        </text:list-item>
        <text:list-item>
          <text:p text:style-name="P157"><text:span text:style-name="T158">Address/Location:<text:s/></text:span><text:span text:style-name="T159">[ADDRESS/LOCATION]</text:span></text:p>
        </text:list-item>
        <text:list-item>
          <text:p text:style-name="P160"><text:span text:style-name="T161">Date &amp; Time:<text:s/></text:span><text:span text:style-name="T162">[DATE]</text:span><text:span text:style-name="T163"><text:s/>Time:<text:s/></text:span><text:span text:style-name="T164">[TIME]</text:span><text:span text:style-name="T165"><text:s/></text:span><text:span text:style-name="T166">☐</text:span><text:span text:style-name="T167"><text:s/>AM<text:s/></text:span><text:span text:style-name="T168">☐</text:span><text:span text:style-name="T169"><text:s/>PM</text:span></text:p>
        </text:list-item>
      </text:list>
      <text:p text:style-name="P170"/>
      <text:p text:style-name="Normal"><text:span text:style-name="T171">I</text:span><text:span text:style-name="T172">II</text:span><text:span text:style-name="T173">. DELIVERY</text:span><text:span text:style-name="T174">. The Recipient received the<text:s/></text:span><text:span text:style-name="T175">eviction notice</text:span><text:span text:style-name="T176"><text:s/>by: (check one)</text:span></text:p>
      <text:p text:style-name="P177"/>
      <text:p text:style-name="P178"><text:span text:style-name="T179">☐</text:span><text:span text:style-name="T180"><text:s/>-<text:s/></text:span><text:span text:style-name="T181">Mail</text:span><text:span text:style-name="T182">. The Server sent the<text:s/></text:span><text:span text:style-name="T183">eviction notice</text:span><text:span text:style-name="T184"><text:s/>in the mail by: (check one)</text:span></text:p>
      <text:p text:style-name="P185"><text:span text:style-name="T186">☐</text:span><text:span text:style-name="T187"><text:s/>- Standard Mail</text:span></text:p>
      <text:p text:style-name="P188"><text:span text:style-name="T189">☐</text:span><text:span text:style-name="T190"><text:s/>- Certified Mail (with return receipt)</text:span></text:p>
      <text:p text:style-name="P191"><text:span text:style-name="T192">☐</text:span><text:span text:style-name="T193"><text:s/>- FedEx</text:span></text:p>
      <text:p text:style-name="P194"><text:span text:style-name="T195">☐</text:span><text:span text:style-name="T196"><text:s/>- UPS</text:span></text:p>
      <text:p text:style-name="P197"><text:span text:style-name="T198">☐</text:span><text:span text:style-name="T199"><text:s/>- Other</text:span></text:p>
      <text:p text:style-name="P200"><text:span text:style-name="T201">☐</text:span><text:span text:style-name="T202"><text:s/>-<text:s/></text:span><text:span text:style-name="T203">Direct Service</text:span><text:span text:style-name="T204">. The Server handed the<text:s/></text:span><text:span text:style-name="T205">eviction notice</text:span><text:span text:style-name="T206"><text:s/>to a person identified as the Recipient.</text:span></text:p>
      <text:p text:style-name="P207"><text:span text:style-name="T208">☐</text:span><text:span text:style-name="T209"><text:s/>-<text:s/></text:span><text:span text:style-name="T210">Someone at the Residence</text:span><text:span text:style-name="T211">. The Server handed the<text:s/></text:span><text:span text:style-name="T212">eviction notice<text:s/></text:span><text:span text:style-name="T213">to someone who identified as living at the residence and stated their name is:<text:s/></text:span><text:span text:style-name="T214">[INDIVIDUAL'S NAME]</text:span><text:span text:style-name="T215">.</text:span></text:p>
      <text:p text:style-name="P216"><text:span text:style-name="T217">☐</text:span><text:span text:style-name="T218"><text:s/>-<text:s/></text:span><text:span text:style-name="T219">Someone at the Workplace</text:span><text:span text:style-name="T220">. The Server handed the<text:s/></text:span><text:span text:style-name="T221">eviction notice<text:s/></text:span><text:span text:style-name="T222">to someone who identified to be the Recipient’s co-worker and stated their name is:<text:s/></text:span><text:span text:style-name="T223">[INDIVIDUAL'S NAME]</text:span><text:span text:style-name="T224">.</text:span></text:p>
      <text:p text:style-name="P225"><text:span text:style-name="T226">☐</text:span><text:span text:style-name="T227"><text:s/>-<text:s/></text:span><text:span text:style-name="T228">Leaving at the Residence</text:span><text:span text:style-name="T229">. The Server left the<text:s/></text:span><text:span text:style-name="T230">eviction notice<text:s/></text:span><text:span text:style-name="T231">in the following area:<text:s/></text:span><text:span text:style-name="T232">[INDIVIDUAL'S NAME]</text:span><text:span text:style-name="T233">.</text:span></text:p>
      <text:p text:style-name="P234"><text:span text:style-name="T235">☐</text:span><text:span text:style-name="T236"><text:s/>-<text:s/></text:span><text:span text:style-name="T237">Recipient Rejected Delivery</text:span><text:span text:style-name="T238">. The Server delivered the<text:s/></text:span><text:span text:style-name="T239">eviction notice<text:s/></text:span><text:span text:style-name="T240">to the Recipient in-person and did not accept delivery.</text:span></text:p>
      <text:p text:style-name="P241"><text:span text:style-name="T242">☐</text:span><text:span text:style-name="T243"><text:s/>-<text:s/></text:span><text:span text:style-name="T244">Other</text:span><text:span text:style-name="T245">.<text:s/></text:span><text:span text:style-name="T246">[OTHER METHOD OF DELIVERY]</text:span><text:span text:style-name="T247">.</text:span></text:p>
      <text:p text:style-name="P248"/>
      <text:p text:style-name="Normal"><text:span text:style-name="T249">I</text:span><text:span text:style-name="T250">V. VERIFICATION</text:span><text:span text:style-name="T251">. I declare under penalty of perjury under the laws located in this State that the foregoing is true and correct.</text:span></text:p>
      <text:p text:style-name="P252"/>
      <text:p text:style-name="P253"/>
      <text:p text:style-name="Normal"><text:span text:style-name="T254">Server</text:span><text:span text:style-name="T255"><text:s/>Signature</text:span><text:span text:style-name="T256">:<text:s/></text:span><text:a xlink:href="https://esign.com/" office:target-frame-name="_top" xlink:show="replace"><text:span text:style-name="T257">________________________</text:span></text:a><text:span text:style-name="T258"><text:s/>Date: ______________</text:span></text:p>
      <text:p text:style-name="Normal"><text:span text:style-name="T259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entucky Notice to Pay or Quit</dc:title>
    <dc:description/>
    <dc:subject/>
    <meta:initial-creator>eForms</meta:initial-creator>
    <dc:creator>Joseph Gendron</dc:creator>
    <meta:creation-date>2024-10-10T15:18:00Z</meta:creation-date>
    <dc:date>2024-10-10T15:18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60" meta:character-count="3610" meta:row-count="100" meta:non-whitespace-character-count="3110"/>
  </office:meta>
</office:document-meta>
</file>