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Body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" style:parent-style-name="BodyText" style:family="paragraph">
      <style:paragraph-properties fo:margin-bottom="0in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Body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" style:parent-style-name="ListParagraph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ListParagraph" style:family="paragraph">
      <style:paragraph-properties fo:margin-left="1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paragraph-properties fo:margin-left="1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ListParagraph" style:family="paragraph">
      <style:paragraph-properties fo:margin-left="1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ListParagraph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ListParagraph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ListParagraph" style:family="paragraph">
      <style:paragraph-properties fo:margin-left="1in">
        <style:tab-stops/>
      </style:paragraph-properties>
    </style:style>
    <style:style style:name="T3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ListParagraph" style:family="paragraph">
      <style:paragraph-properties fo:margin-left="1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ListParagraph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ListParagraph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ListParagraph" style:family="paragraph">
      <style:paragraph-properties fo:margin-left="1in">
        <style:tab-stops/>
      </style:paragraph-properties>
    </style:style>
    <style:style style:name="T6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ListParagraph" style:family="paragraph">
      <style:paragraph-properties fo:margin-left="1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left="1.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paragraph-properties fo:margin-left="1.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ListParagraph" style:family="paragraph">
      <style:paragraph-properties fo:margin-left="1.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1.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ListParagraph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8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left="1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10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ListParagraph" style:family="paragraph">
      <style:paragraph-properties fo:margin-left="1in">
        <style:tab-stops/>
      </style:paragraph-properties>
    </style:style>
    <style:style style:name="T11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fo:margin-left="1in">
        <style:tab-stops/>
      </style:paragraph-properties>
    </style:style>
    <style:style style:name="T11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ListParagraph" style:family="paragraph">
      <style:paragraph-properties fo:margin-left="1in">
        <style:tab-stops/>
      </style:paragraph-properties>
    </style:style>
    <style:style style:name="T11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fo:text-indent="-0.25in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right="0.1in"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center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ListParagraph" style:family="paragraph">
      <style:paragraph-properties fo:margin-left="0.5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left="1in">
        <style:tab-stops/>
      </style:paragraph-properties>
    </style:style>
    <style:style style:name="T19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margin-left="1in">
        <style:tab-stops/>
      </style:paragraph-properties>
    </style:style>
    <style:style style:name="T20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ListParagraph" style:family="paragraph">
      <style:paragraph-properties fo:margin-left="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ListParagraph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margin-left="1in">
        <style:tab-stops/>
      </style:paragraph-properties>
    </style:style>
    <style:style style:name="T22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margin-left="1in">
        <style:tab-stops/>
      </style:paragraph-properties>
    </style:style>
    <style:style style:name="T23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Hyperlink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IPAA AUTHORIZATION FOR USE OR DISCLOSURE OF HEALTH INFORMATION</text:p>
      <text:p text:style-name="P12"/>
      <text:p text:style-name="P13"><text:span text:style-name="T14">Date: [DATE]</text:span></text:p>
      <text:p text:style-name="P15"/>
      <text:list text:style-name="LFO1" text:continue-numbering="true">
        <text:list-item>
          <text:p text:style-name="P16"><text:span text:style-name="T17">THE PATIENT</text:span><text:span text:style-name="T18">. This form is for use when such authorization is required and complies with the Health Insurance Portability and Accountability Act of 1996 (HIPAA) Privacy Standards.<text:s/></text:span></text:p>
        </text:list-item>
      </text:list>
      <text:p text:style-name="P19"/>
      <text:p text:style-name="P20"><text:span text:style-name="T21">Patient’s Name</text:span><text:span text:style-name="T22">: [PATIENT'S NAME]</text:span></text:p>
      <text:p text:style-name="P23"><text:span text:style-name="T24">Date of Birth</text:span><text:span text:style-name="T25">: <text:s/>[DATE OF BIRTH]<text:s/></text:span></text:p>
      <text:p text:style-name="P26"><text:span text:style-name="T27">Social Security Number</text:span><text:span text:style-name="T28">: [SSN]</text:span></text:p>
      <text:p text:style-name="P29"/>
      <text:list text:style-name="LFO1" text:continue-numbering="true">
        <text:list-item>
          <text:p text:style-name="P30"><text:span text:style-name="T31">AUTHORIZATION</text:span><text:span text:style-name="T32">. I</text:span><text:span text:style-name="T33"><text:s/>authorize [AUTHORIZED PARTY'S NAME] (“Authorized Party”) to use or disclose the following:</text:span><text:span text:style-name="T34"><text:s/></text:span><text:span text:style-name="T35">(check one)</text:span></text:p>
        </text:list-item>
      </text:list>
      <text:p text:style-name="P36"/>
      <text:p text:style-name="P37"><text:span text:style-name="T38">☐</text:span><text:span text:style-name="T39"><text:s/>- All of my medical-related information.</text:span></text:p>
      <text:p text:style-name="P40"><text:span text:style-name="T41">☐</text:span><text:span text:style-name="T42"><text:s/>- My medical information<text:s/></text:span><text:span text:style-name="T43">ONLY</text:span><text:span text:style-name="T44"><text:s/>related to: [ENTER MEDICAL CONDITION]</text:span></text:p>
      <text:p text:style-name="P45"><text:span text:style-name="T46">☐</text:span><text:span text:style-name="T47"><text:s/>- My medical-related information from [DATE] to [DATE].</text:span></text:p>
      <text:p text:style-name="P48"><text:span text:style-name="T49">☐</text:span><text:span text:style-name="T50"><text:s/>- Other: [OTHER]</text:span></text:p>
      <text:p text:style-name="P51"/>
      <text:p text:style-name="P52">Hereinafter known as the “Medical Records.”</text:p>
      <text:p text:style-name="P53"/>
      <text:list text:style-name="LFO1" text:continue-numbering="true">
        <text:list-item>
          <text:p text:style-name="P54"><text:span text:style-name="T55">DISCLOSURE</text:span><text:span text:style-name="T56">.<text:s/></text:span><text:span text:style-name="T57">The Authorized Party has my authorization to disclose Medical Records to: (check one)</text:span></text:p>
        </text:list-item>
      </text:list>
      <text:p text:style-name="P58"/>
      <text:p text:style-name="P59"><text:span text:style-name="T60">☐</text:span><text:span text:style-name="T61"><text:s/>- Any party that is approved by the Authorized Party.</text:span></text:p>
      <text:p text:style-name="P62"/>
      <text:p text:style-name="P63"><text:span text:style-name="T64">☐</text:span><text:span text:style-name="T65"><text:s/>-<text:s/></text:span><text:span text:style-name="T66">ONLY</text:span><text:span text:style-name="T67"><text:s/>the following party:</text:span></text:p>
      <text:p text:style-name="P68"><text:span text:style-name="T69">Name: [RECIPIENT'S NAME]</text:span></text:p>
      <text:p text:style-name="P70"><text:span text:style-name="T71">Address: [ADDRESS]</text:span></text:p>
      <text:p text:style-name="P72"><text:span text:style-name="T73">Phone: [PHONE] Fax: [FAX]</text:span></text:p>
      <text:p text:style-name="P74"><text:span text:style-name="T75">E-Mail: [E-MAIL]</text:span></text:p>
      <text:p text:style-name="P76"/>
      <text:list text:style-name="LFO1" text:continue-numbering="true">
        <text:list-item>
          <text:p text:style-name="P77"><text:span text:style-name="T78">PURPOSE</text:span><text:span text:style-name="T79">. The reason for this authorization is: (check one)</text:span></text:p>
        </text:list-item>
      </text:list>
      <text:p text:style-name="P80"/>
      <text:p text:style-name="P81"><text:span text:style-name="T82">☐</text:span><text:span text:style-name="T83"><text:s/>-<text:s/></text:span><text:span text:style-name="T84">General Purpose</text:span><text:span text:style-name="T85">. At my request (general).</text:span></text:p>
      <text:p text:style-name="P86"/>
      <text:p text:style-name="P87"><text:span text:style-name="T88">☐</text:span><text:span text:style-name="T89"><text:s/>-<text:s/></text:span><text:span text:style-name="T90">To Receive Payment</text:span><text:span text:style-name="T91">. To allow the Authorized Party to communicate with me for marketing purposes when they receive payment from a third party.</text:span></text:p>
      <text:p text:style-name="P92"/>
      <text:p text:style-name="P93"><text:span text:style-name="T94">☐</text:span><text:span text:style-name="T95"><text:s/>-<text:s/></text:span><text:span text:style-name="T96">To Sell Medical Records</text:span><text:span text:style-name="T97">. To allow the Authorized Party to sell my Medical Records. I understand that the Authorized Party will receive compensation for the disclosure of my Medical Records and will stop any future sales if I revoke this authorization.</text:span></text:p>
      <text:p text:style-name="P98"/>
      <text:p text:style-name="P99"><text:span text:style-name="T100">☐</text:span><text:span text:style-name="T101"><text:s/>-<text:s/></text:span><text:span text:style-name="T102">Other</text:span><text:span text:style-name="T103">: [OTHER]</text:span></text:p>
      <text:p text:style-name="P104"/>
      <text:soft-page-break/>
      <text:list text:style-name="LFO1" text:continue-numbering="true">
        <text:list-item>
          <text:p text:style-name="P105"><text:span text:style-name="T106">TERMINATION</text:span><text:span text:style-name="T107">.</text:span><text:span text:style-name="T108"><text:s/></text:span><text:span text:style-name="T109">This authorization will terminate: (check one)</text:span></text:p>
        </text:list-item>
      </text:list>
      <text:p text:style-name="P110"/>
      <text:p text:style-name="P111"><text:span text:style-name="T112">☐</text:span><text:span text:style-name="T113"><text:s/>- Upon sending a written revocation to the Authorization Party.</text:span></text:p>
      <text:p text:style-name="P114"><text:span text:style-name="T115">☐</text:span><text:span text:style-name="T116"><text:s/>- On the following date: [DATE]</text:span></text:p>
      <text:p text:style-name="P117"><text:span text:style-name="T118">☐</text:span><text:span text:style-name="T119"><text:s/>- Other: [OTHER]</text:span></text:p>
      <text:p text:style-name="P120"/>
      <text:list text:style-name="LFO1" text:continue-numbering="true">
        <text:list-item>
          <text:p text:style-name="P121"><text:span text:style-name="T122">ACKNOWLEDGMENT OF RIGHTS</text:span><text:span text:style-name="T123">.</text:span></text:p>
        </text:list-item>
      </text:list>
      <text:p text:style-name="P124"/>
      <text:p text:style-name="P125">I understand that I have the right to revoke this authorization, in writing and at any time, except where uses or disclosures have already been made based upon my original permission. I might not be able to revoke this authorization if its purpose was to obtain insurance.</text:p>
      <text:p text:style-name="P126"/>
      <text:p text:style-name="P127">I understand that uses and disclosures already made based upon my original permission cannot be taken back.<text:s/></text:p>
      <text:p text:style-name="P128"/>
      <text:p text:style-name="P129">I understand that it is possible that Medical Records and information used or disclosed with my permission may be re-disclosed by a recipient and no longer protected by the HIPAA Privacy Standards.<text:s/></text:p>
      <text:p text:style-name="P130"/>
      <text:p text:style-name="P131">I understand that treatment by any party may not be conditioned upon my signing of this authorization (unless treatment is sought only to create Medical Records for a third party or to take part in a research study) and that I may have the right to refuse to sign this authorization.</text:p>
      <text:p text:style-name="P132"/>
      <text:p text:style-name="P133">I will receive a copy of this authorization after I have signed it. A copy of this authorization is as valid as the original.</text:p>
      <text:p text:style-name="P134"/>
      <text:p text:style-name="P135"/>
      <text:p text:style-name="P136"><text:span text:style-name="T137">Signature of Patient</text:span><text:span text:style-name="T138">:<text:s/></text:span><text:a xlink:href="https://esign.com/" office:target-frame-name="_top" xlink:show="replace"><text:span text:style-name="T139">__________________________</text:span></text:a><text:span text:style-name="T140"><text:s/>Date: __________________</text:span></text:p>
      <text:p text:style-name="P141"/>
      <text:p text:style-name="P142">Print Name: ________________________</text:p>
      <text:p text:style-name="P143"/>
      <text:p text:style-name="P144"/>
      <text:p text:style-name="P145">(IF THE PATIENT IS UNABLE TO SIGN, USE THE SIGNATURE AREA BELOW)</text:p>
      <text:p text:style-name="P146"/>
      <text:p text:style-name="P147">The patient is unable to sign due to: (check one)</text:p>
      <text:p text:style-name="P148"/>
      <text:p text:style-name="P149"><text:span text:style-name="T150">☐</text:span><text:span text:style-name="T151"><text:s/>-<text:s/></text:span><text:span text:style-name="T152">Being a Minor</text:span><text:span text:style-name="T153">. Patient is [#] years old and considered a minor under state law.</text:span></text:p>
      <text:p text:style-name="P154"/>
      <text:p text:style-name="P155"><text:span text:style-name="T156">☐</text:span><text:span text:style-name="T157"><text:s/>-<text:s/></text:span><text:span text:style-name="T158">Being Incapacitated</text:span><text:span text:style-name="T159">. Patient is incapacitated due to: [DESCRIBE CONDITION]</text:span></text:p>
      <text:p text:style-name="P160"/>
      <text:p text:style-name="P161"><text:span text:style-name="T162">☐</text:span><text:span text:style-name="T163"><text:s/>-<text:s/></text:span><text:span text:style-name="T164">Other</text:span><text:span text:style-name="T165">: [OTHER]</text:span></text:p>
      <text:p text:style-name="P166"/>
      <text:p text:style-name="P167"/>
      <text:p text:style-name="P168"><text:span text:style-name="T169">Signature of Representative</text:span><text:span text:style-name="T170">:<text:s/></text:span><text:a xlink:href="https://esign.com/" office:target-frame-name="_top" xlink:show="replace"><text:span text:style-name="T171">__________________________</text:span></text:a><text:span text:style-name="T172"><text:s/>Date: __________________</text:span></text:p>
      <text:p text:style-name="P173"/>
      <text:p text:style-name="P174">Print Name: ________________________</text:p>
      <text:p text:style-name="P175"/>
      <text:p text:style-name="P176"><text:span text:style-name="T177">Relationship to Patient:<text:s/></text:span><text:span text:style-name="T178">☐</text:span><text:span text:style-name="T179"><text:s/>Parent<text:s/></text:span><text:span text:style-name="T180">☐</text:span><text:span text:style-name="T181"><text:s/>Spouse<text:s/></text:span><text:span text:style-name="T182">☐</text:span><text:span text:style-name="T183"><text:s/>Guardian<text:s/></text:span><text:span text:style-name="T184">☐</text:span><text:span text:style-name="T185"><text:s/>Other: [OTHER]</text:span></text:p>
      <text:p text:style-name="P186"/>
      <text:p text:style-name="P187">ADDITIONAL CONSENT FOR CERTAIN CONDITIONS</text:p>
      <text:p text:style-name="P188"/>
      <text:list text:style-name="LFO2" text:continue-numbering="true">
        <text:list-item>
          <text:p text:style-name="P189"><text:span text:style-name="T190">SENSITIVE INFORMATION</text:span><text:span text:style-name="T191">. This medical record may contain information about<text:s/></text:span><text:span text:style-name="T192">physical or sexual abuse, alcoholism, drug abuse, sexually transmitted diseases, abortion, or mental health treatment. Separate consent must be given before this information can be released.</text:span></text:p>
        </text:list-item>
      </text:list>
      <text:p text:style-name="P193"/>
      <text:p text:style-name="ListParagraph"><text:span text:style-name="T194">(check one)</text:span></text:p>
      <text:p text:style-name="P195"/>
      <text:p text:style-name="P196"><text:span text:style-name="T197">☐</text:span><text:span text:style-name="T198"><text:s/>-<text:s/></text:span><text:span text:style-name="T199">I consent</text:span><text:span text:style-name="T200"><text:s/>to have the above information released.</text:span></text:p>
      <text:p text:style-name="P201"/>
      <text:p text:style-name="P202"><text:span text:style-name="T203">☐</text:span><text:span text:style-name="T204"><text:s/>-<text:s/></text:span><text:span text:style-name="T205">I<text:s/></text:span><text:span text:style-name="T206">do not</text:span><text:span text:style-name="T207"><text:s/>consent</text:span><text:span text:style-name="T208"><text:s/>to have the above information released. <text:s/></text:span></text:p>
      <text:p text:style-name="P209"/>
      <text:p text:style-name="P210"/>
      <text:p text:style-name="P211"><text:span text:style-name="T212">Signature of Patient</text:span><text:span text:style-name="T213">:<text:s/></text:span><text:a xlink:href="https://esign.com/" office:target-frame-name="_top" xlink:show="replace"><text:span text:style-name="T214">__________________________</text:span></text:a><text:span text:style-name="T215"><text:s/>Date: __________________</text:span></text:p>
      <text:p text:style-name="P216"/>
      <text:p text:style-name="P217">Print Name: ________________________</text:p>
      <text:p text:style-name="P218"/>
      <text:p text:style-name="P219"/>
      <text:list text:style-name="LFO2" text:continue-numbering="true">
        <text:list-item>
          <text:p text:style-name="P220"><text:span text:style-name="T221">HIV/AIDS</text:span><text:span text:style-name="T222">.<text:s/></text:span><text:span text:style-name="T223">This medical record may contain information concerning HIV testing and/or AIDS diagnosis or treatment. Separate consent must be given to have this information released.</text:span></text:p>
        </text:list-item>
      </text:list>
      <text:p text:style-name="P224"/>
      <text:p text:style-name="P225">(check one)</text:p>
      <text:p text:style-name="P226"/>
      <text:p text:style-name="P227"><text:span text:style-name="T228">☐</text:span><text:span text:style-name="T229"><text:s/>-<text:s/></text:span><text:span text:style-name="T230">I consent</text:span><text:span text:style-name="T231"><text:s/>to have the above information released.</text:span></text:p>
      <text:p text:style-name="P232"/>
      <text:p text:style-name="P233"><text:span text:style-name="T234">☐</text:span><text:span text:style-name="T235"><text:s/>-<text:s/></text:span><text:span text:style-name="T236">I<text:s/></text:span><text:span text:style-name="T237">do not</text:span><text:span text:style-name="T238"><text:s/>consent</text:span><text:span text:style-name="T239"><text:s/>to have the above information released. <text:s/></text:span></text:p>
      <text:p text:style-name="P240"/>
      <text:p text:style-name="P241"/>
      <text:p text:style-name="P242"><text:span text:style-name="T243">Signature of Patient</text:span><text:span text:style-name="T244">:<text:s/></text:span><text:a xlink:href="https://esign.com/" office:target-frame-name="_top" xlink:show="replace"><text:span text:style-name="T245">__________________________</text:span></text:a><text:span text:style-name="T246"><text:s/>Date: __________________</text:span></text:p>
      <text:p text:style-name="P247"/>
      <text:p text:style-name="P248">Print Name: ________________________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-0.5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334in" svg:y="0.134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PAA Authorization for Use or Disclosure of Health Information</dc:title>
    <dc:description/>
    <dc:subject/>
    <meta:initial-creator>eForms</meta:initial-creator>
    <dc:creator>Rachel Reeves</dc:creator>
    <meta:creation-date>2025-11-06T02:03:00Z</meta:creation-date>
    <dc:date>2025-11-06T02:03:00Z</dc:date>
    <meta:template xlink:href="Normal.dotm" xlink:type="simple"/>
    <meta:editing-cycles>2</meta:editing-cycles>
    <meta:editing-duration>PT0S</meta:editing-duration>
    <meta:document-statistic meta:page-count="3" meta:paragraph-count="8" meta:word-count="666" meta:character-count="4456" meta:row-count="31" meta:non-whitespace-character-count="3798"/>
  </office:meta>
</office:document-meta>
</file>