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Segoe UI Symbol" style:font-name-asian="MS Gothic" style:font-name-complex="Segoe UI Symbo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0.5pt" style:font-size-asian="10.5pt" style:font-size-complex="10.5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asian="MS Gothic"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Segoe UI Symbol" style:font-name-asian="MS Gothic" style:font-name-complex="Segoe UI Symbo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asian="MS Gothic"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style:text-position="super 63.6%"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Hyperlink"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AS</text:p>
      <text:p text:style-name="P12">INDEPENDENT CONTRACTOR AGREEMENT</text:p>
      <text:p text:style-name="P13"/>
      <text:p text:style-name="P14"/>
      <text:p text:style-name="Normal"><text:span text:style-name="T15">I. The Parties</text:span><text:span text:style-name="T16">. This Texas Independent Contractor Agreement (“Agreement”) is made between:</text:span></text:p>
      <text:p text:style-name="P17"/>
      <text:p text:style-name="P18"><text:span text:style-name="T19">Client</text:span><text:span text:style-name="T20">: [CLIENT'S NAME] with a mailing address of [CLIENT'S ADDRESS] (“Client”), and</text:span></text:p>
      <text:p text:style-name="P21"/>
      <text:p text:style-name="P22"><text:span text:style-name="T23">Contractor</text:span><text:span text:style-name="T24">: [CONTRACTOR'S NAME] with a mailing address of [CONTRACTOR'S ADDRESS] (“Contractor”).</text:span></text:p>
      <text:p text:style-name="P25"/>
      <text:p text:style-name="Normal"><text:span text:style-name="T26">WHEREAS the Client intends to pay the Contractor for Services provided, effective [DATE], under the following terms and conditions:</text:span></text:p>
      <text:p text:style-name="P27"/>
      <text:p text:style-name="Normal"><text:span text:style-name="T28">II. The Services</text:span><text:span text:style-name="T29">. The Contractor agrees to perform the following: [DESCRIBE THE SERVICES].</text:span></text:p>
      <text:p text:style-name="P30"/>
      <text:p text:style-name="P31">Hereinafter known as the “Services”.</text:p>
      <text:p text:style-name="P32"/>
      <text:p text:style-name="Normal"><text:span text:style-name="T33">III. Payment</text:span><text:span text:style-name="T34">. In consideration for the Services to be performed by the Contractor, the Client agrees to pay the following: (check one)<text:s/></text:span></text:p>
      <text:p text:style-name="P35"/>
      <text:p text:style-name="P36"><text:span text:style-name="T37">☐</text:span><text:span text:style-name="T38"><text:s/>-</text:span><text:span text:style-name="T39"><text:s/></text:span><text:span text:style-name="T40">$[AMOUNT] / Hour.</text:span></text:p>
      <text:p text:style-name="P41"><text:span text:style-name="T42">☐</text:span><text:span text:style-name="T43"><text:s/>-</text:span><text:span text:style-name="T44"><text:s/></text:span><text:span text:style-name="T45">$[AMOUNT] for the Services.</text:span></text:p>
      <text:p text:style-name="P46"><text:span text:style-name="T47">☐</text:span><text:span text:style-name="T48"><text:s/>- Commission in the amount of: [COMMISSION AMOUNT].</text:span></text:p>
      <text:p text:style-name="P49"><text:span text:style-name="T50">☐</text:span><text:span text:style-name="T51"><text:s/>-</text:span><text:span text:style-name="T52"><text:s/></text:span><text:span text:style-name="T53">Other: [OTHER].</text:span></text:p>
      <text:p text:style-name="P54"/>
      <text:p text:style-name="P55">Completion shall be defined as the fulfillment of Services as described in Section II in accordance with industry standards and to the approval of the Client, not to be unreasonably withheld.</text:p>
      <text:p text:style-name="P56"/>
      <text:p text:style-name="P57">The Contractor agrees to be paid: (check one)</text:p>
      <text:p text:style-name="P58"/>
      <text:p text:style-name="P59"><text:span text:style-name="T60">☐</text:span><text:span text:style-name="T61"><text:s/>- At completion of the Services performed.</text:span></text:p>
      <text:p text:style-name="P62"><text:span text:style-name="T63">☐</text:span><text:span text:style-name="T64"><text:s/>- On a<text:s/></text:span><text:span text:style-name="T65">☐</text:span><text:span text:style-name="T66"><text:s/>weekly<text:s/></text:span><text:span text:style-name="T67">☐</text:span><text:span text:style-name="T68"><text:s/>monthly<text:s/></text:span><text:span text:style-name="T69">☐</text:span><text:span text:style-name="T70"><text:s/>quarterly basis beginning on [START DATE] until the completion of the Services.</text:span></text:p>
      <text:p text:style-name="P71"><text:span text:style-name="T72">☐</text:span><text:span text:style-name="T73"><text:s/>- Other. [OTHER].</text:span></text:p>
      <text:p text:style-name="P74"/>
      <text:p text:style-name="Normal"><text:span text:style-name="T75">IV. Due Date</text:span><text:span text:style-name="T76">. The Services provided by the Contractor shall: (check one)</text:span></text:p>
      <text:p text:style-name="P77"/>
      <text:p text:style-name="P78"><text:span text:style-name="T79">☐</text:span><text:span text:style-name="T80"><text:s/>- Be completed by [DATE].</text:span></text:p>
      <text:p text:style-name="P81"><text:span text:style-name="T82">☐</text:span><text:span text:style-name="T83"><text:s/>- Not have a due date.</text:span></text:p>
      <text:p text:style-name="P84"><text:span text:style-name="T85">☐</text:span><text:span text:style-name="T86"><text:s/>- Other. [OTHER].</text:span></text:p>
      <text:p text:style-name="P87"/>
      <text:p text:style-name="Normal"><text:span text:style-name="T88">V. Expenses</text:span><text:span text:style-name="T89">. The Contractor shall be: (check one)</text:span></text:p>
      <text:p text:style-name="P90"/>
      <text:p text:style-name="P91"><text:span text:style-name="T92">☐</text:span><text:span text:style-name="T93"><text:s/>- Responsible for all expenses related to providing the Services under this Agreement. This includes, but is not limited to, supplies, equipment, operating costs, business costs,<text:s/></text:span><text:soft-page-break/><text:span text:style-name="T94">employment costs, taxes, Social Security contributions/payments, disability insurance, unemployment taxes, and any other cost that may or may not be in connection with the Services provided Contractor.</text:span></text:p>
      <text:p text:style-name="P95"/>
      <text:p text:style-name="P96"><text:span text:style-name="T97">☐</text:span><text:span text:style-name="T98"><text:s/>- *Reimbursed for the following expenses that are attributable directly to the Services performed under this Agreement: DESCRIBE REIMBURSEMENT EXPENSES].</text:span></text:p>
      <text:p text:style-name="P99"/>
      <text:p text:style-name="P10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01"/>
      <text:p text:style-name="Normal"><text:span text:style-name="T102">VI. Liability Insurance (Minimum ($) Amount)</text:span><text:span text:style-name="T103">.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Liability Insurance”).</text:span></text:p>
      <text:p text:style-name="P104"/>
      <text:p text:style-name="P105">The minimum amount ($) for the Liability Insurance shall: (check one)</text:p>
      <text:p text:style-name="P106"/>
      <text:p text:style-name="P107"><text:span text:style-name="T108">☐</text:span><text:span text:style-name="T109"><text:s/>- Be a minimum amount of combined single limit of $[AMOUNT].</text:span></text:p>
      <text:p text:style-name="P110"><text:span text:style-name="T111">☐</text:span><text:span text:style-name="T112"><text:s/>- Not have a minimum amount required.</text:span></text:p>
      <text:p text:style-name="P113"/>
      <text:p text:style-name="Normal"><text:span text:style-name="T114">VII. Termination</text:span><text:span text:style-name="T115">. This Agreement shall terminate upon the: (check one)</text:span></text:p>
      <text:p text:style-name="P116"/>
      <text:p text:style-name="P117"><text:span text:style-name="T118">☐</text:span><text:span text:style-name="T119"><text:s/>- Completion of the Services provided.</text:span></text:p>
      <text:p text:style-name="P120"><text:span text:style-name="T121">☐</text:span><text:span text:style-name="T122"><text:s/>- Date of [DATE]</text:span></text:p>
      <text:p text:style-name="P123"><text:span text:style-name="T124">☐</text:span><text:span text:style-name="T125"><text:s/>- Other. [OTHER]</text:span></text:p>
      <text:p text:style-name="P126"/>
      <text:p text:style-name="P127">In addition, the Client or Contractor may terminate this Agreement, and any obligations stated hereunder, with reasonable cause by providing written notice of a material breach of the other party; or any act exposing the other party to liability to others for personal injury or property damage.<text:s/></text:p>
      <text:p text:style-name="P128"/>
      <text:p text:style-name="Normal"><text:span text:style-name="T129">VIII. Option to Terminate</text:span><text:span text:style-name="T130">. The Client and Contractor shall: (check one)</text:span></text:p>
      <text:p text:style-name="P131"/>
      <text:p text:style-name="P132"><text:span text:style-name="T133">☐</text:span><text:span text:style-name="T134"><text:s/>- Have the option to terminate this Agreement at any time by providing [#] days’ written notice.</text:span></text:p>
      <text:p text:style-name="P135"><text:span text:style-name="T136">☐</text:span><text:span text:style-name="T137"><text:s/>- Not have the option to terminate this Agreement unless there is reasonable cause, as defined in Section VII.<text:s/></text:span></text:p>
      <text:p text:style-name="P138"/>
      <text:p text:style-name="Normal"><text:span text:style-name="T139">IX. Independent Contractor Status</text:span><text:span text:style-name="T140">. The Contractor, under the code of the Internal Revenue Service (IRS), is an independent contractor, and neither the Contractor's employees or contract personnel are, or shall be deemed, the Client's employees.</text:span></text:p>
      <text:p text:style-name="P141"/>
      <text:p text:style-name="P142">In its capacity as an independent contractor, Contractor agrees and represents: Contractor has the right to perform services for others during the term of this Agreement; Contractor has the sole right to control and direct the means, manner, and method by which the Services required by this Agreement will be performed. Contractor shall select the routes taken, starting and ending times, days of work, and order the work is performed; Contractor has the right to hire assistant(s) as subcontractors or to use employees to provide the Services required under this<text:s/><text:soft-page-break/>Agreement. Neither Contractor, nor the Contractor’s employees or personnel, shall be required to wear any uniforms provided by the Client; 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 Services required by this Agreement; and Neither the Contractor nor Contractor’s employees or personnel shall be required by the Client to devote full-time to the performance of the Services required by this Agreement.</text:p>
      <text:p text:style-name="P143"/>
      <text:p text:style-name="Normal"><text:span text:style-name="T144">X. Business Licenses, Permits, and Certificates</text:span><text:span text:style-name="T145">. The Contractor represents and warrants that all employees and personnel associated shall comply with federal, state, and local laws requiring any required licenses, permits, and certificates necessary to perform the Services under this Agreement.</text:span></text:p>
      <text:p text:style-name="P146"/>
      <text:p text:style-name="Normal"><text:span text:style-name="T147">XI. Federal and State Taxes</text:span><text:span text:style-name="T148">. Under this Agreement, the Client shall not be responsible for:</text:span></text:p>
      <text:p text:style-name="P149">Withholding FICA, Medicare, Social Security, or any other federal or state withholding taxes from the Contractor’s payments to employees or personnel or make payments on behalf of the Contractor; Make federal or state unemployment compensation contributions on the 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150"/>
      <text:p text:style-name="Normal"><text:span text:style-name="T151">XII. Benefits of Contractor’s Employees</text:span><text:span text:style-name="T152">. The Contractor understands and agrees that they are solely responsible for shall be liable to all benefits that are provided to their employees, including but not limited to, retirement plans, health insurance, vacation time-off, sick pay, personal leave, or any other benefit provided.</text:span></text:p>
      <text:p text:style-name="P153"/>
      <text:p text:style-name="Normal"><text:span text:style-name="T154">XIII. Unemployment Compensation</text:span><text:span text:style-name="T155">.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156"/>
      <text:p text:style-name="Normal"><text:span text:style-name="T157">XIV. Workers’ Compensation</text:span><text:span text:style-name="T158">.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ractor must provide certificates proving workers’ compensation insurance at any time during the performance of the Service.</text:span></text:p>
      <text:p text:style-name="P159"/>
      <text:p text:style-name="Normal"><text:span text:style-name="T160">XV. Indemnification</text:span><text:span text:style-name="T161">. The Contractor shall indemnify and hold the Client harmless from any loss or liability from performing the Services under this Agreement.<text:s/></text:span></text:p>
      <text:p text:style-name="P162"/>
      <text:p text:style-name="Normal"><text:span text:style-name="T163">XVI. Confidentiality</text:span><text:span text:style-name="T164">. The Contractor acknowledges that it will be necessary for the Client to disclose certain confidential and proprietary information to the Contractor in order for the Contractor to perform their duties under this Agreement. The Contractor acknowledges that disclosure to a third party or misuse of this proprietary or confidential information would irreparably harm the Client. Accordingly, the Contractor will not disclose or use, either during or after the term of this Agreement, any proprietary or confidential information of the Client without the Client's prior written permission except to the extent necessary to perform Services on the Client's behalf.<text:s/></text:span></text:p>
      <text:p text:style-name="P165"/>
      <text:soft-page-break/>
      <text:p text:style-name="P166">Proprietary or confidential information includes, but is not limited to: The written, printed, graphic, or electronically recorded materials furnished by Client for Contractor to use;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 information belonging to customers and suppliers of the Client about whom the Contractor gained knowledge as a result of the Contractor's Services to the Client. Upon termination of the Contractor's Services to the Client, or at the Client's request, the Contractor shall deliver to the Client all materials in the Contractor's possession relating to the Client's business. The Contractor acknowledges any breach or threatened breach of confidentiality that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167"/>
      <text:p text:style-name="Normal"><text:span text:style-name="T168">XVII. Proprietary Information</text:span><text:span text:style-name="T169">. Proprietary information, under this Agreement, shall include:</text:span></text:p>
      <text:p text:style-name="P170"/>
      <text:p text:style-name="P171">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 moral rights and other copyrights, patent rights, trade secret rights and other proprietary rights therein. Contractor retains no right to use the Work Product and agrees not to challenge the validity of the Client’s ownership in the Work Product;</text:p>
      <text:p text:style-name="P172"/>
      <text:p text:style-name="P173">Contractor hereby assigns to the Client all right, title, and interest in any and all photographic images and videos or audio recordings made by the Client during Contractor’s work for them, including, but not limited to, any royalties, proceeds, or other benefits derived from such photographs or recordings; and The Client will be entitled to use Contractor's name and/or likeness in advertising and other materials.</text:p>
      <text:p text:style-name="P174"/>
      <text:p text:style-name="Normal"><text:span text:style-name="T175">XVIII. No Partnership</text:span><text:span text:style-name="T176">. This Agreement does not create a partnership relationship between the Client and the Contractor. Unless otherwise directed, the Contractor shall have no authority to enter into contracts on the Client's behalf or represent the Client in any manner.</text:span></text:p>
      <text:p text:style-name="P177"/>
      <text:p text:style-name="Normal"><text:span text:style-name="T178">XIX. Assignment and Delegation</text:span><text:span text:style-name="T179">.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180"/>
      <text:p text:style-name="Normal"><text:span text:style-name="T181">The Contractor shall be responsible for any confidential or proprietary information that is shared with the Subcontractor in accordance with Sections XVI &amp; XVII of this Agreement. If any such information is shared by the Subcontractor to third (3</text:span><text:span text:style-name="T182">rd</text:span><text:span text:style-name="T183">) parties, the Contractor shall be made liable.</text:span></text:p>
      <text:p text:style-name="P184"/>
      <text:p text:style-name="Normal"><text:span text:style-name="T185">XX. Governing Law</text:span><text:span text:style-name="T186">. This Agreement shall be governed under the laws in the State of Texas.</text:span></text:p>
      <text:p text:style-name="P187"/>
      <text:p text:style-name="Normal"><text:span text:style-name="T188">XXI. Severability</text:span><text:span text:style-name="T189">. This Agreement shall remain in effect in the event a section or provision is unenforceable or invalid. All remaining sections and provisions shall be deemed legally binding unless a court rules that any such provision or section is invalid or unenforceable, thus, limiting<text:s/></text:span><text:soft-page-break/><text:span text:style-name="T190">the effect of another provision or section. In such case, the affected provision or section shall be enforced as so limited.</text:span></text:p>
      <text:p text:style-name="P191"/>
      <text:p text:style-name="Normal"><text:span text:style-name="T192">XXII. Breach Waiver</text:span><text:span text:style-name="T193">. Any waiver by the Client of a breach of any section of this Agreement by the Contractor shall not operate or be construed as a waiver of any subsequent breach by the Contractor.</text:span></text:p>
      <text:p text:style-name="P194"/>
      <text:p text:style-name="Normal"><text:span text:style-name="T195">XXIII. Additional Terms and Conditions</text:span><text:span text:style-name="T196">. [ADDITIONAL TERMS].</text:span></text:p>
      <text:p text:style-name="P197"/>
      <text:p text:style-name="Normal"><text:span text:style-name="T198">XXIV. Entire Agreement</text:span><text:span text:style-name="T199">. This Agreement, along with any attachments or addendums, represents the entire agreement between the parties. Therefore, this Agreement supersedes any prior agreements, promises, conditions, or understandings between the Employer and Employee.<text:s/></text:span></text:p>
      <text:p text:style-name="P200"/>
      <text:p text:style-name="P201"/>
      <text:p text:style-name="Normal"><text:span text:style-name="T202">Client Signature</text:span><text:span text:style-name="T203">:</text:span><text:span text:style-name="T204"><text:s/></text:span><text:a xlink:href="https://esign.com/" office:target-frame-name="_top" xlink:show="replace"><text:span text:style-name="T205">______________________</text:span></text:a><text:span text:style-name="T206"><text:s/>Date _______________</text:span></text:p>
      <text:p text:style-name="P207"/>
      <text:p text:style-name="P208">Print Name ______________________</text:p>
      <text:p text:style-name="P209"/>
      <text:p text:style-name="P210"/>
      <text:p text:style-name="Normal"><text:span text:style-name="T211">Contractor Signature</text:span><text:span text:style-name="T212">:</text:span><text:span text:style-name="T213"><text:s/></text:span><text:a xlink:href="https://esign.com/" office:target-frame-name="_top" xlink:show="replace"><text:span text:style-name="T214">______________________</text:span></text:a><text:span text:style-name="T215"><text:s/>Date _______________</text:span></text:p>
      <text:p text:style-name="P216"/>
      <text:p text:style-name="P217">Print Name ________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Independent Contractor Agreement</dc:title>
    <dc:description/>
    <dc:subject/>
    <meta:initial-creator>eForms</meta:initial-creator>
    <dc:creator>Rachel Reeves</dc:creator>
    <meta:creation-date>2025-11-14T23:52:00Z</meta:creation-date>
    <dc:date>2025-11-14T23:52:00Z</dc:date>
    <meta:template xlink:href="Normal.dotm" xlink:type="simple"/>
    <meta:editing-cycles>2</meta:editing-cycles>
    <meta:editing-duration>PT0S</meta:editing-duration>
    <meta:document-statistic meta:page-count="5" meta:paragraph-count="25" meta:word-count="1935" meta:character-count="12944" meta:row-count="91" meta:non-whitespace-character-count="11034"/>
  </office:meta>
</office:document-meta>
</file>