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paragraph-properties fo:margin-left="0.5in">
        <style:tab-stops/>
      </style:paragraph-properties>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P19" style:parent-style-name="Normal" style:family="paragraph">
      <style:paragraph-properties fo:margin-left="0.5in">
        <style:tab-stops/>
      </style:paragraph-properties>
      <style:text-properties style:font-name="Arial" style:font-name-complex="Arial" fo:color="#000000"/>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P23" style:parent-style-name="Normal" style:family="paragraph">
      <style:paragraph-properties fo:margin-left="0.5in">
        <style:tab-stops/>
      </style:paragraph-properties>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T26" style:parent-style-name="DefaultParagraphFont" style:family="text">
      <style:text-properties style:font-name="Arial" style:font-name-complex="Arial" fo:font-weight="bold" style:font-weight-asian="bold" style:font-weight-complex="bold"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paragraph-properties fo:text-indent="0.5in"/>
      <style:text-properties style:font-name="Arial" style:font-name-complex="Arial" fo:color="#000000"/>
    </style:style>
    <style:style style:name="P31" style:parent-style-name="Normal" style:family="paragraph">
      <style:paragraph-properties fo:text-indent="0.5in"/>
      <style:text-properties style:font-name="Arial" style:font-name-complex="Arial" fo:color="#000000"/>
    </style:style>
    <style:style style:name="P32" style:parent-style-name="Normal" style:family="paragraph">
      <style:paragraph-properties fo:text-indent="0.5in"/>
      <style:text-properties style:font-name="Arial" style:font-name-complex="Arial" fo:color="#000000"/>
    </style:style>
    <style:style style:name="P33" style:parent-style-name="Normal" style:family="paragraph">
      <style:paragraph-properties fo:text-indent="0.5in"/>
      <style:text-properties style:font-name="Arial" style:font-name-complex="Arial" fo:color="#000000"/>
    </style:style>
    <style:style style:name="P34" style:parent-style-name="Normal" style:family="paragraph">
      <style:paragraph-properties fo:text-indent="0.5in"/>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text-properties style:font-name="Arial" style:font-name-complex="Arial" fo:color="#000000"/>
    </style:style>
    <style:style style:name="T37" style:parent-style-name="DefaultParagraphFont" style:family="text">
      <style:text-properties style:font-name="Arial" style:font-name-complex="Arial" fo:font-weight="bold" style:font-weight-asian="bold" style:font-weight-complex="bold" fo:color="#000000"/>
    </style:style>
    <style:style style:name="T38" style:parent-style-name="DefaultParagraphFont" style:family="text">
      <style:text-properties style:font-name="Arial" style:font-name-complex="Arial" fo:color="#000000"/>
    </style:style>
    <style:style style:name="P39" style:parent-style-name="Normal" style:family="paragraph">
      <style:text-properties style:font-name="Arial" style:font-name-complex="Arial" fo:color="#000000"/>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ableColumn61" style:family="table-column">
      <style:table-column-properties style:column-width="5.993in"/>
    </style:style>
    <style:style style:name="Table60" style:family="table">
      <style:table-properties style:width="5.993in" fo:margin-left="0.5in" table:align="left"/>
    </style:style>
    <style:style style:name="TableRow62" style:family="table-row">
      <style:table-row-properties style:min-row-height="0.624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auto"/>
      <style:text-properties style:font-name="Arial" style:font-name-complex="Arial" fo:color="#000000"/>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text-indent="0.5in"/>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fo:color="#000000"/>
    </style:style>
    <style:style style:name="P92" style:parent-style-name="Normal" style:family="paragraph">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TableColumn101" style:family="table-column">
      <style:table-column-properties style:column-width="0.5625in" style:use-optimal-column-width="false"/>
    </style:style>
    <style:style style:name="TableColumn102" style:family="table-column">
      <style:table-column-properties style:column-width="0.75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0.875in" style:use-optimal-column-width="false"/>
    </style:style>
    <style:style style:name="TableColumn105" style:family="table-column">
      <style:table-column-properties style:column-width="0.9375in" style:use-optimal-column-width="false"/>
    </style:style>
    <style:style style:name="TableColumn106" style:family="table-column">
      <style:table-column-properties style:column-width="0.7819in" style:use-optimal-column-width="false"/>
    </style:style>
    <style:style style:name="TableColumn107" style:family="table-column">
      <style:table-column-properties style:column-width="0.6673in" style:use-optimal-column-width="false"/>
    </style:style>
    <style:style style:name="TableColumn108" style:family="table-column">
      <style:table-column-properties style:column-width="0.9222in" style:use-optimal-column-width="false"/>
    </style:style>
    <style:style style:name="Table100" style:family="table">
      <style:table-properties style:width="6.2465in" fo:margin-left="0.2465in" table:align="left"/>
    </style:style>
    <style:style style:name="TableRow109" style:family="table-row">
      <style:table-row-properties style:min-row-height="0.3652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Row126" style:family="table-row">
      <style:table-row-properties style:min-row-height="0.3826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vertical-align="auto"/>
      <style:text-properties style:font-name="Arial" style:font-name-complex="Arial" fo:font-size="10pt" style:font-size-asian="10pt" style:font-size-complex="10pt"/>
    </style:style>
    <style:style style:name="TableRow143" style:family="table-row">
      <style:table-row-properties style:min-row-height="0.3826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vertical-align="auto"/>
      <style:text-properties style:font-name="Arial" style:font-name-complex="Arial" fo:font-size="10pt" style:font-size-asian="10pt" style:font-size-complex="10pt"/>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P183" style:parent-style-name="Normal" style:family="paragraph">
      <style:paragraph-properties fo:text-indent="0.5in"/>
    </style:style>
    <style:style style:name="T1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text-indent="0.5in"/>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text-align="justify"/>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text-indent="0.5in"/>
    </style:style>
    <style:style style:name="T2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Web" style:family="paragraph">
      <style:paragraph-properties fo:margin-top="0in" fo:margin-bottom="0in"/>
    </style:style>
    <style:style style:name="T285" style:parent-style-name="Strong"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P287" style:parent-style-name="NormalWeb" style:family="paragraph">
      <style:paragraph-properties fo:margin-top="0in" fo:margin-bottom="0in"/>
      <style:text-properties style:font-name="Arial" style:font-name-complex="Arial" fo:color="#000000"/>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color="#000000"/>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margin-left="0.5in">
        <style:tab-stops/>
      </style:paragraph-properties>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TableColumn308" style:family="table-column">
      <style:table-column-properties style:column-width="6.493in"/>
    </style:style>
    <style:style style:name="Table307" style:family="table">
      <style:table-properties style:width="6.493in" fo:margin-left="0in" table:align="left"/>
    </style:style>
    <style:style style:name="TableRow309" style:family="table-row">
      <style:table-row-properties style:min-row-height="0.4243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style:text-properties style:font-name="Arial" style:font-name-complex="Arial" fo:color="#000000"/>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color="#000000"/>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complex="Arial" fo:color="#000000"/>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text-properties style:font-name="Arial" style:font-name-complex="Arial" fo:color="#000000"/>
    </style:style>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paragraph-properties fo:margin-left="0.5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0.5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Arial" style:font-name-asian="MS Gothic" style:font-name-complex="Arial"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paragraph-properties fo:margin-left="1in">
        <style:tab-stops/>
      </style:paragraph-properties>
      <style:text-properties style:font-name="Arial" style:font-name-complex="Arial" fo:color="#000000"/>
    </style:style>
    <style:style style:name="P425" style:parent-style-name="Normal" style:family="paragraph">
      <style:paragraph-properties fo:margin-left="1.5in">
        <style:tab-stops/>
      </style:paragraph-properties>
      <style:text-properties style:font-name="Arial" style:font-name-complex="Arial" fo:color="#000000"/>
    </style:style>
    <style:style style:name="P426" style:parent-style-name="Normal" style:family="paragraph">
      <style:paragraph-properties fo:margin-left="1in" fo:text-indent="0.5in">
        <style:tab-stops/>
      </style:paragraph-properties>
      <style:text-properties style:font-name="Arial" style:font-name-complex="Arial" fo:color="#000000"/>
    </style:style>
    <style:style style:name="P427" style:parent-style-name="Normal" style:family="paragraph">
      <style:paragraph-properties fo:margin-left="1.5in">
        <style:tab-stops/>
      </style:paragraph-properties>
      <style:text-properties style:font-name="Arial" style:font-name-complex="Arial" fo:color="#000000"/>
    </style:style>
    <style:style style:name="P428" style:parent-style-name="Normal" style:family="paragraph">
      <style:paragraph-properties fo:margin-left="1.5in">
        <style:tab-stops/>
      </style:paragraph-properties>
      <style:text-properties style:font-name="Arial" style:font-name-complex="Arial" fo:color="#000000"/>
    </style:style>
    <style:style style:name="P429" style:parent-style-name="Normal" style:family="paragraph">
      <style:paragraph-properties fo:margin-left="1in" fo:text-indent="0.5in">
        <style:tab-stops/>
      </style:paragraph-properties>
      <style:text-properties style:font-name="Arial" style:font-name-complex="Arial" fo:color="#000000"/>
    </style:style>
    <style:style style:name="P430" style:parent-style-name="Normal" style:family="paragraph">
      <style:text-properties style:font-name="Arial" style:font-name-complex="Arial" fo:color="#000000"/>
    </style:style>
    <style:style style:name="T431" style:parent-style-name="DefaultParagraphFont" style:family="text">
      <style:text-properties style:font-name="Arial" style:font-name-complex="Arial" fo:font-weight="bold" style:font-weight-asian="bold" style:font-weight-complex="bold" fo:color="#000000"/>
    </style:style>
    <style:style style:name="T432" style:parent-style-name="DefaultParagraphFont" style:family="text">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P436" style:parent-style-name="Normal" style:family="paragraph">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P442" style:parent-style-name="Normal" style:family="paragraph">
      <style:paragraph-properties fo:margin-left="0.5in">
        <style:tab-stops/>
      </style:paragraph-properties>
      <style:text-properties style:font-name="Arial" style:font-name-complex="Arial" fo:color="#000000"/>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P450" style:parent-style-name="Normal" style:family="paragraph">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text-properties style:font-name="Arial" style:font-name-complex="Arial"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ableColumn481" style:family="table-column">
      <style:table-column-properties style:column-width="6.493in"/>
    </style:style>
    <style:style style:name="Table480" style:family="table">
      <style:table-properties style:width="6.493in" fo:margin-left="0in" table:align="left"/>
    </style:style>
    <style:style style:name="TableRow482" style:family="table-row">
      <style:table-row-properties style:min-row-height="0.818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auto"/>
      <style:text-properties style:font-name="Arial" style:font-name-complex="Arial" fo:color="#000000"/>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complex="Arial" fo:font-weight="bold" style:font-weight-asian="bold" style:font-weight-complex="bold" fo:color="#000000"/>
    </style:style>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Hyperlink" style:family="text">
      <style:text-properties style:font-name="Arial" style:font-name-complex="Arial"/>
    </style:style>
    <style:style style:name="T496" style:parent-style-name="DefaultParagraphFont" style:family="text">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Hyperlink" style:family="text">
      <style:text-properties style:font-name="Arial" style:font-name-complex="Arial"/>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fo:hyphenate="true"/>
    </style:style>
  </office:automatic-styles>
  <office:body>
    <office:text text:use-soft-page-breaks="true">
      <text:p text:style-name="P1">MISSISSIPPI PARENTING PLAN</text:p>
      <text:p text:style-name="P12"/>
      <text:p text:style-name="Normal"><text:span text:style-name="T13">I. THE PARTIES</text:span><text:span text:style-name="T14">. This Parenting Plan (“Agreement”) made this _______, is an agreement between:</text:span></text:p>
      <text:p text:style-name="P15"/>
      <text:p text:style-name="P16"><text:span text:style-name="T17">MOTHER</text:span><text:span text:style-name="T18">: ___________________________, (“Mother”), with a mailing address of ______________________________________________, and</text:span></text:p>
      <text:p text:style-name="P19"/>
      <text:p text:style-name="P20"><text:span text:style-name="T21">FATHER</text:span><text:span text:style-name="T22">: ___________________________, (“Father”), with a mailing address of ______________________________________________.</text:span></text:p>
      <text:p text:style-name="P23"/>
      <text:p text:style-name="P24">MOTHER and FATHER are hereinafter known through this Agreement as the “Parents” and may be referred to individually as the “Parent.”</text:p>
      <text:p text:style-name="P25"/>
      <text:p text:style-name="Normal"><text:span text:style-name="T26">II. THE CHILD/CHILDREN</text:span><text:span text:style-name="T27">. WHEREAS the minor Child(ren) of the Parents are as follows:</text:span></text:p>
      <text:p text:style-name="P28"/>
      <text:p text:style-name="P29"><text:tab/>CHILD 1 NAME: ___________________________ DOB: __________________<text:line-break/></text:p>
      <text:p text:style-name="P30">CHILD 2 NAME: ___________________________ DOB: __________________<text:line-break/></text:p>
      <text:p text:style-name="P31">CHILD 3 NAME: ___________________________ DOB: __________________<text:line-break/></text:p>
      <text:p text:style-name="P32">CHILD 4 NAME: ___________________________ DOB: __________________<text:line-break/></text:p>
      <text:p text:style-name="P33">CHILD 5 NAME: ___________________________ DOB: __________________</text:p>
      <text:p text:style-name="P34"/>
      <text:p text:style-name="P35">Aforementioned and hereinafter known as the “Child(ren).”<text:s/></text:p>
      <text:p text:style-name="P36"/>
      <text:p text:style-name="Normal"><text:span text:style-name="T37">III. LEGAL CUSTODY</text:span><text:span text:style-name="T38">. Legal custody will be appointed as follows: (check one)</text:span></text:p>
      <text:p text:style-name="P39"/>
      <text:p text:style-name="P40"><text:span text:style-name="T41">☐</text:span><text:span text:style-name="T42"><text:s/>-<text:s/></text:span><text:span text:style-name="T43">Joint Legal Custody<text:s/></text:span><text:span text:style-name="T44">is given to both Parents (“Custodial Parents”)</text:span></text:p>
      <text:p text:style-name="P45"><text:span text:style-name="T46">☐</text:span><text:span text:style-name="T47"><text:s/>-<text:s/></text:span><text:span text:style-name="T48">Sole Legal Custody</text:span><text:span text:style-name="T49"><text:s/>is given to<text:s/></text:span><text:span text:style-name="T50">☐</text:span><text:span text:style-name="T51"><text:s/>Mother<text:s/></text:span><text:span text:style-name="T52">☐</text:span><text:span text:style-name="T53"><text:s/>Father (“Custodial Parent”)</text:span></text:p>
      <text:p text:style-name="P54"><text:span text:style-name="T55">☐</text:span><text:span text:style-name="T56"><text:s/>-<text:s/></text:span><text:span text:style-name="T57">Legal Custody Divided</text:span><text:span text:style-name="T58">:<text:s/></text:span><text:span text:style-name="T59"><text:line-break/></text:span></text:p>
      <table:table table:style-name="Table60">
        <table:table-columns>
          <table:table-column table:style-name="TableColumn61"/>
        </table:table-columns>
        <table:table-row table:style-name="TableRow62">
          <table:table-cell table:style-name="TableCell63">
            <text:p text:style-name="P64"/>
          </table:table-cell>
        </table:table-row>
      </table:table>
      <text:p text:style-name="Normal"/>
      <text:p text:style-name="P65">The Parents hereby acknowledge that legal custody shall give the Custodial Parent(s) authority to render decisions concerning the Child(ren)’s, education, healthcare, religious upbringing, and all significant matters surrounding the Child(ren)’s welfare.</text:p>
      <text:p text:style-name="P66"/>
      <text:p text:style-name="Normal"><text:span text:style-name="T67">IV. PHYSICAL CUSTODY</text:span><text:span text:style-name="T68">. The Parents will have: (check one)</text:span></text:p>
      <text:p text:style-name="P69"/>
      <text:p text:style-name="P70"><text:span text:style-name="T71">☐</text:span><text:span text:style-name="T72"><text:s/>-<text:s/></text:span><text:span text:style-name="T73">Primary Physical Custody</text:span><text:span text:style-name="T74"><text:s/>is given to<text:s/></text:span><text:span text:style-name="T75">☐</text:span><text:span text:style-name="T76"><text:s/>Mother<text:s/></text:span><text:span text:style-name="T77">☐</text:span><text:span text:style-name="T78"><text:s/>Father.</text:span></text:p>
      <text:p text:style-name="P79"><text:span text:style-name="T80">☐</text:span><text:span text:style-name="T81"><text:s/>-<text:s/></text:span><text:span text:style-name="T82">Sole Physical Custody<text:s/></text:span><text:span text:style-name="T83">is given to<text:s/></text:span><text:span text:style-name="T84">☐</text:span><text:span text:style-name="T85"><text:s/>Mother<text:s/></text:span><text:span text:style-name="T86">☐</text:span><text:span text:style-name="T87"><text:s/>Father.</text:span></text:p>
      <text:soft-page-break/>
      <text:p text:style-name="P88"><text:span text:style-name="T89">☐</text:span><text:span text:style-name="T90"><text:s/>-<text:s/></text:span><text:span text:style-name="T91">Joint Physical Custody</text:span></text:p>
      <text:p text:style-name="P92"/>
      <text:p text:style-name="Normal"><text:span text:style-name="T93"><text:s/></text:span><text:span text:style-name="T94">A Parent who is given primary physical custody or sole physical custody can set forth any visitation rights of the other Parent in the subsequent items (a) and (b).</text:span></text:p>
      <text:p text:style-name="P95"/>
      <text:p text:style-name="Normal"><text:span text:style-name="T96">a).<text:s/></text:span><text:span text:style-name="T97">General Schedule</text:span><text:span text:style-name="T98">. The Child(ren)’s general parenting schedule will be as follow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SUN</text:p>
          </table:table-cell>
          <table:table-cell table:style-name="TableCell114">
            <text:p text:style-name="P115">MON</text:p>
          </table:table-cell>
          <table:table-cell table:style-name="TableCell116">
            <text:p text:style-name="P117">TUES</text:p>
          </table:table-cell>
          <table:table-cell table:style-name="TableCell118">
            <text:p text:style-name="P119">WED</text:p>
          </table:table-cell>
          <table:table-cell table:style-name="TableCell120">
            <text:p text:style-name="P121">THUR</text:p>
          </table:table-cell>
          <table:table-cell table:style-name="TableCell122">
            <text:p text:style-name="P123">FRI</text:p>
          </table:table-cell>
          <table:table-cell table:style-name="TableCell124">
            <text:p text:style-name="P125">SAT</text:p>
          </table:table-cell>
        </table:table-row>
        <table:table-row table:style-name="TableRow126">
          <table:table-cell table:style-name="TableCell127">
            <text:p text:style-name="P128">P1</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P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Normal"><text:span text:style-name="T161">b).<text:s/></text:span><text:span text:style-name="T162">Holiday Schedule</text:span><text:span text:style-name="T163">. The Parents agree to divide holiday visitation as follows: (check all that apply)</text:span></text:p>
      <text:p text:style-name="P164"/>
      <text:p text:style-name="Normal"><text:span text:style-name="T165"><text:tab/></text:span><text:span text:style-name="T166">New Year’s</text:span><text:span text:style-name="T167">:<text:s/></text:span><text:span text:style-name="T168">☐</text:span><text:span text:style-name="T169"><text:s/></text:span><text:span text:style-name="T170">Mother<text:s/></text:span><text:span text:style-name="T171">☐</text:span><text:span text:style-name="T172"><text:s/></text:span><text:span text:style-name="T173">Father</text:span></text:p>
      <text:p text:style-name="Normal"><text:span text:style-name="T174"><text:tab/></text:span><text:span text:style-name="T175">Martin Luther King Jr. Day</text:span><text:span text:style-name="T176">:<text:s/></text:span><text:span text:style-name="T177">☐</text:span><text:span text:style-name="T178"><text:s/></text:span><text:span text:style-name="T179">Mother<text:s/></text:span><text:span text:style-name="T180">☐</text:span><text:span text:style-name="T181"><text:s/></text:span><text:span text:style-name="T182">Father</text:span></text:p>
      <text:p text:style-name="P183"><text:span text:style-name="T184">President’s Day</text:span><text:span text:style-name="T185">:<text:s/></text:span><text:span text:style-name="T186">☐</text:span><text:span text:style-name="T187"><text:s/></text:span><text:span text:style-name="T188">Mother<text:s/></text:span><text:span text:style-name="T189">☐</text:span><text:span text:style-name="T190"><text:s/></text:span><text:span text:style-name="T191">Father</text:span></text:p>
      <text:p text:style-name="Normal"><text:span text:style-name="T192"><text:tab/></text:span><text:span text:style-name="T193">Spring Break</text:span><text:span text:style-name="T194">:<text:s/></text:span><text:span text:style-name="T195">☐</text:span><text:span text:style-name="T196"><text:s/></text:span><text:span text:style-name="T197">Mother<text:s/></text:span><text:span text:style-name="T198">☐</text:span><text:span text:style-name="T199"><text:s/></text:span><text:span text:style-name="T200">Father</text:span></text:p>
      <text:p text:style-name="Normal"><text:span text:style-name="T201"><text:tab/></text:span><text:span text:style-name="T202">Easter</text:span><text:span text:style-name="T203">:<text:s/></text:span><text:span text:style-name="T204">☐</text:span><text:span text:style-name="T205"><text:s/></text:span><text:span text:style-name="T206">Mother<text:s/></text:span><text:span text:style-name="T207">☐</text:span><text:span text:style-name="T208"><text:s/></text:span><text:span text:style-name="T209">Father</text:span></text:p>
      <text:p text:style-name="Normal"><text:span text:style-name="T210"><text:tab/></text:span><text:span text:style-name="T211">Mother’s Day</text:span><text:span text:style-name="T212">:<text:s/></text:span><text:span text:style-name="T213">☐</text:span><text:span text:style-name="T214"><text:s/></text:span><text:span text:style-name="T215">Mother<text:s/></text:span><text:span text:style-name="T216">☐</text:span><text:span text:style-name="T217"><text:s/></text:span><text:span text:style-name="T218">Father</text:span></text:p>
      <text:p text:style-name="P219"><text:span text:style-name="T220">Memorial Day</text:span><text:span text:style-name="T221">:<text:s/></text:span><text:span text:style-name="T222">☐</text:span><text:span text:style-name="T223"><text:s/></text:span><text:span text:style-name="T224">Mother<text:s/></text:span><text:span text:style-name="T225">☐</text:span><text:span text:style-name="T226"><text:s/></text:span><text:span text:style-name="T227">Father</text:span></text:p>
      <text:p text:style-name="Normal"><text:span text:style-name="T228"><text:tab/></text:span><text:span text:style-name="T229">Father’s Day</text:span><text:span text:style-name="T230">:<text:s/></text:span><text:span text:style-name="T231">☐</text:span><text:span text:style-name="T232"><text:s/></text:span><text:span text:style-name="T233">Mother<text:s/></text:span><text:span text:style-name="T234">☐</text:span><text:span text:style-name="T235"><text:s/></text:span><text:span text:style-name="T236">Father</text:span></text:p>
      <text:p text:style-name="P237"><text:span text:style-name="T238"><text:tab/></text:span><text:span text:style-name="T239">Independence Day</text:span><text:span text:style-name="T240">:<text:s/></text:span><text:span text:style-name="T241">☐</text:span><text:span text:style-name="T242"><text:s/></text:span><text:span text:style-name="T243">Mother<text:s/></text:span><text:span text:style-name="T244">☐</text:span><text:span text:style-name="T245"><text:s/></text:span><text:span text:style-name="T246">Father</text:span></text:p>
      <text:p text:style-name="P247"><text:span text:style-name="T248">Labor Day</text:span><text:span text:style-name="T249">:<text:s/></text:span><text:span text:style-name="T250">☐</text:span><text:span text:style-name="T251"><text:s/></text:span><text:span text:style-name="T252">Mother<text:s/></text:span><text:span text:style-name="T253">☐</text:span><text:span text:style-name="T254"><text:s/></text:span><text:span text:style-name="T255">Father</text:span></text:p>
      <text:p text:style-name="Normal"><text:span text:style-name="T256"><text:tab/></text:span><text:span text:style-name="T257">Thanksgiving</text:span><text:span text:style-name="T258">:<text:s/></text:span><text:span text:style-name="T259">☐</text:span><text:span text:style-name="T260"><text:s/></text:span><text:span text:style-name="T261">Mother<text:s/></text:span><text:span text:style-name="T262">☐</text:span><text:span text:style-name="T263"><text:s/></text:span><text:span text:style-name="T264">Father</text:span></text:p>
      <text:p text:style-name="Normal"><text:span text:style-name="T265"><text:tab/></text:span><text:span text:style-name="T266">Hanukkah</text:span><text:span text:style-name="T267">:<text:s/></text:span><text:span text:style-name="T268">☐</text:span><text:span text:style-name="T269"><text:s/></text:span><text:span text:style-name="T270">Mother<text:s/></text:span><text:span text:style-name="T271">☐</text:span><text:span text:style-name="T272"><text:s/></text:span><text:span text:style-name="T273">Father</text:span></text:p>
      <text:p text:style-name="Normal"><text:span text:style-name="T274"><text:tab/></text:span><text:span text:style-name="T275">Christmas</text:span><text:span text:style-name="T276">:<text:s/></text:span><text:span text:style-name="T277">☐</text:span><text:span text:style-name="T278"><text:s/></text:span><text:span text:style-name="T279">Mother<text:s/></text:span><text:span text:style-name="T280">☐</text:span><text:span text:style-name="T281"><text:s/></text:span><text:span text:style-name="T282">Father</text:span></text:p>
      <text:p text:style-name="P283"/>
      <text:p text:style-name="P284"><text:span text:style-name="T285">V. TRANSPORTATION</text:span><text:span text:style-name="T286">.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87"/>
      <text:p text:style-name="P288"><text:span text:style-name="T289">☐</text:span><text:span text:style-name="T290"><text:s/>-<text:s/></text:span><text:span text:style-name="T291">Equal Split</text:span></text:p>
      <text:p text:style-name="P292"><text:span text:style-name="T293">☐</text:span><text:span text:style-name="T294"><text:s/>- Covered by<text:s/></text:span><text:span text:style-name="T295">Mother</text:span></text:p>
      <text:p text:style-name="P296"><text:span text:style-name="T297">☐</text:span><text:span text:style-name="T298"><text:s/>- Covered by<text:s/></text:span><text:span text:style-name="T299">Father</text:span></text:p>
      <text:p text:style-name="P300"><text:span text:style-name="T301">☐</text:span><text:span text:style-name="T302"><text:s/>- Other: ______________________________</text:span></text:p>
      <text:p text:style-name="P303"/>
      <text:p text:style-name="Normal"><text:span text:style-name="T304">VI. EXCHANGE POINT</text:span><text:span text:style-name="T305">. The Parents agree that the address and location of the exchange point for the Child(ren) will be:<text:s/></text:span></text:p>
      <text:p text:style-name="P306"/>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P312"/>
      <text:p text:style-name="Normal"/>
      <text:p text:style-name="Normal"><text:span text:style-name="T313">VII. TUITION EXPENSES</text:span><text:span text:style-name="T314">. The Parents agree that additional tuition expenses, such as tuition fees, registration fees and textbooks, shall be shared in the following manner by the parents: (check one)</text:span></text:p>
      <text:p text:style-name="P315"/>
      <text:p text:style-name="P316"><text:span text:style-name="T317">☐</text:span><text:span text:style-name="T318"><text:s/>-<text:s/></text:span><text:span text:style-name="T319">Equally Split</text:span></text:p>
      <text:p text:style-name="P320"><text:span text:style-name="T321">☐</text:span><text:span text:style-name="T322"><text:s/>- Covered by<text:s/></text:span><text:span text:style-name="T323">Mother</text:span></text:p>
      <text:p text:style-name="P324"><text:span text:style-name="T325">☐</text:span><text:span text:style-name="T326"><text:s/>- Covered by<text:s/></text:span><text:span text:style-name="T327">Father</text:span></text:p>
      <text:p text:style-name="P328"><text:span text:style-name="T329">☐</text:span><text:span text:style-name="T330"><text:s/>- Other: ______________________________</text:span></text:p>
      <text:p text:style-name="P331"/>
      <text:p text:style-name="Normal"><text:span text:style-name="T332">VIII. HEATH INSURANCE</text:span><text:span text:style-name="T333">. The Child(ren)’s medical insurance, whether through an employee-sponsored health program or paid privately will be: (check one)</text:span></text:p>
      <text:p text:style-name="P334"/>
      <text:p text:style-name="P335"><text:span text:style-name="T336">☐</text:span><text:span text:style-name="T337"><text:s/>-<text:s/></text:span><text:span text:style-name="T338">Equally Split</text:span></text:p>
      <text:p text:style-name="P339"><text:span text:style-name="T340">☐</text:span><text:span text:style-name="T341"><text:s/>- Covered by<text:s/></text:span><text:span text:style-name="T342">Mother</text:span></text:p>
      <text:p text:style-name="P343"><text:span text:style-name="T344">☐</text:span><text:span text:style-name="T345"><text:s/>- Covered by<text:s/></text:span><text:span text:style-name="T346">Father</text:span></text:p>
      <text:p text:style-name="P347"><text:span text:style-name="T348">☐</text:span><text:span text:style-name="T349"><text:s/>- Other: ______________________________</text:span></text:p>
      <text:p text:style-name="P350"/>
      <text:p text:style-name="Normal"><text:span text:style-name="T351">IX. NON-COVERED MEDICAL EXPENSES</text:span><text:span text:style-name="T352">. The Parents agree that non-covered medical expenses shall be paid in the following manner by the Parents: (check one)</text:span></text:p>
      <text:p text:style-name="P353"/>
      <text:p text:style-name="P354"><text:span text:style-name="T355">☐</text:span><text:span text:style-name="T356"><text:s/>-<text:s/></text:span><text:span text:style-name="T357">Equally Split</text:span></text:p>
      <text:p text:style-name="P358"><text:span text:style-name="T359">☐</text:span><text:span text:style-name="T360"><text:s/>- Covered by<text:s/></text:span><text:span text:style-name="T361">Mother</text:span></text:p>
      <text:p text:style-name="P362"><text:span text:style-name="T363">☐</text:span><text:span text:style-name="T364"><text:s/>- Covered by<text:s/></text:span><text:span text:style-name="T365">Father</text:span></text:p>
      <text:p text:style-name="P366"><text:span text:style-name="T367">☐</text:span><text:span text:style-name="T368"><text:s/>- Other: ______________________________</text:span></text:p>
      <text:p text:style-name="P369"/>
      <text:p text:style-name="Normal"><text:span text:style-name="T370">X. TAX EXEMPTIONS</text:span><text:span text:style-name="T371">. The following Child(ren) can be used as dependents for tax-related benefits: (check all that apply and write the Child(ren)’s names)</text:span></text:p>
      <text:p text:style-name="P372"/>
      <text:p text:style-name="P373"><text:span text:style-name="T374">☐</text:span><text:span text:style-name="T375"><text:s/>-<text:s/></text:span><text:span text:style-name="T376">Mother shall have: _____________________.</text:span></text:p>
      <text:p text:style-name="P377"><text:span text:style-name="T378">☐</text:span><text:span text:style-name="T379"><text:s/>-<text:s/></text:span><text:span text:style-name="T380">Father shall have: _____________________.</text:span><text:span text:style-name="T381"><text:line-break/></text:span><text:span text:style-name="T382">☐</text:span><text:span text:style-name="T383"><text:s/>-<text:s/></text:span><text:span text:style-name="T384">The Parents shall alternate years.<text:s/></text:span></text:p>
      <text:p text:style-name="P385"/>
      <text:p text:style-name="Normal"><text:span text:style-name="T386">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87"/>
      <text:p text:style-name="Normal"><text:span text:style-name="T388">XI. CHILD SUPPORT</text:span><text:span text:style-name="T389">. Under this Agreement, there shall be: (check one)</text:span></text:p>
      <text:p text:style-name="P390"/>
      <text:soft-page-break/>
      <text:p text:style-name="P391"><text:span text:style-name="T392">☐</text:span><text:span text:style-name="T393"><text:s/>-<text:s/></text:span><text:span text:style-name="T394">NO CHILD SUPPORT</text:span><text:span text:style-name="T395">. Neither Spouse is obligated to pay child support. Each Spouse shall provide direct support for the Child(ren) for those periods when the Child(ren) are in their physical custody.</text:span></text:p>
      <text:p text:style-name="P396"/>
      <text:p text:style-name="P397"><text:span text:style-name="T398">☐</text:span><text:span text:style-name="T399"><text:s/>-<text:s/></text:span><text:span text:style-name="T400">DEFERRED</text:span><text:span text:style-name="T401"><text:s/>child support to the local court or Child Support Services Department</text:span><text:span text:style-name="T402"><text:s/></text:span><text:span text:style-name="T403">in the State of _____________ (“Child Support”).</text:span></text:p>
      <text:p text:style-name="P404"/>
      <text:p text:style-name="P405"><text:span text:style-name="T406">☐</text:span><text:span text:style-name="T407"><text:s/>-<text:s/></text:span><text:span text:style-name="T408">CHILD SUPPORT PAYMENTS</text:span><text:span text:style-name="T409">. Child Support payments shall be made by<text:s/></text:span><text:span text:style-name="T410">☐</text:span><text:span text:style-name="T411"><text:s/>Mother<text:s/></text:span><text:span text:style-name="T412">☐</text:span><text:span text:style-name="T413"><text:s/></text:span><text:span text:style-name="T414">Father to<text:s/></text:span><text:span text:style-name="T415">☐</text:span><text:span text:style-name="T416"><text:s/>Mother<text:s/></text:span><text:span text:style-name="T417">☐</text:span><text:span text:style-name="T418"><text:s/>Father in the following manner:<text:s/></text:span></text:p>
      <text:p text:style-name="P419"/>
      <text:p text:style-name="P420"><text:span text:style-name="T421">Payments of<text:s/></text:span><text:span text:style-name="T422">$_____________ shall be due on the ________ of each month commencing on __________ (“Child Support”).</text:span></text:p>
      <text:p text:style-name="P423"><text:s/></text:p>
      <text:p text:style-name="P424">Child Support shall continue until the first of the following events:<text:s/></text:p>
      <text:p text:style-name="P425">a.) <text:s/>The Minor Child(ren) attains age 19, or has attained age 18 and either is not a full-time high school student or is self-supporting;<text:s/></text:p>
      <text:p text:style-name="P426">b.) The Minor Child(ren) die;<text:s/></text:p>
      <text:p text:style-name="P427">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28">d.) The custodial parent dies and the other parent assumes custody of the Minor Child(ren); or<text:s/></text:p>
      <text:p text:style-name="P429">e.) Further court order.<text:s/></text:p>
      <text:p text:style-name="P430"/>
      <text:p text:style-name="Normal"><text:span text:style-name="T431">XII. TRAVEL (OUT OF AREA).<text:s/></text:span><text:span text:style-name="T432">All out of area travel must be approved by the Custodial Parent or mutually by both Custodial Parents, whichever is applicable. “Out of area travel” for the purposes of this Agreement shall mean a distance of ____________ miles away from either of the Parents’ residences.</text:span></text:p>
      <text:p text:style-name="P433"/>
      <text:p text:style-name="Normal"><text:span text:style-name="T434">XIII. RELOCATION</text:span><text:span text:style-name="T435">. The Parents agree to the following: (check one)</text:span></text:p>
      <text:p text:style-name="P436"/>
      <text:p text:style-name="P437"><text:span text:style-name="T438">☐</text:span><text:span text:style-name="T439"><text:s/>-<text:s/></text:span><text:span text:style-name="T440">ALLOWED</text:span><text:span text:style-name="T441"><text:s/>to Move. Either Spouse may move their residence by providing at least ____________ days’ notice.</text:span></text:p>
      <text:p text:style-name="P442"/>
      <text:p text:style-name="P443"><text:span text:style-name="T444">☐</text:span><text:span text:style-name="T445"><text:s/>-<text:s/></text:span><text:span text:style-name="T446">NOT ALLOWED</text:span><text:span text:style-name="T447"><text:s/>to Move. Neither Spouse shall be allowed to move their residence more than _____________ miles away from another without the other Spouse’s prior written consent, or without an approved court order in the event the non-relocating Parent does not offer their consent.</text:span></text:p>
      <text:p text:style-name="Normal"/>
      <text:p text:style-name="Normal"><text:span text:style-name="T448">XIV. SCHOOLING</text:span><text:span text:style-name="T449">.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50"/>
      <text:soft-page-break/>
      <text:p text:style-name="Normal"><text:span text:style-name="T451">XV. MILITARY SERVICE</text:span><text:span text:style-name="T452">.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53"/>
      <text:p text:style-name="Normal"><text:span text:style-name="T454">XVI. COMMUNICATION</text:span><text:span text:style-name="T455">. Both Parents and the Child(ren) shall have the right to communicate by telephone, in writing or electronically during reasonable hours without interference by the other parent.</text:span></text:p>
      <text:p text:style-name="P456"/>
      <text:p text:style-name="P457">The Parents shall maintain open and regular communication regarding matters related to the 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58"/>
      <text:p text:style-name="Normal"><text:span text:style-name="T459">XVII. PARENTAL CONDUCT &amp; DESIGNATION.<text:s/></text:span><text:span text:style-name="T460">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 respect between the Parents and Child(ren). Neither Parent shall alienate, attempt to alienate, or diminish the affection of the Child(ren) for either Parent.<text:s/></text:span></text:p>
      <text:p text:style-name="P461"/>
      <text:p text:style-name="P462">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63"/>
      <text:p text:style-name="Normal"><text:span text:style-name="T464">XVIII. DISPUTE RESOLUTION</text:span><text:span text:style-name="T465">. Whenever possible, when disputes arise between the Parents, the Parents shall discuss the issues and attempt to reach an agreement based on the Child(ren)’s best interests. If the parents are unable to reach an agreement on an important issue about the Child(ren), disputes may be handled by a neutral third-party mediator.</text:span></text:p>
      <text:p text:style-name="P466"/>
      <text:p text:style-name="Normal"><text:span text:style-name="T467">XIX. PARENT’S DEATH.<text:s/></text:span><text:span text:style-name="T468">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69"/>
      <text:p text:style-name="Normal"><text:span text:style-name="T470">XX. SEVERABILITY</text:span><text:span text:style-name="T47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2"/>
      <text:p text:style-name="Normal"><text:span text:style-name="T473">XXI. GOVERNING LAW.<text:s/></text:span><text:span text:style-name="T474">This document shall be governed by the laws of the State of Mississippi.</text:span><text:span text:style-name="T475"><text:s/></text:span></text:p>
      <text:p text:style-name="P476"/>
      <text:p text:style-name="Normal"><text:span text:style-name="T477">XXII. ADDITIONAL TERMS &amp; CONDITIONS</text:span><text:span text:style-name="T478">.</text:span><text:span text:style-name="T479"><text:line-break/></text:span></text:p>
      <table:table table:style-name="Table480">
        <table:table-columns>
          <table:table-column table:style-name="TableColumn481"/>
        </table:table-columns>
        <table:table-row table:style-name="TableRow482">
          <table:table-cell table:style-name="TableCell483">
            <text:p text:style-name="P484"/>
          </table:table-cell>
        </table:table-row>
      </table:table>
      <text:p text:style-name="P485"/>
      <text:p text:style-name="Normal"><text:span text:style-name="T486">XXIII. ENTIRE AGREEMENT</text:span><text:span text:style-name="T487">. This Agreement contains the entire agreement of the Couple on these matters, superseding any previous agreement between them.<text:s/></text:span></text:p>
      <text:p text:style-name="P488"/>
      <text:p text:style-name="Normal"><text:span text:style-name="T489">XXIV. SIGNATURES AND DATES</text:span><text:span text:style-name="T490">. The foregoing is agreed to by:<text:s/></text:span></text:p>
      <text:p text:style-name="P491"/>
      <text:p text:style-name="P492"/>
      <text:p text:style-name="Normal"><text:span text:style-name="T493">Mother’s Signature</text:span><text:span text:style-name="T494">:<text:s/></text:span><text:a xlink:href="https://esign.com/" office:target-frame-name="_top" xlink:show="replace"><text:span text:style-name="T495">_______________________________</text:span></text:a><text:span text:style-name="T496"><text:s/>Date: ______________</text:span></text:p>
      <text:p text:style-name="P497"/>
      <text:p text:style-name="P498">Print Name: _______________________________</text:p>
      <text:p text:style-name="P499"/>
      <text:p text:style-name="P500"/>
      <text:p text:style-name="Normal"><text:span text:style-name="T501">Father’s Signature</text:span><text:span text:style-name="T502">:<text:s/></text:span><text:a xlink:href="https://esign.com/" office:target-frame-name="_top" xlink:show="replace"><text:span text:style-name="T503">_______________________________</text:span></text:a><text:span text:style-name="T504"><text:s/>Date: ______________</text:span></text:p>
      <text:p text:style-name="P505"/>
      <text:p text:style-name="P506">Print Name: _______________________________</text:p>
      <text:p text:style-name="P507"/>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2"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Parenting Plan</dc:title>
    <dc:description/>
    <dc:subject/>
    <meta:initial-creator>eForms</meta:initial-creator>
    <dc:creator>Rachel Reeves</dc:creator>
    <meta:creation-date>2025-12-04T22:29:00Z</meta:creation-date>
    <dc:date>2025-12-04T22:29:00Z</dc:date>
    <meta:print-date>2023-04-19T18:37:00Z</meta:print-date>
    <meta:template xlink:href="Normal.dotm" xlink:type="simple"/>
    <meta:editing-cycles>2</meta:editing-cycles>
    <meta:editing-duration>PT0S</meta:editing-duration>
    <meta:document-statistic meta:page-count="6" meta:paragraph-count="22" meta:word-count="1698" meta:character-count="11355" meta:row-count="80" meta:non-whitespace-character-count="9679"/>
  </office:meta>
</office:document-meta>
</file>