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TableColumn2" style:family="table-column">
      <style:table-column-properties style:column-width="3.2465in"/>
    </style:style>
    <style:style style:name="TableColumn3" style:family="table-column">
      <style:table-column-properties style:column-width="3.2465in"/>
    </style:style>
    <style:style style:name="Table1" style:family="table" style:master-page-name="MP0">
      <style:table-properties style:width="6.493in" fo:margin-left="0in" table:align="left"/>
    </style:style>
    <style:style style:name="TableRow4" style:family="table-row">
      <style:table-row-properties/>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font-weight-complex="bold"/>
    </style:style>
    <style:style style:name="P30" style:parent-style-name="Normal" style:family="paragraph">
      <style:paragraph-properties fo:text-align="end"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paragraph-properties fo:text-align="center"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bottom="0in" fo:line-height="100%" fo:margin-left="0.5in">
        <style:tab-stops/>
      </style:paragraph-properties>
      <style:text-properties style:font-name="Arial" style:font-name-complex="Arial"/>
    </style:style>
    <style:style style:name="P48" style:parent-style-name="Normal" style:family="paragraph">
      <style:paragraph-properties fo:margin-bottom="0in" fo:line-height="100%" fo:margin-left="0.5in">
        <style:tab-stops/>
      </style:paragraph-properties>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TableColumn62" style:family="table-column">
      <style:table-column-properties style:column-width="6.493in"/>
    </style:style>
    <style:style style:name="Table61" style:family="table">
      <style:table-properties style:width="6.493in" fo:margin-left="0in" table:align="left"/>
    </style:style>
    <style:style style:name="TableRow63" style:family="table-row">
      <style:table-row-properties style:min-row-height="1.0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text-align="center"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break-before="page"/>
      <style:text-properties style:font-name="Arial" style:font-name-complex="Arial"/>
    </style:style>
    <style:style style:name="P99"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text-align="end" fo:margin-bottom="0in" fo:line-height="100%"/>
      <style:text-properties style:font-name="Arial" style:font-name-complex="Arial"/>
    </style:style>
    <style:style style:name="P118" style:parent-style-name="Normal" style:family="paragraph">
      <style:paragraph-properties fo:text-align="end" fo:margin-bottom="0in" fo:line-height="100%"/>
      <style:text-properties style:font-name="Arial" style:font-name-complex="Arial"/>
    </style:style>
    <style:style style:name="P119" style:parent-style-name="Normal" style:family="paragraph">
      <style:paragraph-properties fo:text-align="end" fo:margin-bottom="0in" fo:line-height="100%"/>
      <style:text-properties style:font-name="Arial" style:font-name-complex="Arial"/>
    </style:style>
    <style:style style:name="P120" style:parent-style-name="Normal" style:family="paragraph">
      <style:paragraph-properties fo:text-align="end" fo:margin-bottom="0in" fo:line-height="100%"/>
      <style:text-properties style:font-name="Arial" style:font-name-complex="Arial"/>
    </style:style>
    <style:style style:name="P121" style:parent-style-name="Normal" style:family="paragraph">
      <style:paragraph-properties fo:text-align="end" fo:margin-bottom="0in" fo:line-height="10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Prepared By &amp; Returned To</text:span><text:span text:style-name="T9">:</text:span></text:p>
            <text:p text:style-name="P10"/>
            <text:p text:style-name="P11"><text:span text:style-name="T12">Name:<text:s/></text:span><text:span text:style-name="T13">[PREPARER'S NAME]</text:span></text:p>
            <text:p text:style-name="P14"><text:span text:style-name="T15">Address:<text:s/></text:span><text:span text:style-name="T16">[PREPARER'S ADDRESS]</text:span></text:p>
            <text:p text:style-name="P17"><text:span text:style-name="T18">City, State:<text:s/></text:span><text:span text:style-name="T19">[PREPARER'S CITY, STATE]</text:span></text:p>
            <text:p text:style-name="P20"><text:span text:style-name="T21">Zip Code:<text:s/></text:span><text:span text:style-name="T22">[PREPARER'S ZIP CODE]</text:span></text:p>
            <text:p text:style-name="P23"/>
            <text:p text:style-name="P24"><text:span text:style-name="T25">Parcel Control No.<text:s/></text:span><text:span text:style-name="T26">[PCN]</text:span></text:p>
            <text:p text:style-name="P27"/>
          </table:table-cell>
          <table:table-cell table:style-name="TableCell28">
            <text:p text:style-name="P29"/>
          </table:table-cell>
        </table:table-row>
      </table:table>
      <text:p text:style-name="P30">space above reserved for recording information</text:p>
      <text:p text:style-name="P31"/>
      <text:p text:style-name="P32">FLORIDA<text:s/>ENHANCED LIFE ESTATE DEED</text:p>
      <text:p text:style-name="P33">(Lady Bird Deed)</text:p>
      <text:p text:style-name="P34"/>
      <text:p text:style-name="P35"><text:span text:style-name="T36">This deed, made this<text:s/></text:span><text:span text:style-name="T37">[DATE]</text:span><text:span text:style-name="T38"><text:s/>by:</text:span></text:p>
      <text:p text:style-name="P39"/>
      <text:p text:style-name="P40"><text:span text:style-name="T41">Grantor</text:span><text:span text:style-name="T42">:<text:s/></text:span><text:span text:style-name="T43">[GRANTOR'S NAME]</text:span><text:span text:style-name="T44"><text:s/>whose address is<text:s/></text:span><text:span text:style-name="T45">[GRANTOR'S ADDRESS]</text:span><text:span text:style-name="T46"><text:s/>hereinafter called the Grantor(s), to</text:span></text:p>
      <text:p text:style-name="P47"/>
      <text:p text:style-name="P48"><text:span text:style-name="T49">Grantee Beneficiary</text:span><text:span text:style-name="T50">:<text:s/></text:span><text:span text:style-name="T51">[BENEFICIARY'S NAME]</text:span><text:span text:style-name="T52"><text:s/>whose address is<text:s/></text:span><text:span text:style-name="T53">[BENEFICIARY'S ADDRESS]</text:span><text:span text:style-name="T54"><text:s/>hereinafter called the Grantee Beneficiary(ies).</text:span></text:p>
      <text:p text:style-name="P55"/>
      <text:p text:style-name="P56"><text:span text:style-name="T57">For good and valuable consideration paid by the Grantee Beneficiary, the receipt of which is hereby acknowledged, the Grantor does transfer and convey the following described property to the Grantee Beneficiary effective on the Grantor’s death, all that certain land situated in<text:s/></text:span><text:span text:style-name="T58">[COUNTY NAME]</text:span><text:span text:style-name="T59"><text:s/>County, Florida, to wit:</text:span></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
      <text:p text:style-name="P66"/>
      <text:p text:style-name="P67">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68"/>
      <text:soft-page-break/>
      <text:p text:style-name="P69">IN WITNESS WHEREOF, the said Grantor has signed and sealed these presents the day and year first above written.</text:p>
      <text:p text:style-name="P70"/>
      <text:p text:style-name="P71">Signed, sealed and delivered in the presence of:</text:p>
      <text:p text:style-name="P72"/>
      <text:p text:style-name="P73"/>
      <text:p text:style-name="P74">Grantor:<text:s/>_____________________________<text:s/>Date: _______________</text:p>
      <text:p text:style-name="P75">Print Name: _____________________________</text:p>
      <text:p text:style-name="P76">Address: __________________________________________________________</text:p>
      <text:p text:style-name="P77"/>
      <text:p text:style-name="P78">Witness #1:<text:s/>_____________________________<text:s/>Date: _______________</text:p>
      <text:p text:style-name="P79">Print Name: _____________________________</text:p>
      <text:p text:style-name="P80">Address: __________________________________________________________</text:p>
      <text:p text:style-name="P81"/>
      <text:p text:style-name="P82">Witness #2:<text:s/>_____________________________<text:s/>Date: _______________</text:p>
      <text:p text:style-name="P83">Print Name: _____________________________</text:p>
      <text:p text:style-name="P84">Address: __________________________________________________________</text:p>
      <text:p text:style-name="P85"/>
      <text:p text:style-name="P86"/>
      <text:p text:style-name="P87">Grantor:<text:s/>_____________________________<text:s/>Date: _______________</text:p>
      <text:p text:style-name="P88">Print Name: _____________________________</text:p>
      <text:p text:style-name="P89">Address: __________________________________________________________</text:p>
      <text:p text:style-name="P90"/>
      <text:p text:style-name="P91">Witness #1:<text:s/>_____________________________<text:s/>Date: _______________</text:p>
      <text:p text:style-name="P92">Print Name: _____________________________</text:p>
      <text:p text:style-name="P93">Address: __________________________________________________________</text:p>
      <text:p text:style-name="P94"/>
      <text:p text:style-name="P95">Witness #2:<text:s/>_____________________________<text:s/>Date: _______________</text:p>
      <text:p text:style-name="P96">Print Name: _____________________________</text:p>
      <text:p text:style-name="P97">Address: __________________________________________________________</text:p>
      <text:p text:style-name="P98"/>
      <text:soft-page-break/>
      <text:p text:style-name="P99">NOTARY ACKNOWLEDGMENT</text:p>
      <text:p text:style-name="P100"/>
      <text:p text:style-name="P101">STATE OF _______________________</text:p>
      <text:p text:style-name="P102">COUNTY OF _______________________</text:p>
      <text:p text:style-name="P103"/>
      <text:p text:style-name="P104"><text:span text:style-name="T105">The foregoing instrument was acknowledged before me by means of<text:s/></text:span><text:span text:style-name="T106">☐</text:span><text:span text:style-name="T107"><text:s/></text:span><text:span text:style-name="T108">physical presence</text:span><text:span text:style-name="T109"><text:s/>or<text:s/></text:span><text:span text:style-name="T110">☐</text:span><text:span text:style-name="T111"><text:s/></text:span><text:span text:style-name="T112">online notarization, this _______________________, 20____, by ______________________________________________ who is personally known to me or has produced _______________________, as identification and who signed the same as his/her voluntary act and deed, for the uses and purposes therein mentioned.</text:span></text:p>
      <text:p text:style-name="P113"/>
      <text:p text:style-name="P114"/>
      <text:p text:style-name="P115">(notary seal)</text:p>
      <text:p text:style-name="P116"/>
      <text:p text:style-name="P117"/>
      <text:p text:style-name="P118">Notary Signature:<text:s/>_______________________</text:p>
      <text:p text:style-name="P119">Printed Name: _______________________</text:p>
      <text:p text:style-name="P120">Commission Number: _______________________</text:p>
      <text:p text:style-name="P121"><text:span text:style-name="T122">Commission Expiration:</text:span><text:span text:style-name="T123"><text:s/></text:span><text:span text:style-name="T1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8187in"/>
      </style:header-style>
      <style:footer-style>
        <style:header-footer-properties style:dynamic-spacing="true" fo:min-height="0.5in"/>
      </style:footer-style>
    </style:page-layout>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Lady Bird Deed</dc:title>
    <dc:description/>
    <dc:subject/>
    <meta:initial-creator>eForms</meta:initial-creator>
    <dc:creator>Joseph Gendron</dc:creator>
    <meta:creation-date>2025-05-31T13:30:00Z</meta:creation-date>
    <dc:date>2025-05-31T13:30:00Z</dc:date>
    <meta:template xlink:href="Normal.dotm" xlink:type="simple"/>
    <meta:editing-cycles>2</meta:editing-cycles>
    <meta:editing-duration>PT0S</meta:editing-duration>
    <meta:document-statistic meta:page-count="3" meta:paragraph-count="43" meta:word-count="325" meta:character-count="2976" meta:row-count="85" meta:non-whitespace-character-count="2694"/>
  </office:meta>
</office:document-meta>
</file>