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VIRGINIA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 I had placed a security deposit in the amount of $__________________ with you. In accordance with § 55.1-1226, you are required to return the deposit within 45 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://www.esign.com/" office:target-frame-name="_top" xlink:show="replace"><text:span text:style-name="T32">__________________</text:span></text:a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rginia Security Deposit Demand Letter</dc:title>
    <dc:description/>
    <dc:subject/>
    <meta:initial-creator>eForms</meta:initial-creator>
    <dc:creator>Rachel Reeves</dc:creator>
    <meta:creation-date>2026-01-14T20:59:00Z</meta:creation-date>
    <dc:date>2026-01-14T20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