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ableColumn481" style:family="table-column">
      <style:table-column-properties style:column-width="6.493in"/>
    </style:style>
    <style:style style:name="Table480" style:family="table">
      <style:table-properties style:width="6.493in" fo:margin-left="0in" table:align="left"/>
    </style:style>
    <style:style style:name="TableRow482" style:family="table-row">
      <style:table-row-properties style:min-row-height="0.81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fo:hyphenate="true"/>
    </style:style>
  </office:automatic-styles>
  <office:body>
    <office:text text:use-soft-page-breaks="true">
      <text:p text:style-name="P1">MASSACHUSETTS 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 Massachusetts.</text:span><text:span text:style-name="T475"><text:s/></text:span></text:p>
      <text:p text:style-name="P476"/>
      <text:p text:style-name="Normal"><text:span text:style-name="T477">XXII. ADDITIONAL TERMS &amp; CONDITIONS</text:span><text:span text:style-name="T478">.</text:span><text:span text:style-name="T479"><text:line-break/></text:span></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Normal"><text:span text:style-name="T486">XXIII. ENTIRE AGREEMENT</text:span><text:span text:style-name="T487">. This Agreement contains the entire agreement of the Couple on these matters, superseding any previous agreement between them.<text:s/></text:span></text:p>
      <text:p text:style-name="P488"/>
      <text:p text:style-name="Normal"><text:span text:style-name="T489">XXIV. SIGNATURES AND DATES</text:span><text:span text:style-name="T490">. The foregoing is agreed to by:<text:s/></text:span></text:p>
      <text:p text:style-name="P491"/>
      <text:p text:style-name="P492"/>
      <text:p text:style-name="Normal"><text:span text:style-name="T493">Mother’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Father’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Parenting Plan</dc:title>
    <dc:description/>
    <dc:subject/>
    <meta:initial-creator>eForms</meta:initial-creator>
    <dc:creator>Rachel Reeves</dc:creator>
    <meta:creation-date>2026-01-12T22:29:00Z</meta:creation-date>
    <dc:date>2026-01-12T22:29:00Z</dc:date>
    <meta:print-date>2023-04-18T17:57:00Z</meta:print-date>
    <meta:template xlink:href="Normal.dotm" xlink:type="simple"/>
    <meta:editing-cycles>2</meta:editing-cycles>
    <meta:editing-duration>PT0S</meta:editing-duration>
    <meta:document-statistic meta:page-count="6" meta:paragraph-count="22" meta:word-count="1698" meta:character-count="11359" meta:row-count="80" meta:non-whitespace-character-count="9683"/>
  </office:meta>
</office:document-meta>
</file>