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color="#000000" fo:font-size="11pt" style:font-size-asian="11pt" style:font-size-complex="11pt"/>
    </style:style>
    <style:style style:name="P1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fo:font-size="9pt" style:font-size-asian="9pt" style:font-size-complex="9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MS Gothic" style:font-name-asian="MS Gothic"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Segoe UI Symbol" style:font-name-asian="MS Gothic" style:font-name-complex="Segoe UI Symbo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ableColumn46" style:family="table-column">
      <style:table-column-properties style:column-width="6.6576in"/>
    </style:style>
    <style:style style:name="Table45" style:family="table">
      <style:table-properties style:width="6.6576in" fo:margin-left="-0.0659in" table:align="left"/>
    </style:style>
    <style:style style:name="TableRow47" style:family="table-row">
      <style:table-row-properties style:min-row-height="0.3312in"/>
    </style:style>
    <style:style style:name="TableCell4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text-align="center"/>
      <style:text-properties style:font-name="Arial" style:font-name-complex="Arial" fo:font-size="9pt" style:font-size-asian="9pt" style:font-size-complex="9pt"/>
    </style:style>
    <style:style style:name="TableColumn78" style:family="table-column">
      <style:table-column-properties style:column-width="6.6576in"/>
    </style:style>
    <style:style style:name="Table77" style:family="table">
      <style:table-properties style:width="6.6576in" fo:margin-left="0in" table:align="center"/>
    </style:style>
    <style:style style:name="TableRow79" style:family="table-row">
      <style:table-row-properties style:min-row-height="0.3312in"/>
    </style:style>
    <style:style style:name="TableCell8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9pt" style:font-size-asian="9pt" style:font-size-complex="9pt"/>
    </style:style>
    <style:style style:name="TableColumn119" style:family="table-column">
      <style:table-column-properties style:column-width="6.6576in"/>
    </style:style>
    <style:style style:name="Table118" style:family="table">
      <style:table-properties style:width="6.6576in" fo:margin-left="-0.0659in" table:align="left"/>
    </style:style>
    <style:style style:name="TableRow120" style:family="table-row">
      <style:table-row-properties style:min-row-height="0.3312in"/>
    </style:style>
    <style:style style:name="TableCell121"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9pt" style:font-size-asian="9pt" style:font-size-complex="9pt"/>
    </style:style>
    <style:style style:name="TableColumn146" style:family="table-column">
      <style:table-column-properties style:column-width="6.6576in"/>
    </style:style>
    <style:style style:name="Table145" style:family="table">
      <style:table-properties style:width="6.6576in" fo:margin-left="-0.0659in" table:align="left"/>
    </style:style>
    <style:style style:name="TableRow147" style:family="table-row">
      <style:table-row-properties style:min-row-height="0.3312in"/>
    </style:style>
    <style:style style:name="TableCell14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0"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6.6576in"/>
    </style:style>
    <style:style style:name="Table174" style:family="table">
      <style:table-properties style:width="6.6576in" fo:margin-left="-0.0659in" table:align="left"/>
    </style:style>
    <style:style style:name="TableRow176" style:family="table-row">
      <style:table-row-properties style:min-row-height="0.3312in"/>
    </style:style>
    <style:style style:name="TableCell177"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79"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Segoe UI Symbol" style:font-name-asian="MS Gothic" style:font-name-complex="Segoe UI Symbo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Segoe UI Symbol" style:font-name-asian="MS Gothic" style:font-name-complex="Segoe UI Symbo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asian="MS Gothic" style:font-name-complex="Segoe UI Symbo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Segoe UI Symbol" style:font-name-asian="MS Gothic" style:font-name-complex="Segoe UI Symbo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text-align="center"/>
      <style:text-properties style:font-name="Arial" style:font-name-complex="Arial" fo:font-size="9pt" style:font-size-asian="9pt" style:font-size-complex="9pt"/>
    </style:style>
    <style:style style:name="TableColumn198" style:family="table-column">
      <style:table-column-properties style:column-width="6.6576in"/>
    </style:style>
    <style:style style:name="Table197" style:family="table">
      <style:table-properties style:width="6.6576in" fo:margin-left="-0.0659in" table:align="left"/>
    </style:style>
    <style:style style:name="TableRow199" style:family="table-row">
      <style:table-row-properties style:min-row-height="0.3312in"/>
    </style:style>
    <style:style style:name="TableCell20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Segoe UI Symbol" style:font-name-asian="MS Gothic" style:font-name-complex="Segoe UI Symbo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Segoe UI Symbol" style:font-name-asian="MS Gothic" style:font-name-complex="Segoe UI Symbo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asian="MS Gothic" style:font-name-complex="Segoe UI Symbo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Segoe UI Symbol" style:font-name-asian="MS Gothic"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text-align="center"/>
      <style:text-properties style:font-name="Arial" style:font-name-complex="Arial" fo:font-size="9pt" style:font-size-asian="9pt" style:font-size-complex="9pt"/>
    </style:style>
    <style:style style:name="TableColumn226" style:family="table-column">
      <style:table-column-properties style:column-width="6.6576in"/>
    </style:style>
    <style:style style:name="Table225" style:family="table">
      <style:table-properties style:width="6.6576in" fo:margin-left="-0.0659in" table:align="left"/>
    </style:style>
    <style:style style:name="TableRow227" style:family="table-row">
      <style:table-row-properties style:min-row-height="0.3312in"/>
    </style:style>
    <style:style style:name="TableCell22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2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TableColumn253" style:family="table-column">
      <style:table-column-properties style:column-width="6.6576in"/>
    </style:style>
    <style:style style:name="Table252" style:family="table">
      <style:table-properties style:width="6.6576in" fo:margin-left="-0.0659in" table:align="left"/>
    </style:style>
    <style:style style:name="TableRow254" style:family="table-row">
      <style:table-row-properties style:min-row-height="0.3312in"/>
    </style:style>
    <style:style style:name="TableCell255"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5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ListParagraph" style:list-style-name="LFO2" style:family="paragraph">
      <style:text-properties style:font-name="Arial" style:font-name-complex="Arial" fo:font-size="11pt" style:font-size-asian="11pt" style:font-size-complex="11pt"/>
    </style:style>
    <style:style style:name="P263" style:parent-style-name="ListParagraph" style:list-style-name="LFO2" style:family="paragraph">
      <style:text-properties style:font-name="Arial" style:font-name-complex="Arial" fo:font-size="11pt" style:font-size-asian="11pt" style:font-size-complex="11pt"/>
    </style:style>
    <style:style style:name="P264" style:parent-style-name="ListParagraph" style:list-style-name="LFO2" style:family="paragraph">
      <style:text-properties style:font-name="Arial" style:font-name-complex="Arial" fo:font-size="11pt" style:font-size-asian="11pt" style:font-size-complex="11pt"/>
    </style:style>
    <style:style style:name="P265" style:parent-style-name="ListParagraph" style:list-style-name="LFO2" style:family="paragraph">
      <style:text-properties style:font-name="Arial" style:font-name-complex="Arial" fo:font-size="11pt" style:font-size-asian="11pt" style:font-size-complex="11pt"/>
    </style:style>
    <style:style style:name="P266" style:parent-style-name="ListParagraph" style:list-style-name="LFO2" style:family="paragraph">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Hyperlink" style:family="text">
      <style:text-properties style:font-name="Arial" style:font-name-complex="Arial" fo:font-size="11pt" style:font-size-asian="11pt" style:font-size-complex="11pt" style:text-underline-type="none"/>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Each adult applicant must submit a separate application.</text:p>
      <text:p text:style-name="P13"/>
      <text:p text:style-name="P14">PENNSYLVANIA<text:s/>RENTAL APPLICATION</text:p>
      <text:p text:style-name="P15"/>
      <text:p text:style-name="Normal"><text:span text:style-name="T16">Application<text:s/></text:span><text:span text:style-name="T17">Fee: $</text:span><text:span text:style-name="T18">[AMOUNT]</text:span></text:p>
      <text:p text:style-name="P19"/>
      <text:p text:style-name="Normal"><text:span text:style-name="T20">Property Address:<text:s/></text:span><text:span text:style-name="T21">[PROPERTY ADDRESS]</text:span></text:p>
      <text:p text:style-name="Normal"><text:span text:style-name="T22">Monthly Rent: $</text:span><text:span text:style-name="T23">[MONTHLY RENT]</text:span></text:p>
      <text:p text:style-name="Normal"><text:span text:style-name="T24">Landlord’s Name:</text:span><text:span text:style-name="T25"><text:s/></text:span><text:span text:style-name="T26">[LANDLORD'S NAME]</text:span></text:p>
      <text:p text:style-name="Normal"><text:span text:style-name="T27">Landlord’s Phone Number:</text:span><text:span text:style-name="T28"><text:s/></text:span><text:span text:style-name="T29">[LANDLORD'S NUMBER]</text:span></text:p>
      <text:p text:style-name="Normal"><text:span text:style-name="T30">Landlord’s E-mail Address:<text:s/></text:span><text:span text:style-name="T31">[LANDLORD'S E-MAIL]</text:span></text:p>
      <text:p text:style-name="P32"/>
      <text:p text:style-name="Normal"><text:span text:style-name="T33">Are you co-applying with anyone else</text:span><text:span text:style-name="T34">?<text:s/></text:span><text:span text:style-name="T35">☐</text:span><text:span text:style-name="T36"><text:s/>Yes<text:s/></text:span><text:span text:style-name="T37">☐</text:span><text:span text:style-name="T38"><text:s/>No</text:span></text:p>
      <text:p text:style-name="Normal"><text:span text:style-name="T39">If yes, enter their names:<text:s/></text:span><text:span text:style-name="T40">[NAME(S)]</text:span></text:p>
      <text:p text:style-name="P41"/>
      <text:p text:style-name="Normal"><text:span text:style-name="T42">Date:<text:s/></text:span><text:span text:style-name="T43">[DATE]</text:span></text:p>
      <text:p text:style-name="P44"/>
      <table:table table:style-name="Table45">
        <table:table-columns>
          <table:table-column table:style-name="TableColumn46"/>
        </table:table-columns>
        <table:table-row table:style-name="TableRow47">
          <table:table-cell table:style-name="TableCell48">
            <text:p text:style-name="P49">APPLICANT<text:s/>INFORMATION</text:p>
          </table:table-cell>
        </table:table-row>
      </table:table>
      <text:p text:style-name="P50"/>
      <text:p text:style-name="Normal"><text:span text:style-name="T51">Applicant’s<text:s/></text:span><text:span text:style-name="T52">Full<text:s/></text:span><text:span text:style-name="T53">Name:<text:s/></text:span><text:span text:style-name="T54">[APPLICANT'S FULL NAME]</text:span><text:span text:style-name="T55"><text:tab/></text:span></text:p>
      <text:p text:style-name="Normal"><text:span text:style-name="T56">Date of Birth:<text:s/></text:span><text:span text:style-name="T57">[DATE OF BIRTH]</text:span><text:span text:style-name="T58"><text:tab/></text:span><text:span text:style-name="T59">SSN:<text:s/></text:span><text:span text:style-name="T60">[SSN #]</text:span><text:span text:style-name="T61"><text:tab/></text:span><text:span text:style-name="T62"><text:tab/>Driver’s License Number</text:span><text:span text:style-name="T63">:<text:s/></text:span><text:span text:style-name="T64">[DL #]</text:span></text:p>
      <text:p text:style-name="Normal"><text:span text:style-name="T65">Phone</text:span><text:span text:style-name="T66"><text:s/>Number</text:span><text:span text:style-name="T67">:</text:span><text:span text:style-name="T68"><text:s/></text:span><text:span text:style-name="T69">[PHONE #]</text:span></text:p>
      <text:p text:style-name="Normal"><text:span text:style-name="T70">E-</text:span><text:span text:style-name="T71">m</text:span><text:span text:style-name="T72">ail</text:span><text:span text:style-name="T73"><text:s/>Address</text:span><text:span text:style-name="T74">:<text:s/></text:span><text:span text:style-name="T75">[E-MAIL]</text:span></text:p>
      <text:p text:style-name="P76"/>
      <table:table table:style-name="Table77">
        <table:table-columns>
          <table:table-column table:style-name="TableColumn78"/>
        </table:table-columns>
        <table:table-row table:style-name="TableRow79">
          <table:table-cell table:style-name="TableCell80">
            <text:p text:style-name="P81">CURRENT<text:s/>RESIDENCE</text:p>
          </table:table-cell>
        </table:table-row>
      </table:table>
      <text:p text:style-name="P82"/>
      <text:p text:style-name="Normal"><text:span text:style-name="T83">Property Address:<text:s/></text:span><text:span text:style-name="T84">[PROPERTY ADDRESS]</text:span></text:p>
      <text:p text:style-name="Normal"><text:span text:style-name="T85">Monthly Rent:<text:s/></text:span><text:span text:style-name="T86">$</text:span><text:span text:style-name="T87">[MONTHLY RENT]</text:span></text:p>
      <text:p text:style-name="Normal"><text:span text:style-name="T88">Lease Start</text:span><text:span text:style-name="T89">:<text:s/></text:span><text:span text:style-name="T90">[START DATE]</text:span><text:span text:style-name="T91"><text:tab/></text:span><text:span text:style-name="T92">Lease End</text:span><text:span text:style-name="T93">:<text:s/></text:span><text:span text:style-name="T94">[END DATE]</text:span></text:p>
      <text:p text:style-name="Normal"><text:span text:style-name="T95">Reason for<text:s/></text:span><text:span text:style-name="T96">Moving</text:span><text:span text:style-name="T97">:<text:s/></text:span><text:span text:style-name="T98">[REASON FOR MOVING]</text:span></text:p>
      <text:p text:style-name="Normal"><text:span text:style-name="T99">Landlord’s Name:<text:s/></text:span><text:span text:style-name="T100">[LANDLORD'S NAME]</text:span></text:p>
      <text:p text:style-name="Normal"><text:span text:style-name="T101">Landlord</text:span><text:span text:style-name="T102">’s</text:span><text:span text:style-name="T103"><text:s/></text:span><text:span text:style-name="T104">Phone</text:span><text:span text:style-name="T105">:<text:s/></text:span><text:span text:style-name="T106">[LANDLORD'S PHONE]</text:span><text:span text:style-name="T107"><text:tab/></text:span><text:span text:style-name="T108">Landlord</text:span><text:span text:style-name="T109">’s</text:span><text:span text:style-name="T110"><text:s/></text:span><text:span text:style-name="T111">E-</text:span><text:span text:style-name="T112">m</text:span><text:span text:style-name="T113">ail</text:span><text:span text:style-name="T114"><text:s/>Address</text:span><text:span text:style-name="T115">:<text:s/></text:span><text:span text:style-name="T116">[LANDLORD'S E-MAIL]</text:span></text:p>
      <text:p text:style-name="P117"/>
      <table:table table:style-name="Table118">
        <table:table-columns>
          <table:table-column table:style-name="TableColumn119"/>
        </table:table-columns>
        <table:table-row table:style-name="TableRow120">
          <table:table-cell table:style-name="TableCell121">
            <text:p text:style-name="P122">PREVIOUS RESIDENCE</text:p>
          </table:table-cell>
        </table:table-row>
      </table:table>
      <text:p text:style-name="P123"/>
      <text:p text:style-name="Normal"><text:span text:style-name="T124">Property Address:<text:s/></text:span><text:span text:style-name="T125">[PROPERTY ADDRESS]</text:span></text:p>
      <text:p text:style-name="Normal"><text:span text:style-name="T126">Monthly Rent: $</text:span><text:span text:style-name="T127">[MONTHLY RENT]</text:span></text:p>
      <text:p text:style-name="Normal"><text:span text:style-name="T128">Lease Start:<text:s/></text:span><text:span text:style-name="T129">[START DATE]</text:span><text:span text:style-name="T130"><text:tab/>Lease End:<text:s/></text:span><text:span text:style-name="T131">[END DATE]</text:span></text:p>
      <text:p text:style-name="Normal"><text:span text:style-name="T132">Reason for Moving:<text:s/></text:span><text:span text:style-name="T133">[REASON FOR MOVING]</text:span></text:p>
      <text:p text:style-name="Normal"><text:span text:style-name="T134">Landlord’s Name:<text:s/></text:span><text:span text:style-name="T135">[LANDLORD'S NAME]</text:span></text:p>
      <text:p text:style-name="Normal"><text:span text:style-name="T136">Landlord’s Phone:<text:s/></text:span><text:span text:style-name="T137">[LANDLORD'S PHONE]</text:span><text:span text:style-name="T138"><text:tab/>Landlord’s E-</text:span><text:span text:style-name="T139">m</text:span><text:span text:style-name="T140">ail</text:span><text:span text:style-name="T141"><text:s/>Address</text:span><text:span text:style-name="T142">:<text:s/></text:span><text:span text:style-name="T143">[LANDLORD'S E-MAIL]</text:span></text:p>
      <text:p text:style-name="P144"/>
      <table:table table:style-name="Table145">
        <table:table-columns>
          <table:table-column table:style-name="TableColumn146"/>
        </table:table-columns>
        <table:table-row table:style-name="TableRow147">
          <table:table-cell table:style-name="TableCell148">
            <text:p text:style-name="P149">EMPLOYMENT</text:p>
          </table:table-cell>
        </table:table-row>
      </table:table>
      <text:p text:style-name="P150"/>
      <text:p text:style-name="Normal"><text:span text:style-name="T151">Occupation:<text:s/></text:span><text:span text:style-name="T152">[OCCUPATION]</text:span></text:p>
      <text:p text:style-name="Normal"><text:span text:style-name="T153">Employer</text:span><text:span text:style-name="T154">:<text:s/></text:span><text:span text:style-name="T155">[EMPLOYER'S NAME]</text:span><text:span text:style-name="T156"><text:s/></text:span></text:p>
      <text:p text:style-name="Normal"><text:span text:style-name="T157">Start Date:<text:s/></text:span><text:span text:style-name="T158">[START DATE]</text:span></text:p>
      <text:soft-page-break/>
      <text:p text:style-name="Normal"><text:span text:style-name="T159">Gross Monthly Income: $</text:span><text:span text:style-name="T160">[AMOUNT]</text:span><text:span text:style-name="T161"><text:s/></text:span><text:span text:style-name="T162"><text:tab/></text:span></text:p>
      <text:p text:style-name="Normal"><text:span text:style-name="T163">Supervisor’s Name:<text:s/></text:span><text:span text:style-name="T164">[SUPERVISOR'S NAME]</text:span></text:p>
      <text:p text:style-name="Normal"><text:span text:style-name="T165">Supervisor’s Phone:<text:s/></text:span><text:span text:style-name="T166">[PHONE #]</text:span><text:span text:style-name="T167"><text:s/>Supervisor’s E</text:span><text:span text:style-name="T168">-</text:span><text:span text:style-name="T169">mail</text:span><text:span text:style-name="T170"><text:s/>Address</text:span><text:span text:style-name="T171">:<text:s/></text:span><text:span text:style-name="T172">[SUPERVISOR'S E-MAIL]</text:span></text:p>
      <text:p text:style-name="P173"/>
      <table:table table:style-name="Table174">
        <table:table-columns>
          <table:table-column table:style-name="TableColumn175"/>
        </table:table-columns>
        <table:table-row table:style-name="TableRow176">
          <table:table-cell table:style-name="TableCell177">
            <text:p text:style-name="P178">OCCUPANCY</text:p>
          </table:table-cell>
        </table:table-row>
      </table:table>
      <text:p text:style-name="P179"/>
      <text:p text:style-name="Normal"><text:span text:style-name="T180">Will there be any minor dependents living with you</text:span><text:span text:style-name="T181">?<text:s/></text:span><text:span text:style-name="T182">☐</text:span><text:span text:style-name="T183"><text:s/>Yes<text:s/></text:span><text:span text:style-name="T184">☐</text:span><text:span text:style-name="T185"><text:s/>No</text:span></text:p>
      <text:p text:style-name="Normal"><text:span text:style-name="T186">If yes, describe:<text:s/></text:span><text:span text:style-name="T187">[DESCRIPTION]</text:span></text:p>
      <text:p text:style-name="P188"/>
      <text:p text:style-name="Normal"><text:span text:style-name="T189">Do you have any pets?<text:s/></text:span><text:span text:style-name="T190">☐</text:span><text:span text:style-name="T191"><text:s/>Yes<text:s/></text:span><text:span text:style-name="T192">☐</text:span><text:span text:style-name="T193"><text:s/>No</text:span></text:p>
      <text:p text:style-name="Normal"><text:span text:style-name="T194">If yes, describe:<text:s/></text:span><text:span text:style-name="T195">[DESCRIPTION]</text:span></text:p>
      <text:p text:style-name="P196"/>
      <table:table table:style-name="Table197">
        <table:table-columns>
          <table:table-column table:style-name="TableColumn198"/>
        </table:table-columns>
        <table:table-row table:style-name="TableRow199">
          <table:table-cell table:style-name="TableCell200">
            <text:p text:style-name="P201">PUBLIC RECORDS</text:p>
          </table:table-cell>
        </table:table-row>
      </table:table>
      <text:p text:style-name="P202"/>
      <text:p text:style-name="Normal"><text:span text:style-name="T203">Eviction</text:span><text:span text:style-name="T204">.<text:s/></text:span><text:span text:style-name="T205">Have you ever been evicted or a defendant in an eviction action?<text:s/></text:span><text:span text:style-name="T206">☐</text:span><text:span text:style-name="T207"><text:s/>Yes<text:s/></text:span><text:span text:style-name="T208">☐</text:span><text:span text:style-name="T209"><text:s/>No</text:span></text:p>
      <text:p text:style-name="P210"><text:span text:style-name="T211">If yes, describe:<text:s/></text:span><text:span text:style-name="T212">[DESCRIBE EVICTION]</text:span></text:p>
      <text:p text:style-name="P213"/>
      <text:p text:style-name="Normal"><text:span text:style-name="T214">Bankruptcy</text:span><text:span text:style-name="T215">.<text:s/></text:span><text:span text:style-name="T216">Have you ever filed, or are you in the process of filing bankruptcy?<text:s/></text:span><text:span text:style-name="T217">☐</text:span><text:span text:style-name="T218"><text:s/>Yes<text:s/></text:span><text:span text:style-name="T219">☐</text:span><text:span text:style-name="T220"><text:s/>No</text:span></text:p>
      <text:p text:style-name="P221"><text:span text:style-name="T222">If yes, describe:<text:s/></text:span><text:span text:style-name="T223">[DESCRIBE BANKRUPTCY]</text:span></text:p>
      <text:p text:style-name="P224"/>
      <table:table table:style-name="Table225">
        <table:table-columns>
          <table:table-column table:style-name="TableColumn226"/>
        </table:table-columns>
        <table:table-row table:style-name="TableRow227">
          <table:table-cell table:style-name="TableCell228">
            <text:p text:style-name="P229">REFERENCES</text:p>
          </table:table-cell>
        </table:table-row>
      </table:table>
      <text:p text:style-name="P230"/>
      <text:p text:style-name="Normal"><text:span text:style-name="T231">Full Name:<text:s/></text:span><text:span text:style-name="T232">[REFERENCE 1 FULL NAME]</text:span><text:span text:style-name="T233"><text:tab/></text:span></text:p>
      <text:p text:style-name="Normal"><text:span text:style-name="T234">Relationship to you:<text:s/></text:span><text:span text:style-name="T235">[RELATIONSHIP]</text:span></text:p>
      <text:p text:style-name="Normal"><text:span text:style-name="T236">Phone Number:</text:span><text:span text:style-name="T237"><text:s/></text:span><text:span text:style-name="T238">[PHONE #]</text:span></text:p>
      <text:p text:style-name="Normal"><text:span text:style-name="T239">E-mail Address:</text:span><text:span text:style-name="T240"><text:s/></text:span><text:span text:style-name="T241">[E-MAIL ADDRESS]</text:span></text:p>
      <text:p text:style-name="Normal"><text:span text:style-name="T242">Full Name:<text:s/></text:span><text:span text:style-name="T243">[REFERENCE 2 FULL NAME]</text:span><text:span text:style-name="T244"><text:tab/></text:span></text:p>
      <text:p text:style-name="Normal"><text:span text:style-name="T245">Relationship to you:<text:s/></text:span><text:span text:style-name="T246">[RELATIONSHIP]</text:span></text:p>
      <text:p text:style-name="Normal"><text:span text:style-name="T247">Phone Number:<text:s/></text:span><text:span text:style-name="T248">[PHONE #]</text:span></text:p>
      <text:p text:style-name="Normal"><text:span text:style-name="T249">E-mail Address:<text:s/></text:span><text:span text:style-name="T250">[E-MAIL ADDRESS]</text:span></text:p>
      <text:p text:style-name="P251"/>
      <table:table table:style-name="Table252">
        <table:table-columns>
          <table:table-column table:style-name="TableColumn253"/>
        </table:table-columns>
        <table:table-row table:style-name="TableRow254">
          <table:table-cell table:style-name="TableCell255">
            <text:p text:style-name="P256">CONSENT &amp; ACKNOWLEDGMENT</text:p>
          </table:table-cell>
        </table:table-row>
      </table:table>
      <text:p text:style-name="P257"/>
      <text:p text:style-name="P258">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text:s/>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text:s/></text:p>
      <text:p text:style-name="P259"/>
      <text:p text:style-name="P260">Important information about your rights under the Fair Credit<text:s/>Reporting Act:</text:p>
      <text:p text:style-name="P261"/>
      <text:list text:style-name="LFO2" text:continue-numbering="true">
        <text:list-item>
          <text:p text:style-name="P262">You have a right to request disclosure of the nature and scope of the investigation.</text:p>
        </text:list-item>
        <text:list-item>
          <text:p text:style-name="P263">You must be told if information in your file has been used against you.</text:p>
        </text:list-item>
        <text:list-item>
          <text:p text:style-name="P264">You have a right to know what is in your file, and this disclosure may be free.</text:p>
        </text:list-item>
        <text:list-item>
          <text:p text:style-name="P265">You have the right to ask for a credit score (there may be a fee for this service).</text:p>
        </text:list-item>
        <text:list-item>
          <text:p text:style-name="P266">You have the right to dispute incomplete or inaccurate information. Consumer reporting agencies must correct inaccurate, incomplete, or unverifiable information.</text:p>
        </text:list-item>
      </text:list>
      <text:p text:style-name="P267"/>
      <text:p text:style-name="P268">Consumer Response Center, Room 130-A, Federal Trade Commission, 600 Pennsylvania Avenue N.W., Washington D.C. 20580.</text:p>
      <text:p text:style-name="P269"/>
      <text:p text:style-name="Normal"><text:span text:style-name="T270">In connection with my application for housing, I understand that the property owner/agent may obtain one or more consumer reports, which may contain public information, for the purposes of evaluating my application. These reports may contain information on my character, general reputation, personal characteristics</text:span><text:span text:style-name="T271">,</text:span><text:span text:style-name="T272"><text:s/>and mode of living.<text:s/></text:span></text:p>
      <text:p text:style-name="P273"/>
      <text:p text:style-name="Normal"><text:span text:style-name="T274">Applicant’s Signature</text:span><text:span text:style-name="T275">:<text:s/></text:span><text:a xlink:href="https://esign.com/" office:target-frame-name="_top" xlink:show="replace"><text:span text:style-name="T276">___________________________</text:span></text:a><text:span text:style-name="T277"><text:s/>Date:<text:s/></text:span><text:span text:style-name="T278">[SIGNING DATE]</text:span></text:p>
      <text:p text:style-name="P279"/>
      <text:p text:style-name="Normal"><text:span text:style-name="T280">Print Name:<text:s/></text:span><text:span text:style-name="T281">[PRI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6</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nnsylvania Rental Application</dc:title>
    <dc:description/>
    <dc:subject/>
    <meta:initial-creator>eForms</meta:initial-creator>
    <dc:creator>Hansel Pupo</dc:creator>
    <meta:creation-date>2024-08-08T20:29:00Z</meta:creation-date>
    <dc:date>2024-08-08T20:29:00Z</dc:date>
    <meta:print-date>2024-07-24T20:12:00Z</meta:print-date>
    <meta:template xlink:href="Normal.dotm" xlink:type="simple"/>
    <meta:editing-cycles>2</meta:editing-cycles>
    <meta:editing-duration>PT0S</meta:editing-duration>
    <meta:document-statistic meta:page-count="3" meta:paragraph-count="9" meta:word-count="731" meta:character-count="4894" meta:row-count="34" meta:non-whitespace-character-count="4172"/>
  </office:meta>
</office:document-meta>
</file>