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Hyperlink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 fo:break-before="page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ListParagraph" style:list-style-name="LFO9" style:family="paragraph">
      <style:text-properties style:font-name="Arial" style:font-name-complex="Arial"/>
    </style:style>
    <style:style style:name="P80" style:parent-style-name="ListParagraph" style:list-style-name="LFO9" style:family="paragraph">
      <style:text-properties style:font-name="Arial" style:font-name-complex="Arial"/>
    </style:style>
    <style:style style:name="P81" style:parent-style-name="ListParagraph" style:list-style-name="LFO9" style:family="paragraph"/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left="1in">
        <style:tab-stops/>
      </style:paragraph-properties>
    </style:style>
    <style:style style:name="T114" style:parent-style-name="DefaultParagraphFont" style:family="text">
      <style:text-properties style:font-name="Segoe UI Symbol" style:font-name-asian="MS Gothic" style:font-name-complex="Segoe UI Symbo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1in">
        <style:tab-stops/>
      </style:paragraph-properties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left="1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left="1in">
        <style:tab-stops/>
      </style:paragraph-properties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left="1in">
        <style:tab-stops/>
      </style:paragraph-properties>
    </style:style>
    <style:style style:name="T126" style:parent-style-name="DefaultParagraphFont" style:family="text">
      <style:text-properties style:font-name="Segoe UI Symbol" style:font-name-asian="MS Gothic" style:font-name-complex="Segoe UI Symbo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fo:margin-left="0.5in">
        <style:tab-stops/>
      </style:paragraph-properties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Hyperlink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GEORGIA<text:s/>NOTICE TO QUIT (NON-COMPLIANCE)</text:h>
      <text:p text:style-name="P3"/>
      <text:p text:style-name="P4"/>
      <text:p text:style-name="P5">Date: __________________, 20____</text:p>
      <text:p text:style-name="P6"/>
      <text:p text:style-name="Normal"><text:span text:style-name="T7">TENANT(S)</text:span><text:span text:style-name="T8">: ____________________________________, and all occupants, residents, subtenants, and all those in possession or occupying the<text:s/></text:span><text:span text:style-name="T9">P</text:span><text:span text:style-name="T10">remises.</text:span></text:p>
      <text:p text:style-name="P11"/>
      <text:p text:style-name="Normal"><text:span text:style-name="T12">PROPERTY LOCATION</text:span><text:span text:style-name="T13">: ____________________________________</text:span><text:span text:style-name="T14"><text:s/></text:span><text:span text:style-name="T15">(“Premises”).</text:span></text:p>
      <text:p text:style-name="P16"/>
      <text:p text:style-name="P17">In accordance with the lease signed on ____________________, 20____, and<text:s/>with local and<text:s/>State<text:s/>laws, the landlord hereby gives official notice<text:s/>to quit<text:s/>for the following violation:</text:p>
      <text:p text:style-name="P18"/>
      <text:p text:style-name="Normal"><text:span text:style-name="T19">NON</text:span><text:span text:style-name="T20">-</text:span><text:span text:style-name="T21">COMPLIANCE</text:span><text:span text:style-name="T22">.</text:span><text:span text:style-name="T23"><text:s/>Within</text:span><text:span text:style-name="T24"><text:s/></text:span><text:span text:style-name="T25">____</text:span><text:span text:style-name="T26"><text:s/>days, you shall remedy the following</text:span><text:span text:style-name="T27"><text:s/>lease violation</text:span><text:span text:style-name="T28">:<text:s/></text:span><text:span text:style-name="T29">____________________________________</text:span><text:span text:style-name="T30">____________________________________</text:span><text:span text:style-name="T31"><text:s/></text:span></text:p>
      <text:p text:style-name="P32">________________________________________________________________________________________________________________________________________________</text:p>
      <text:p text:style-name="P33"/>
      <text:p text:style-name="P34">This<text:s/>is in non-compliance with your lease agreement. You shall notify the landlord by the end of the notice period<text:s/>that the violation has been cured or quit and deliver the possession of the<text:s/>Premises.</text:p>
      <text:p text:style-name="P35"/>
      <text:p text:style-name="Normal"><text:span text:style-name="T36">YOU ARE FU</text:span><text:span text:style-name="T37">R</text:span><text:span text:style-name="T38">THER NOTIF</text:span><text:span text:style-name="T39">I</text:span><text:span text:style-name="T40">ED THAT</text:span><text:span text:style-name="T41">, the owner</text:span><text:span text:style-name="T42">/landlord does hereby elect to declare that forfeiture of your lease or rental agreement under which you hold possession of the<text:s/></text:span><text:span text:style-name="T43">above-described</text:span><text:span text:style-name="T44"><text:s/></text:span><text:span text:style-name="T45">P</text:span><text:span text:style-name="T46">remises</text:span><text:span text:style-name="T47"><text:s/></text:span><text:span text:style-name="T48">if you fail to perform or otherwise comply, will institute legal proceedings to recover rent and possession of said<text:s/></text:span><text:span text:style-name="T49">P</text:span><text:span text:style-name="T50">remises</text:span><text:span text:style-name="T51"><text:s/></text:span><text:span text:style-name="T52">which would result in a judgment against you including costs and necessary disbursements together with possible statutory damages as allowed by law for such unlawful detention.<text:s/></text:span></text:p>
      <text:p text:style-name="P53"/>
      <text:p text:style-name="P54"/>
      <text:h text:style-name="Normal" text:outline-level="1"><text:span text:style-name="T55">Landlord/Agent Signature</text:span><text:span text:style-name="T56">:</text:span><text:span text:style-name="T57"><text:s/></text:span><text:a xlink:href="https://esign.com/" office:target-frame-name="_top" xlink:show="replace"><text:span text:style-name="T58">___________________________</text:span></text:a></text:h>
      <text:h text:style-name="P59" text:outline-level="1"/>
      <text:h text:style-name="P60" text:outline-level="1">Print Name:<text:s/>___________________________</text:h>
      <text:p text:style-name="P61"/>
      <text:p text:style-name="P62"/>
      <text:soft-page-break/>
      <text:p text:style-name="P63">AFFIDAVIT OF SERVICE</text:p>
      <text:p text:style-name="P64"/>
      <text:p text:style-name="P65">County of<text:s/>___________________</text:p>
      <text:p text:style-name="P66">State of<text:s/>_____________________</text:p>
      <text:p text:style-name="P67"/>
      <text:p text:style-name="P68">Date:<text:s/>___________________</text:p>
      <text:p text:style-name="P69"/>
      <text:p text:style-name="Normal"><text:span text:style-name="T70">I. SERVER</text:span><text:span text:style-name="T71">. I,<text:s/></text:span><text:span text:style-name="T72">___________________</text:span><text:span text:style-name="T73"><text:s/>(“Server”), declare under penalty of perjury that a notice for eviction was delivered and served in the following manner:</text:span></text:p>
      <text:p text:style-name="P74"/>
      <text:p text:style-name="Normal"><text:span text:style-name="T75">II. RECIPIENT</text:span><text:span text:style-name="T76">. The notice was delivered</text:span><text:span text:style-name="T77"><text:s/>to</text:span><text:span text:style-name="T78">:</text:span></text:p>
      <text:list text:style-name="LFO9" text:continue-numbering="true">
        <text:list-item>
          <text:p text:style-name="P79">Defendant/Respondent:<text:s/>____________________________________<text:s/>(“Recipient”)</text:p>
        </text:list-item>
        <text:list-item>
          <text:p text:style-name="P80">Address/Location:<text:s/>_________________________________________ (“Premises”)</text:p>
        </text:list-item>
        <text:list-item>
          <text:p text:style-name="P81"><text:span text:style-name="T82">Dat</text:span><text:span text:style-name="T83">e</text:span><text:span text:style-name="T84">:<text:s/></text:span><text:span text:style-name="T85">___________________</text:span><text:span text:style-name="T86"><text:s/>Time:<text:s/></text:span><text:span text:style-name="T87">___________________</text:span><text:span text:style-name="T88"><text:s/></text:span><text:span text:style-name="T89">☐</text:span><text:span text:style-name="T90"><text:s/>AM<text:s/></text:span><text:span text:style-name="T91">☐</text:span><text:span text:style-name="T92"><text:s/>PM</text:span></text:p>
        </text:list-item>
      </text:list>
      <text:p text:style-name="P93"/>
      <text:p text:style-name="Normal"><text:span text:style-name="T94">III. DELIVERY</text:span><text:span text:style-name="T95">. The Recipient received the notice by:<text:s/></text:span></text:p>
      <text:p text:style-name="P96"/>
      <text:p text:style-name="P97"><text:span text:style-name="T98">☐</text:span><text:span text:style-name="T99"><text:s/>-<text:s/></text:span><text:span text:style-name="T100">Posting</text:span><text:span text:style-name="T101">. The Server<text:s/></text:span><text:span text:style-name="T102">posted the notice inside a sealed envelope<text:s/></text:span><text:span text:style-name="T103">conspicuously on the door of the<text:s/></text:span><text:span text:style-name="T104">Premises.</text:span></text:p>
      <text:p text:style-name="P105"/>
      <text:p text:style-name="P106">AND<text:s/>(check one)</text:p>
      <text:p text:style-name="P107"/>
      <text:p text:style-name="P108"><text:span text:style-name="T109">☐</text:span><text:span text:style-name="T110"><text:s/>-<text:s/></text:span><text:span text:style-name="T111">Mail</text:span><text:span text:style-name="T112">. The Server sent the notice in the mail by: (check one)</text:span></text:p>
      <text:p text:style-name="P113"><text:span text:style-name="T114">☐</text:span><text:span text:style-name="T115"><text:s/>- Standard Mail</text:span></text:p>
      <text:p text:style-name="P116"><text:span text:style-name="T117">☐</text:span><text:span text:style-name="T118"><text:s/>- Certified Mail (with return receipt)</text:span></text:p>
      <text:p text:style-name="P119"><text:span text:style-name="T120">☐</text:span><text:span text:style-name="T121"><text:s/>- FedEx</text:span></text:p>
      <text:p text:style-name="P122"><text:span text:style-name="T123">☐</text:span><text:span text:style-name="T124"><text:s/>- UPS</text:span></text:p>
      <text:p text:style-name="P125"><text:span text:style-name="T126">☐</text:span><text:span text:style-name="T127"><text:s/>- Other</text:span></text:p>
      <text:p text:style-name="P128"><text:span text:style-name="T129">☐</text:span><text:span text:style-name="T130"><text:s/>-<text:s/></text:span><text:span text:style-name="T131">Direct Service</text:span><text:span text:style-name="T132">. The Server handed the notice to a person identified as the Recipient.</text:span></text:p>
      <text:p text:style-name="P133"><text:span text:style-name="T134">☐</text:span><text:span text:style-name="T135"><text:s/>-<text:s/></text:span><text:span text:style-name="T136">Someone at the Residence</text:span><text:span text:style-name="T137">. The Server handed the notice to someone who identified as living at the residence and stated their name is:<text:s/></text:span><text:span text:style-name="T138">___________________</text:span><text:span text:style-name="T139">.</text:span></text:p>
      <text:p text:style-name="P140"><text:span text:style-name="T141">☐</text:span><text:span text:style-name="T142"><text:s/>-<text:s/></text:span><text:span text:style-name="T143">Someone at the Workplace</text:span><text:span text:style-name="T144">. The Server handed the notice to someone who identified to be the Recipient’s co-worker and stated their name is:<text:s/></text:span><text:span text:style-name="T145">___________________</text:span><text:span text:style-name="T146">.</text:span></text:p>
      <text:p text:style-name="P147"><text:span text:style-name="T148">☐</text:span><text:span text:style-name="T149"><text:s/>-<text:s/></text:span><text:span text:style-name="T150">Recipient Rejected Delivery</text:span><text:span text:style-name="T151">. The Server<text:s/></text:span><text:span text:style-name="T152">attempted to<text:s/></text:span><text:span text:style-name="T153">delive</text:span><text:span text:style-name="T154">r</text:span><text:span text:style-name="T155"><text:s/>the notice in-person</text:span><text:span text:style-name="T156">, but the Recipient refused to<text:s/></text:span><text:span text:style-name="T157">accept delivery.</text:span></text:p>
      <text:p text:style-name="P158"><text:span text:style-name="T159">☐</text:span><text:span text:style-name="T160"><text:s/>-<text:s/></text:span><text:span text:style-name="T161">Other</text:span><text:span text:style-name="T162">.<text:s/></text:span><text:span text:style-name="T163">_______________________________________________________</text:span><text:span text:style-name="T164">.</text:span></text:p>
      <text:p text:style-name="P165"/>
      <text:p text:style-name="Normal"><text:span text:style-name="T166">IV. VERIFICATION</text:span><text:span text:style-name="T167">. I declare under penalty of perjury under the laws<text:s/></text:span><text:span text:style-name="T168">of</text:span><text:span text:style-name="T169"><text:s/></text:span><text:span text:style-name="T170">Georgia<text:s/></text:span><text:span text:style-name="T171">that the foregoing is true and correct.</text:span></text:p>
      <text:p text:style-name="P172"/>
      <text:p text:style-name="Normal"><text:span text:style-name="T173">Server Signature</text:span><text:span text:style-name="T174">:<text:s/></text:span><text:a xlink:href="https://esign.com/" office:target-frame-name="_top" xlink:show="replace"><text:span text:style-name="T175">________________________</text:span></text:a><text:span text:style-name="T176"><text:s/>Date: ______________</text:span></text:p>
      <text:p text:style-name="P177">Print Name: ________________________</text:p>
      <text:h text:style-name="P1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Eviction Notice (non-compliance)</dc:title>
    <dc:description/>
    <dc:subject/>
    <meta:initial-creator>eForms</meta:initial-creator>
    <dc:creator>Microsoft Office User</dc:creator>
    <meta:creation-date>2024-07-02T20:11:00Z</meta:creation-date>
    <dc:date>2024-07-02T20:11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13" meta:character-count="3306" meta:row-count="95" meta:non-whitespace-character-count="2850"/>
  </office:meta>
</office:document-meta>
</file>