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line-height="200%"/>
      <style:text-properties style:font-name="Arial" style:font-name-complex="Arial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4.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SIDENTIAL<text:s/>LEASE ADDENDUM</text:p>
      <text:p text:style-name="P13"/>
      <text:p text:style-name="P14">Date of Amendment: ___________________</text:p>
      <text:p text:style-name="P15">Landlord: ____________________________</text:p>
      <text:p text:style-name="P16">Tenant: ____________________________</text:p>
      <text:p text:style-name="P17">Property Address: _______________________________________________________</text:p>
      <text:p text:style-name="P18">Lease Start Date: ___________________</text:p>
      <text:p text:style-name="P19"/>
      <text:p text:style-name="P20">The aforementioned lease agreement is<text:s/>hereby<text:s/>amended as follows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Upon the signature of both the Landlord and Tenant the above-mentioned amendments shall be legally binding to all parties.</text:p>
      <text:p text:style-name="P28"/>
      <text:p text:style-name="P29"/>
      <text:p text:style-name="Normal"><text:span text:style-name="T30">Landlord Signature</text:span><text:span text:style-name="T31">:<text:s/></text:span><text:a xlink:href="https://esign.com/" office:target-frame-name="_top" xlink:show="replace"><text:span text:style-name="T32">________________________________</text:span></text:a><text:span text:style-name="T33"><text:s/>Date: ____________</text:span></text:p>
      <text:p text:style-name="P34">Print Name: ________________________________</text:p>
      <text:p text:style-name="P35"/>
      <text:p text:style-name="P36"/>
      <text:p text:style-name="Normal"><text:span text:style-name="T37">Tenant</text:span><text:span text:style-name="T38"><text:s/>Signature</text:span><text:span text:style-name="T39">:<text:s/></text:span><text:a xlink:href="https://esign.com/" office:target-frame-name="_top" xlink:show="replace"><text:span text:style-name="T40">________________________________</text:span></text:a><text:span text:style-name="T41"><text:s/>Date: ____________</text:span></text:p>
      <text:p text:style-name="Normal"><text:span text:style-name="T42">Print Name</text:span><text:span text:style-name="T43">: ____________</text:span><text:span text:style-name="T4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idential Lease Addendum</dc:title>
    <dc:description/>
    <dc:subject/>
    <meta:initial-creator>eForms</meta:initial-creator>
    <dc:creator>Joseph Gendron</dc:creator>
    <meta:creation-date>2025-04-12T15:59:00Z</meta:creation-date>
    <dc:date>2025-04-12T15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67" meta:character-count="738" meta:row-count="22" meta:non-whitespace-character-count="684"/>
  </office:meta>
</office:document-meta>
</file>