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Normal" style:family="paragraph">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T1028" style:parent-style-name="DefaultParagraphFont" style:family="text">
      <style:text-properties style:font-name="Arial" style:font-name-complex="Arial" fo:font-weight="bold" style:font-weight-asian="bold" style:font-weight-complex="bold"/>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office:automatic-styles>
  <office:body>
    <office:text text:use-soft-page-breaks="true">
      <text:p text:style-name="P1">STANDARD<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arking Fee: $</text:span><text:span text:style-name="T1017">[AMOUNT]</text:span><text:span text:style-name="T1018"><text:s/>(section 1</text:span><text:span text:style-name="T1019">3</text:span><text:span text:style-name="T1020">)</text:span></text:p>
      <text:p text:style-name="P1021"/>
      <text:p text:style-name="Normal"><text:span text:style-name="T1022">Pet Deposit: $</text:span><text:span text:style-name="T1023">[AMOUNT]</text:span><text:span text:style-name="T1024"><text:s/>(section 1</text:span><text:span text:style-name="T1025">1</text:span><text:span text:style-name="T1026">)</text:span></text:p>
      <text:p text:style-name="P1027"/>
      <text:p text:style-name="Normal"><text:span text:style-name="T1028">Total Amount Due</text:span><text:span text:style-name="T1029">: $</text:span><text:span text:style-name="T1030">[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Residential Lease Agreement</dc:title>
    <dc:description/>
    <dc:subject/>
    <meta:initial-creator>eForms</meta:initial-creator>
    <dc:creator>Joseph Gendron</dc:creator>
    <meta:creation-date>2024-09-25T12:48:00Z</meta:creation-date>
    <dc:date>2024-09-25T12:48:00Z</dc:date>
    <meta:template xlink:href="Normal.dotm" xlink:type="simple"/>
    <meta:editing-cycles>2</meta:editing-cycles>
    <meta:editing-duration>PT0S</meta:editing-duration>
    <meta:document-statistic meta:page-count="13" meta:paragraph-count="275" meta:word-count="4115" meta:character-count="25363" meta:row-count="551" meta:non-whitespace-character-count="21523"/>
  </office:meta>
</office:document-meta>
</file>