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fo:margin-bottom="0in" fo:line-height="100%"/>
      <style:text-properties style:font-name="Arial" style:font-name-complex="Arial"/>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TableColumn14" style:family="table-column">
      <style:table-column-properties style:column-width="6.5381in"/>
    </style:style>
    <style:style style:name="Table13" style:family="table">
      <style:table-properties style:width="6.5381in" fo:margin-left="0in" table:align="left"/>
    </style:style>
    <style:style style:name="TableRow15" style:family="table-row">
      <style:table-row-properties style:min-row-height="0.838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TableColumn39" style:family="table-column">
      <style:table-column-properties style:column-width="6.493in"/>
    </style:style>
    <style:style style:name="Table38" style:family="table">
      <style:table-properties style:width="6.493in" fo:margin-left="0in" table:align="left"/>
    </style:style>
    <style:style style:name="TableRow40" style:family="table-row">
      <style:table-row-properties style:min-row-height="1.416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break-before="page"/>
      <style:text-properties style:font-name="Arial" style:font-name-complex="Arial"/>
    </style:style>
    <style:style style:name="P57" style:parent-style-name="Normal"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list-style-name="LFO2" style:family="paragraph">
      <style:paragraph-properties fo:margin-bottom="0in" fo:line-height="1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list-style-name="LFO2" style:family="paragraph">
      <style:paragraph-properties fo:margin-bottom="0in" fo:line-height="1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list-style-name="LFO2" style:family="paragraph">
      <style:paragraph-properties fo:margin-bottom="0in" fo:line-height="10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bottom="0in" fo:line-height="100%"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P108" style:parent-style-name="Normal" style:family="paragraph">
      <style:paragraph-properties fo:margin-bottom="0in" fo:line-height="100%" fo:margin-left="1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paragraph-properties fo:margin-bottom="0in" fo:line-height="100%" fo:margin-left="1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in" fo:line-height="100%" fo:margin-left="1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P117" style:parent-style-name="Normal" style:family="paragraph">
      <style:paragraph-properties fo:margin-bottom="0in" fo:line-height="100%" fo:margin-left="1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P120" style:parent-style-name="Normal" style:family="paragraph">
      <style:paragraph-properties fo:margin-bottom="0in" fo:line-height="100%" fo:margin-left="0.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bottom="0in" fo:line-height="100%"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bottom="0in" fo:line-height="100%"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bottom="0in" fo:line-height="100%"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bottom="0in" fo:line-height="100%"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fo:line-height="100%"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style>
  </office:automatic-styles>
  <office:body>
    <office:text text:use-soft-page-breaks="true">
      <text:p text:style-name="P1">CALIFORNIA 3-DAY NOTICE TO QUIT</text:p>
      <text:p text:style-name="P6">(TERMINATION NOTICE)</text:p>
      <text:p text:style-name="P7"/>
      <text:p text:style-name="P8"><text:span text:style-name="T9">Date</text:span><text:span text:style-name="T10">:<text:s/></text:span><text:span text:style-name="T11">[DATE]</text:span></text:p>
      <text:p text:style-name="P12"/>
      <table:table table:style-name="Table13">
        <table:table-columns>
          <table:table-column table:style-name="TableColumn14"/>
        </table:table-columns>
        <table:table-row table:style-name="TableRow15">
          <table:table-cell table:style-name="TableCell16">
            <text:p text:style-name="P17">NOTICE: A Tenant must vacate and deliver possession to the Landlord within three (3) days after service of written notice for breach of any terms of their lease which cannot be performed or cured per California Code of Civil Procedure § 1161(4).</text:p>
          </table:table-cell>
        </table:table-row>
      </table:table>
      <text:p text:style-name="P18"/>
      <text:p text:style-name="P19"><text:span text:style-name="T20">Tenant’s Name</text:span><text:span text:style-name="T21">:<text:s/></text:span><text:span text:style-name="T22">[TENANT'S NAME]</text:span><text:span text:style-name="T23"><text:s/>which includes any other residence, occupants, or individuals on the Premises (“Tenant”).</text:span></text:p>
      <text:p text:style-name="P24"/>
      <text:p text:style-name="P25"><text:span text:style-name="T26">Property Address</text:span><text:span text:style-name="T27">:<text:s/></text:span><text:span text:style-name="T28">[PROPERTY ADDRESS]</text:span><text:span text:style-name="T29"><text:s/>(“Premises”)</text:span></text:p>
      <text:p text:style-name="P30"/>
      <text:p text:style-name="P31"><text:span text:style-name="T32">Lease Start Date</text:span><text:span text:style-name="T33">:<text:s/></text:span><text:span text:style-name="T34">[LEASE START DATE]</text:span><text:span text:style-name="T35"><text:s/>(“Lease”)</text:span></text:p>
      <text:p text:style-name="P36"/>
      <text:p text:style-name="P37">You are hereby in breach of the terms of your Lease due to the following event(s):</text:p>
      <table:table table:style-name="Table38">
        <table:table-columns>
          <table:table-column table:style-name="TableColumn39"/>
        </table:table-columns>
        <table:table-row table:style-name="TableRow40">
          <table:table-cell table:style-name="TableCell41">
            <text:p text:style-name="P42"/>
          </table:table-cell>
        </table:table-row>
      </table:table>
      <text:p text:style-name="P43"/>
      <text:p text:style-name="P44">Within three (3) days after the service of this notice, you are required to vacate and deliver possession of the Premises to the Landlord. If you fail to vacate and deliver possession of the Premises within the notice period, legal proceedings may be initiated to regain possession of the Premises and to recover rent owed, treble damages, and attorney fees.</text:p>
      <text:p text:style-name="P45"/>
      <text:p text:style-name="P46">It is recorded herein that the Landlord elects to declare and forfeiture of your Lease. In accordance with California Civil Code § 1951.2, the Landlord is entitled to collect losses from rental income.</text:p>
      <text:p text:style-name="P47"/>
      <text:p text:style-name="P48"><text:span text:style-name="T49">Landlord Signature:<text:s/></text:span><text:a xlink:href="https://esign.com/" office:target-frame-name="_top" xlink:show="replace"><text:span text:style-name="T50">________________________</text:span></text:a><text:span text:style-name="T51"><text:s/>Date: __________________</text:span></text:p>
      <text:p text:style-name="P52">Print Name: ________________________</text:p>
      <text:p text:style-name="P53">Address: ________________________________________________</text:p>
      <text:p text:style-name="P54">Phone: ________________________</text:p>
      <text:p text:style-name="P55">E-Mail: ________________________</text:p>
      <text:p text:style-name="P56"/>
      <text:soft-page-break/>
      <text:p text:style-name="P57">AFFIDAVIT OF SERVICE</text:p>
      <text:p text:style-name="P58"/>
      <text:p text:style-name="P59"><text:span text:style-name="T60">County of<text:s/></text:span><text:span text:style-name="T61">[COUNTY]</text:span></text:p>
      <text:p text:style-name="P62"><text:span text:style-name="T63">State of<text:s/></text:span><text:span text:style-name="T64">[STATE]</text:span></text:p>
      <text:p text:style-name="P65"/>
      <text:p text:style-name="P66"><text:span text:style-name="T67">Date:<text:s/></text:span><text:span text:style-name="T68">[DATE]</text:span></text:p>
      <text:p text:style-name="P69"/>
      <text:p text:style-name="P70"><text:span text:style-name="T71">SERVER</text:span><text:span text:style-name="T72">. I,<text:s/></text:span><text:span text:style-name="T73">[SERVER'S NAME]</text:span><text:span text:style-name="T74"><text:s/>(“Server”), declare under penalty of perjury that a notice for eviction was delivered and served in the following manner:</text:span></text:p>
      <text:p text:style-name="P75"/>
      <text:p text:style-name="P76"><text:span text:style-name="T77">RECIPIENT</text:span><text:span text:style-name="T78">. The notice for eviction was delivered to:</text:span></text:p>
      <text:list text:style-name="LFO2" text:continue-numbering="true">
        <text:list-item>
          <text:p text:style-name="P79"><text:span text:style-name="T80">Defendant/Respondent:<text:s/></text:span><text:span text:style-name="T81">[RECIPIENT'S NAME]</text:span><text:span text:style-name="T82"><text:s/>(“Recipient”)</text:span></text:p>
        </text:list-item>
        <text:list-item>
          <text:p text:style-name="P83"><text:span text:style-name="T84">Address/Location:<text:s/></text:span><text:span text:style-name="T85">[ADDRESS/LOCATION]</text:span></text:p>
        </text:list-item>
        <text:list-item>
          <text:p text:style-name="P86"><text:span text:style-name="T87">Date &amp; Time:<text:s/></text:span><text:span text:style-name="T88">[DATE]</text:span><text:span text:style-name="T89"><text:s/>Time:<text:s/></text:span><text:span text:style-name="T90">[TIME]</text:span><text:span text:style-name="T91"><text:s/></text:span><text:span text:style-name="T92">☐</text:span><text:span text:style-name="T93"><text:s/>AM<text:s/></text:span><text:span text:style-name="T94">☐</text:span><text:span text:style-name="T95"><text:s/>PM</text:span></text:p>
        </text:list-item>
      </text:list>
      <text:p text:style-name="P96"/>
      <text:p text:style-name="P97"><text:span text:style-name="T98">DELIVERY</text:span><text:span text:style-name="T99">. The Recipient received the eviction notice by: (check one)</text:span></text:p>
      <text:p text:style-name="P100"><text:span text:style-name="T101">☐</text:span><text:span text:style-name="T102"><text:s/>-<text:s/></text:span><text:span text:style-name="T103">Mail</text:span><text:span text:style-name="T104">. The Server sent the eviction notice in the mail by: (check one)</text:span></text:p>
      <text:p text:style-name="P105"><text:span text:style-name="T106">☐</text:span><text:span text:style-name="T107"><text:s/>- Standard Mail</text:span></text:p>
      <text:p text:style-name="P108"><text:span text:style-name="T109">☐</text:span><text:span text:style-name="T110"><text:s/>- Certified Mail (with return receipt)</text:span></text:p>
      <text:p text:style-name="P111"><text:span text:style-name="T112">☐</text:span><text:span text:style-name="T113"><text:s/>- FedEx</text:span></text:p>
      <text:p text:style-name="P114"><text:span text:style-name="T115">☐</text:span><text:span text:style-name="T116"><text:s/>- UPS</text:span></text:p>
      <text:p text:style-name="P117"><text:span text:style-name="T118">☐</text:span><text:span text:style-name="T119"><text:s/>- Other</text:span></text:p>
      <text:p text:style-name="P120"><text:span text:style-name="T121">☐</text:span><text:span text:style-name="T122"><text:s/>-<text:s/></text:span><text:span text:style-name="T123">Direct Service</text:span><text:span text:style-name="T124">. The Server handed the eviction notice to a person identified as the Recipient.</text:span></text:p>
      <text:p text:style-name="P125"><text:span text:style-name="T126">☐</text:span><text:span text:style-name="T127"><text:s/>-<text:s/></text:span><text:span text:style-name="T128">Someone at the Residence</text:span><text:span text:style-name="T129">. The Server handed the eviction notice to someone who identified as living at the residence and stated their name is:<text:s/></text:span><text:span text:style-name="T130">[INDIVIDUAL'S NAME]</text:span><text:span text:style-name="T131">.</text:span></text:p>
      <text:p text:style-name="P132"><text:span text:style-name="T133">☐</text:span><text:span text:style-name="T134"><text:s/>-<text:s/></text:span><text:span text:style-name="T135">Someone at the Workplace</text:span><text:span text:style-name="T136">. The Server handed the eviction notice to someone who identified to be the Recipient’s co-worker and stated their name is:<text:s/></text:span><text:span text:style-name="T137">[INDIVIDUAL'S NAME]</text:span><text:span text:style-name="T138">.</text:span></text:p>
      <text:p text:style-name="P139"><text:span text:style-name="T140">☐</text:span><text:span text:style-name="T141"><text:s/>-<text:s/></text:span><text:span text:style-name="T142">Leaving at the Residence</text:span><text:span text:style-name="T143">. The Server left the eviction notice in the following area:<text:s/></text:span><text:span text:style-name="T144">[INDIVIDUAL'S NAME]</text:span><text:span text:style-name="T145">.</text:span></text:p>
      <text:p text:style-name="P146"><text:span text:style-name="T147">☐</text:span><text:span text:style-name="T148"><text:s/>-<text:s/></text:span><text:span text:style-name="T149">Recipient Rejected Delivery</text:span><text:span text:style-name="T150">. The Server delivered the eviction notice to the Recipient in-person and did not accept delivery.</text:span></text:p>
      <text:p text:style-name="P151"><text:span text:style-name="T152">☐</text:span><text:span text:style-name="T153"><text:s/>-<text:s/></text:span><text:span text:style-name="T154">Other</text:span><text:span text:style-name="T155">.<text:s/></text:span><text:span text:style-name="T156">[OTHER METHOD OF DELIVERY]</text:span><text:span text:style-name="T157">.</text:span></text:p>
      <text:p text:style-name="P158"/>
      <text:p text:style-name="P159"><text:span text:style-name="T160">VERIFICATION</text:span><text:span text:style-name="T161">. I declare under penalty of perjury under the laws located in this State that the foregoing is true and correct.</text:span></text:p>
      <text:p text:style-name="P162"/>
      <text:p text:style-name="P163"><text:span text:style-name="T164">Server Signature</text:span><text:span text:style-name="T165">:<text:s/></text:span><text:a xlink:href="https://esign.com/" office:target-frame-name="_top" xlink:show="replace"><text:span text:style-name="T166">________________________</text:span></text:a><text:span text:style-name="T167"><text:s/>Date: ______________</text:span></text:p>
      <text:p text:style-name="P168"><text:span text:style-name="T169">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3 Day Notice to Quit - Incurable</dc:title>
    <dc:description/>
    <dc:subject/>
    <meta:initial-creator>eForms</meta:initial-creator>
    <dc:creator>Joseph Gendron</dc:creator>
    <meta:creation-date>2024-10-26T14:04:00Z</meta:creation-date>
    <dc:date>2024-10-26T14:04:00Z</dc:date>
    <meta:template xlink:href="Normal.dotm" xlink:type="simple"/>
    <meta:editing-cycles>2</meta:editing-cycles>
    <meta:editing-duration>PT0S</meta:editing-duration>
    <meta:document-statistic meta:page-count="2" meta:paragraph-count="40" meta:word-count="455" meta:character-count="2959" meta:row-count="76" meta:non-whitespace-character-count="2544"/>
  </office:meta>
</office:document-meta>
</file>