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VIRGINIA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rginia Lease Termination Letter</dc:title>
    <dc:description/>
    <dc:subject/>
    <meta:initial-creator>eForms</meta:initial-creator>
    <dc:creator>Joel Elliott</dc:creator>
    <meta:creation-date>2025-02-05T04:59:00Z</meta:creation-date>
    <dc:date>2025-02-05T04:59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447" meta:row-count="46" meta:non-whitespace-character-count="1249"/>
  </office:meta>
</office:document-meta>
</file>