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6pt" style:font-size-asian="16pt" style:font-size-complex="16pt"/>
    </style:style>
    <style:style style:name="P6" style:parent-style-name="Normal" style:family="paragraph">
      <style:text-properties style:font-name="Arial" style:font-name-complex="Arial"/>
    </style:style>
    <style:style style:name="T7" style:parent-style-name="DefaultParagraphFont" style:family="text">
      <style:text-properties style:font-name="Arial" style:font-name-complex="Arial"/>
    </style:style>
    <style:style style:name="T8" style:parent-style-name="DefaultParagraphFont" style:family="text">
      <style:text-properties style:font-name="Arial" style:font-name-complex="Arial"/>
    </style:style>
    <style:style style:name="T9" style:parent-style-name="DefaultParagraphFont" style:family="text">
      <style:text-properties style:font-name="Arial" style:font-name-complex="Arial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T13" style:parent-style-name="DefaultParagraphFont" style:family="text">
      <style:text-properties style:font-name="Arial" style:font-name-complex="Arial"/>
    </style:style>
    <style:style style:name="T14" style:parent-style-name="DefaultParagraphFont" style:family="text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17" style:parent-style-name="Normal" style:family="paragraph">
      <style:text-properties style:font-name="Arial" style:font-name-complex="Arial"/>
    </style:style>
    <style:style style:name="T18" style:parent-style-name="DefaultParagraphFont" style:family="text">
      <style:text-properties style:font-name="Arial" style:font-name-complex="Arial"/>
    </style:style>
    <style:style style:name="T19" style:parent-style-name="DefaultParagraphFont" style:family="text">
      <style:text-properties style:font-name="Arial" style:font-name-complex="Arial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/>
    </style:style>
    <style:style style:name="T22" style:parent-style-name="DefaultParagraphFont" style:family="text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P24" style:parent-style-name="Normal" style:family="paragraph">
      <style:text-properties style:font-name="Arial" style:font-name-complex="Arial"/>
    </style:style>
    <style:style style:name="P25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26" style:parent-style-name="Normal" style:family="paragraph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complex="Arial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/>
    </style:style>
    <style:style style:name="P32" style:parent-style-name="Normal" style:family="paragraph">
      <style:text-properties style:font-name="Arial" style:font-name-complex="Arial"/>
    </style:style>
    <style:style style:name="P33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4" style:parent-style-name="Normal" style:family="paragraph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P42" style:parent-style-name="Normal" style:family="paragraph">
      <style:text-properties style:font-name="Arial" style:font-name-complex="Arial"/>
    </style:style>
    <style:style style:name="P43" style:parent-style-name="Normal" style:family="paragraph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  <style:style style:name="P45" style:parent-style-name="Normal" style:family="paragraph">
      <style:text-properties style:font-name="Arial" style:font-name-complex="Arial"/>
    </style:style>
    <style:style style:name="P46" style:parent-style-name="Normal" style:family="paragraph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Hyperlink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T50" style:parent-style-name="DefaultParagraphFont" style:family="text">
      <style:text-properties style:font-name="Arial" style:font-name-complex="Arial"/>
    </style:style>
  </office:automatic-styles>
  <office:body>
    <office:text text:use-soft-page-breaks="true">
      <text:p text:style-name="P1">NORTH CAROLINA<text:s/>LEASE TERMINATION LETTER</text:p>
      <text:p text:style-name="P6"/>
      <text:p text:style-name="Normal"><text:span text:style-name="T7">[SENDER'S NAME]</text:span></text:p>
      <text:p text:style-name="Normal"><text:span text:style-name="T8">[STREET ADDRESS]</text:span></text:p>
      <text:p text:style-name="Normal"><text:span text:style-name="T9">[CITY, STATE, ZIP CODE]</text:span></text:p>
      <text:p text:style-name="Normal"><text:span text:style-name="T10">[PHONE]</text:span></text:p>
      <text:p text:style-name="Normal"><text:span text:style-name="T11">[E-MAIL]</text:span></text:p>
      <text:p text:style-name="P12"/>
      <text:p text:style-name="Normal"><text:span text:style-name="T13">Effective Date:<text:s/></text:span><text:span text:style-name="T14">[EFFECTIVE DATE]</text:span></text:p>
      <text:p text:style-name="P15"/>
      <text:p text:style-name="P16">RE: THIS IS OFFICIAL NOTICE THAT YOUR LEASE IS BEING TERMINATED</text:p>
      <text:p text:style-name="P17"/>
      <text:p text:style-name="Normal"><text:span text:style-name="T18">Tenant’s Name:<text:s/></text:span><text:span text:style-name="T19">[TENANT'S NAME]</text:span></text:p>
      <text:p text:style-name="Normal"><text:span text:style-name="T20">Property Address:<text:s/></text:span><text:span text:style-name="T21">[PROPERTY ADDRESS]</text:span></text:p>
      <text:p text:style-name="Normal"><text:span text:style-name="T22">Lease Start Date:<text:s/></text:span><text:span text:style-name="T23">[LEASE START DATE]</text:span></text:p>
      <text:p text:style-name="P24"/>
      <text:p text:style-name="P25">Move-Out Date</text:p>
      <text:p text:style-name="P26"/>
      <text:p text:style-name="Normal"><text:span text:style-name="T27">Your lease will terminate in accordance with State law</text:span><text:span text:style-name="T28">,</text:span><text:span text:style-name="T29"><text:s/>with the last day being on<text:s/></text:span><text:span text:style-name="T30">[MOVE-OUT DATE]</text:span><text:span text:style-name="T31">.</text:span></text:p>
      <text:p text:style-name="P32"/>
      <text:p text:style-name="P33">Security Deposit</text:p>
      <text:p text:style-name="P34"/>
      <text:p text:style-name="P35">If any refundable deposits were made, they will be distributed to the Tenant after vacating the premises and their possessions. Payment will be sent to a forwarding address provided by the Tenant. If any deductions to the deposit are made, an itemized list describing each debit will be provided.</text:p>
      <text:p text:style-name="P36"/>
      <text:p text:style-name="P37">Utilities</text:p>
      <text:p text:style-name="P38"/>
      <text:p text:style-name="P39">The Tenant agrees to arrange for all utilities to be transferred or disconnected upon move-out. This includes paying for any outstanding bills in connection to the premises. Once notified of this change, the Landlord must be notified.</text:p>
      <text:p text:style-name="P40"/>
      <text:p text:style-name="P41">Final Inspection</text:p>
      <text:p text:style-name="P42"/>
      <text:p text:style-name="P43">For best practices, it is recommended that you be present during the final inspection and walk-through of the premises before the move-out date. Therefore, if any discrepancies arise related to the status of the premises, they can be addressed in person.</text:p>
      <text:p text:style-name="P44"/>
      <text:p text:style-name="P45">Thank you for your assistance in this process. If you have any questions, feel free to contact me anytime.</text:p>
      <text:p text:style-name="P46"/>
      <text:p text:style-name="Normal"><text:span text:style-name="T47">Signature:<text:s/></text:span><text:a xlink:href="https://esign.com/" office:target-frame-name="_top" xlink:show="replace"><text:span text:style-name="T48">_____________________________</text:span></text:a><text:span text:style-name="T49"><text:s/>Date: _________________</text:span></text:p>
      <text:p text:style-name="Normal"><text:span text:style-name="T50">Print Name: 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 svg:panose-1="2 11 0 4 2 2 2 2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 svg:panose-1="2 11 0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paragraph-properties fo:margin-bottom="0.1111in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 fo:margin-bottom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467886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margin-right="0.25in">
        <style:tab-stops>
          <style:tab-stop style:type="left" style:position="4.2916in"/>
        </style:tab-stops>
      </style:paragraph-properties>
    </style:style>
    <style:style style:name="T3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4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text:span text:style-name="T3"><draw:frame draw:style-name="a0" draw:name="Picture 1" text:anchor-type="as-char" svg:x="0in" svg:y="0in" svg:width="0.27778in" svg:height="0.27778in" style:rel-width="scale" style:rel-height="scale"><draw:image xlink:href="media/image1.tiff" xlink:type="simple" xlink:show="embed" xlink:actuate="onLoad"/><svg:title/><svg:desc>A black and white logo

Description automatically generated</svg:desc></draw:frame></text:span><text:span text:style-name="T4"><text:s/></text:span><text:span text:style-name="T5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North Carolina Lease Termination Letter</dc:title>
    <dc:description/>
    <dc:subject/>
    <meta:initial-creator>eForms</meta:initial-creator>
    <dc:creator>Joel Elliott</dc:creator>
    <meta:creation-date>2025-01-23T19:38:00Z</meta:creation-date>
    <dc:date>2025-01-23T19:38:00Z</dc:date>
    <meta:print-date>2024-12-06T12:20:00Z</meta:print-date>
    <meta:template xlink:href="Normal.dotm" xlink:type="simple"/>
    <meta:editing-cycles>2</meta:editing-cycles>
    <meta:editing-duration>PT60S</meta:editing-duration>
    <meta:document-statistic meta:page-count="1" meta:paragraph-count="29" meta:word-count="249" meta:character-count="1634" meta:row-count="52" meta:non-whitespace-character-count="1414"/>
  </office:meta>
</office:document-meta>
</file>