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T7" style:parent-style-name="Strong" style:family="text">
      <style:text-properties style:font-name="Arial" style:font-name-complex="Arial" fo:font-size="22pt" style:font-size-asian="22pt" style:font-size-complex="22pt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T12" style:parent-style-name="Strong" style:family="text">
      <style:text-properties style:font-name="Arial" style:font-name-complex="Arial" fo:font-weight="normal" style:font-weight-asian="normal"/>
    </style:style>
    <style:style style:name="T13" style:parent-style-name="Strong" style:family="text">
      <style:text-properties style:font-name="Arial" style:font-name-complex="Arial" fo:font-weight="normal" style:font-weight-asian="norm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Strong" style:family="text">
      <style:text-properties style:font-name="Arial" style:font-name-complex="Arial" fo:font-weight="normal" style:font-weight-asian="normal"/>
    </style:style>
    <style:style style:name="P16" style:parent-style-name="NormalWeb" style:family="paragraph">
      <style:paragraph-properties fo:margin-top="0in" fo:margin-bottom="0in"/>
    </style:style>
    <style:style style:name="T17" style:parent-style-name="Strong" style:family="text">
      <style:text-properties style:font-name="Arial" style:font-name-complex="Arial" fo:font-weight="normal" style:font-weight-asian="norm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Strong" style:family="text">
      <style:text-properties style:font-name="Arial" style:font-name-complex="Arial" fo:font-weight="normal" style:font-weight-asian="norm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Strong" style:family="text">
      <style:text-properties style:font-name="Arial" style:font-name-complex="Arial" fo:font-weight="normal" style:font-weight-asian="norm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Strong" style:family="text">
      <style:text-properties style:font-name="Arial" style:font-name-complex="Arial" fo:font-weight="normal" style:font-weight-asian="normal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0" style:parent-style-name="NormalWeb" style:family="paragraph">
      <style:paragraph-properties fo:margin-top="0in" fo:margin-bottom="0in"/>
    </style:style>
    <style:style style:name="P31" style:parent-style-name="NormalWeb" style:family="paragraph">
      <style:paragraph-properties fo:margin-top="0in" fo:margin-bottom="0in"/>
    </style:style>
    <style:style style:name="T32" style:parent-style-name="Strong" style:family="text">
      <style:text-properties style:font-name="Arial" style:font-name-complex="Arial" fo:font-weight="normal" style:font-weight-asian="norm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Strong" style:family="text">
      <style:text-properties style:font-name="Arial" style:font-name-complex="Arial" fo:font-weight="normal" style:font-weight-asian="normal"/>
    </style:style>
    <style:style style:name="P35" style:parent-style-name="NormalWeb" style:family="paragraph">
      <style:paragraph-properties fo:margin-top="0in" fo:margin-bottom="0in"/>
    </style:style>
    <style:style style:name="T36" style:parent-style-name="Strong" style:family="text">
      <style:text-properties style:font-name="Arial" style:font-name-complex="Arial" fo:font-weight="normal" style:font-weight-asian="norm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Strong" style:family="text">
      <style:text-properties style:font-name="Arial" style:font-name-complex="Arial" fo:font-weight="normal" style:font-weight-asian="norm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Strong" style:family="text">
      <style:text-properties style:font-name="Arial" style:font-name-complex="Arial" fo:font-weight="normal" style:font-weight-asian="norm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6" style:parent-style-name="NormalWeb" style:family="paragraph">
      <style:paragraph-properties fo:margin-top="0in" fo:margin-bottom="0in"/>
    </style:style>
    <style:style style:name="T67" style:parent-style-name="Hyperlink" style:family="text">
      <style:text-properties style:font-name="Arial" style:font-name-complex="Arial"/>
    </style:style>
    <style:style style:name="P6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1" style:parent-style-name="NormalWeb" style:family="paragraph">
      <style:paragraph-properties fo:margin-top="0in" fo:margin-bottom="0in"/>
    </style:style>
    <style:style style:name="T7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JOB<text:s/></text:span><text:span text:style-name="T7">RESIGNATION LETTER</text:span></text:h>
      <text:p text:style-name="P8"/>
      <text:p text:style-name="P9"/>
      <text:p text:style-name="P10"/>
      <text:h text:style-name="P11" text:outline-level="1"><text:span text:style-name="T12">From:<text:s/></text:span><text:span text:style-name="T13">_____________________</text:span><text:span text:style-name="T14"><text:line-break/></text:span><text:span text:style-name="T15">Address: _____________________</text:span></text:h>
      <text:p text:style-name="P16"><text:span text:style-name="T17">Address (2): _____________________</text:span><text:span text:style-name="T18"><text:line-break/></text:span><text:span text:style-name="T19">Phone: _____________________</text:span><text:span text:style-name="T20"><text:line-break/></text:span><text:span text:style-name="T21">E-Mail:<text:s/></text:span><text:span text:style-name="T22">_____________________</text:span><text:span text:style-name="T23"> </text:span></text:p>
      <text:p text:style-name="P24"/>
      <text:p text:style-name="P25"/>
      <text:p text:style-name="P26"><text:span text:style-name="T27">Date:<text:s/></text:span><text:span text:style-name="T28">________________</text:span></text:p>
      <text:p text:style-name="P29"/>
      <text:p text:style-name="P30"/>
      <text:p text:style-name="P31"><text:span text:style-name="T32">To: _____________________</text:span><text:span text:style-name="T33"><text:line-break/></text:span><text:span text:style-name="T34">Address: _____________________</text:span></text:p>
      <text:p text:style-name="P35"><text:span text:style-name="T36">Address (2): _____________________</text:span><text:span text:style-name="T37"><text:line-break/></text:span><text:span text:style-name="T38">Phone: _____________________</text:span><text:span text:style-name="T39"><text:line-break/></text:span><text:span text:style-name="T40">E-Mail:<text:s/></text:span><text:span text:style-name="T41">_____________________</text:span><text:span text:style-name="T42"> </text:span></text:p>
      <text:p text:style-name="P43"/>
      <text:p text:style-name="P44"/>
      <text:h text:style-name="P45" text:outline-level="1">Dear _____________,</text:h>
      <text:p text:style-name="P46"/>
      <text:p text:style-name="P47"/>
      <text:p text:style-name="Normal"><text:span text:style-name="T48">This letter<text:s/></text:span><text:span text:style-name="T49">serves as</text:span><text:span text:style-name="T50"><text:s/>my official notice of resignation from my position<text:s/></text:span><text:span text:style-name="T51">as</text:span><text:span text:style-name="T52"><text:s/>__________ with _____________</text:span><text:span text:style-name="T53">, to</text:span><text:span text:style-name="T54"><text:s/>be made final on the ___ day of _______________, 20___.</text:span></text:p>
      <text:p text:style-name="Normal"><text:span text:style-name="T55"> </text:span></text:p>
      <text:p text:style-name="Normal"><text:span text:style-name="T56">It has been with great pleasure to<text:s/></text:span><text:span text:style-name="T57">work</text:span><text:span text:style-name="T58"><text:s/>alongside the individuals at _____________, and I will always appreciate the experience and knowledge I gained during my time here.</text:span></text:p>
      <text:p text:style-name="Normal"><text:span text:style-name="T59"> </text:span></text:p>
      <text:p text:style-name="P60">I hope the notice period is enough for you to find a replacement.<text:s/>Please<text:s/>let me know of any help I can provide to train or assist<text:s/>my successor.</text:p>
      <text:p text:style-name="P61"/>
      <text:p text:style-name="Normal"><text:span text:style-name="T62">You can reach me by phone (_________________) or email (___________________).</text:span></text:p>
      <text:p text:style-name="P63"/>
      <text:p text:style-name="P64">Sincerely,</text:p>
      <text:p text:style-name="P65"/>
      <text:p text:style-name="P66"><text:a xlink:href="http://esign.com/" office:target-frame-name="_top" xlink:show="replace"><text:span text:style-name="T67">____________________</text:span></text:a></text:p>
      <text:h text:style-name="P68" text:outline-level="1">Signature</text:h>
      <text:p text:style-name="P69"/>
      <text:p text:style-name="P70">____________________</text:p>
      <text:p text:style-name="P71"><text:span text:style-name="T72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Resignation Letter</dc:title>
    <dc:description/>
    <dc:subject/>
    <meta:initial-creator>eForms</meta:initial-creator>
    <dc:creator>Casey Lewis</dc:creator>
    <meta:creation-date>2022-08-29T22:21:00Z</meta:creation-date>
    <dc:date>2022-08-29T22:2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0" meta:character-count="1038" meta:row-count="52" meta:non-whitespace-character-count="939"/>
  </office:meta>
</office:document-meta>
</file>