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style:text-position="sub 66.6%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pair Request</text:p>
      <text:p text:style-name="P2"/>
      <text:p text:style-name="P3">Landlord or Manager<text:s/>_____________________</text:p>
      <text:p text:style-name="P4">Address<text:s/>____________________________________________________________</text:p>
      <text:p text:style-name="P5">Phone<text:s/>___________________</text:p>
      <text:p text:style-name="P6">Email<text:s/>________________________</text:p>
      <text:p text:style-name="P7"/>
      <text:p text:style-name="P8">Completed forms may be submitted to<text:s/>_____________________________________</text:p>
      <text:p text:style-name="P9">Can tenants email/text a photo of this request to the<text:s/>contact above?<text:s/><text:s text:c="4"/><text:s/>Yes<text:s/><text:s text:c="4"/><text:s/>No</text:p>
      <text:p text:style-name="P10"/>
      <text:p text:style-name="P11">To be completed by Tenant:</text:p>
      <text:p text:style-name="P12"/>
      <text:p text:style-name="P13">Today’s Date<text:s/>_________________</text:p>
      <text:p text:style-name="P14">Tenant Name<text:s/>__________________</text:p>
      <text:p text:style-name="P15">Unit Address<text:s/>_________________________________________________________</text:p>
      <text:p text:style-name="P16">Phone<text:s/>_________________</text:p>
      <text:p text:style-name="P17"/>
      <text:p text:style-name="P18">Description of damage or repairs needed<text:s/>___________________________________</text:p>
      <text:p text:style-name="P19">____________________________________________________________________</text:p>
      <text:p text:style-name="P20">____________________________________________________________________</text:p>
      <text:p text:style-name="P21">____________________________________________________________________</text:p>
      <text:p text:style-name="P22"/>
      <text:p text:style-name="P23">Do you grant the landlord or manager permission to enter the unit for the purpose of inspecting the damage and/or making the necessary repairs?<text:s/><text:s text:c="4"/><text:s/>Yes <text:s text:c="4"/><text:s/>No</text:p>
      <text:p text:style-name="P24"/>
      <text:p text:style-name="P25"><text:span text:style-name="T26">If<text:s/></text:span><text:span text:style-name="T27">No</text:span><text:span text:style-name="T28">, you will need to coordinate with the landlord/manager.</text:span></text:p>
      <text:p text:style-name="P29"><text:span text:style-name="T30">If<text:s/></text:span><text:span text:style-name="T31">Yes</text:span><text:span text:style-name="T32">, please complete the following:</text:span></text:p>
      <text:p text:style-name="P33"/>
      <text:p text:style-name="P34">I, the tenant identified above, grant the landlord/manager and their agents permission to enter the unit for the purpose of inspecting the above identified damage and/or making the necessary repairs on<text:s/>_______________<text:s/>between the hours of<text:s/>_____________<text:s/>and<text:s/>_____________.<text:s/></text:p>
      <text:p text:style-name="P35"/>
      <text:p text:style-name="P36">This is not a guarantee that the repairs will be completed. If the landlord/manager is unable to address the repair during your desired time, they may need to coordinate with you to reschedule.</text:p>
      <text:p text:style-name="P37"/>
      <text:p text:style-name="P38"/>
      <text:p text:style-name="P39"/>
      <text:p text:style-name="P40">________________________________________</text:p>
      <text:p text:style-name="P41"><text:span text:style-name="T42">Tenant signature and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el Elliott</meta:initial-creator>
    <dc:creator>Joel Elliott</dc:creator>
    <meta:creation-date>2026-07-23T20:27:00Z</meta:creation-date>
    <dc:date>2026-07-23T20:27:00Z</dc:date>
    <meta:print-date>2026-06-17T15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