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line-height="150%"/>
    </style:style>
    <style:style style:name="P5" style:parent-style-name="Normal" style:family="paragraph">
      <style:paragraph-properties fo:line-height="150%"/>
    </style:style>
    <style:style style:name="P6" style:parent-style-name="Normal" style:family="paragraph">
      <style:paragraph-properties fo:line-height="150%"/>
    </style:style>
    <style:style style:name="P7" style:parent-style-name="Normal" style:family="paragraph">
      <style:paragraph-properties fo:line-height="150%"/>
    </style:style>
    <style:style style:name="P8" style:parent-style-name="Normal" style:family="paragraph">
      <style:paragraph-properties fo:line-height="150%"/>
    </style:style>
    <style:style style:name="P9" style:parent-style-name="Normal" style:family="paragraph">
      <style:paragraph-properties fo:line-height="150%"/>
    </style:style>
    <style:style style:name="P10" style:parent-style-name="Normal" style:family="paragraph">
      <style:paragraph-properties fo:line-height="150%"/>
    </style:style>
    <style:style style:name="P11" style:parent-style-name="Normal" style:family="paragraph">
      <style:paragraph-properties fo:line-height="150%"/>
    </style:style>
    <style:style style:name="P12" style:parent-style-name="Normal" style:family="paragraph">
      <style:paragraph-properties fo:line-height="150%"/>
    </style:style>
    <style:style style:name="P13" style:parent-style-name="Normal" style:family="paragraph">
      <style:paragraph-properties fo:line-height="150%"/>
    </style:style>
    <style:style style:name="P14" style:parent-style-name="Normal" style:family="paragraph">
      <style:paragraph-properties fo:line-height="150%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line-height="150%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line-height="150%" fo:text-indent="0.5in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 fo:text-indent="0.5in"/>
    </style:style>
  </office:automatic-styles>
  <office:body>
    <office:text text:use-soft-page-breaks="true">
      <text:p text:style-name="P1">Employee Warning Form</text:p>
      <text:p text:style-name="P3"/>
      <text:p text:style-name="P4">Employee’s Name: ___________________________<text:tab/><text:tab/>Date: ______________</text:p>
      <text:p text:style-name="P5">Manager/Supervisor’s Name: _________________________</text:p>
      <text:p text:style-name="P6">If previous<text:s/>discipline meeting occurred, enter date: _______________</text:p>
      <text:p text:style-name="P7"/>
      <text:p text:style-name="P8">Reasons for Warning:</text:p>
      <text:p text:style-name="P9">____<text:s/>Absenteeism<text:tab/>____<text:s/>Failure to follow procedure<text:tab/>____<text:s/>Rudeness</text:p>
      <text:p text:style-name="P10">____<text:s/>Tardiness<text:tab/>____<text:s/>Failure to meet performance<text:tab/>____<text:s/>Refusal to work overtime</text:p>
      <text:p text:style-name="P11">____<text:s/>Policy violation<text:tab/>____<text:s/>Fighting<text:tab/><text:tab/><text:tab/><text:tab/>____<text:s/>Language</text:p>
      <text:p text:style-name="P12">____ Other _______________________</text:p>
      <text:p text:style-name="P13"/>
      <text:p text:style-name="P14">Details of actions that warranted this warning: 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16">The following immediate and sustained corrective action must be taken by the employee. Failure to do so will result in further disciplinary action up to and including termination: 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18"><text:span text:style-name="T19">Note</text:span>: Your signature on this form means that we have discussed the situation. It doesn’t necessarily mean you agree that the infraction occurred.<text:s/></text:p>
      <text:p text:style-name="P20"/>
      <text:p text:style-name="P21"><text:a xlink:href="http://www.esign.com/" office:target-frame-name="_top" xlink:show="replace"><text:span text:style-name="Hyperlink">____________________________</text:span></text:a><text:tab/>_____________________<text:tab/>_______________</text:p>
      <text:p text:style-name="P22">Employee’s Signature<text:tab/><text:tab/><text:tab/>Print Name<text:tab/><text:tab/><text:tab/>Date</text:p>
      <text:p text:style-name="P23"><text:a xlink:href="http://www.esign.com/" office:target-frame-name="_top" xlink:show="replace"><text:span text:style-name="Hyperlink">____________________________</text:span></text:a><text:tab/>_____________________<text:tab/>_______________</text:p>
      <text:p text:style-name="P24">Supervisor’s Signature<text:tab/><text:tab/>Print Name<text:tab/><text:tab/><text:tab/>Da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mployee Warning Form</dc:title>
    <dc:description/>
    <dc:subject/>
    <meta:initial-creator>eForms.org</meta:initial-creator>
    <dc:creator>Esther Kang</dc:creator>
    <meta:creation-date>2022-04-13T20:43:00Z</meta:creation-date>
    <dc:date>2022-04-13T20:43:00Z</dc:date>
    <meta:template xlink:href="Normal.dotm" xlink:type="simple"/>
    <meta:editing-cycles>2</meta:editing-cycles>
    <meta:editing-duration>PT0S</meta:editing-duration>
    <meta:document-statistic meta:page-count="1" meta:paragraph-count="3" meta:word-count="240" meta:character-count="1605" meta:row-count="11" meta:non-whitespace-character-count="1368"/>
  </office:meta>
</office:document-meta>
</file>